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Unicode MS" svg:font-family="Arial Unicode MS" style:font-family-generic="roman" style:font-pitch="variable" svg:panose-1="2 11 6 4 2 2 2 2 2 4"/>
    <style:font-face style:name="Georgia, serif" svg:font-family="Georgia, serif" style:font-family-generic="system"/>
    <style:font-face style:name="Aptos Display" svg:font-family="Aptos Display" style:font-family-generic="swiss" style:font-pitch="variable"/>
  </office:font-face-decl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2" style:master-page-name="MP0" style:family="paragraph">
      <style:paragraph-properties fo:break-before="page"/>
    </style:style>
    <style:style style:name="T2" style:parent-style-name="Προεπιλεγμένηγραμματοσειρά" style:family="text">
      <style:text-properties style:font-name="Open Sans" fo:font-weight="normal" style:font-weight-asian="normal" fo:color="#92C83E" fo:font-size="15pt" style:font-size-asian="15pt"/>
    </style:style>
    <style:style style:name="P3" style:parent-style-name="Standard" style:family="paragraph">
      <style:paragraph-properties fo:margin-top="0.1388in" fo:margin-bottom="0.0833in"/>
      <style:text-properties style:font-name="Arial" style:font-name-complex="Arial" fo:color="#252525"/>
    </style:style>
    <style:style style:name="P4" style:parent-style-name="Standard" style:family="paragraph">
      <style:paragraph-properties fo:text-align="center" fo:margin-top="0.1388in" fo:margin-bottom="0.0833in"/>
      <style:text-properties style:font-name="Open Sans" style:font-name-complex="Open Sans" fo:font-weight="bold" style:font-weight-asian="bold" style:font-weight-complex="bold" fo:color="#252525" fo:font-size="10.5pt" style:font-size-asian="10.5pt"/>
    </style:style>
    <style:style style:name="P5" style:parent-style-name="Standard" style:family="paragraph">
      <style:paragraph-properties fo:text-align="center" fo:margin-top="0.1388in" fo:margin-bottom="0.0833in"/>
      <style:text-properties style:font-name="Open Sans" style:font-name-complex="Open Sans" fo:font-weight="bold" style:font-weight-asian="bold" style:font-weight-complex="bold" fo:color="#252525" fo:font-size="10.5pt" style:font-size-asian="10.5pt"/>
    </style:style>
    <style:style style:name="P6" style:parent-style-name="Standard" style:family="paragraph">
      <style:paragraph-properties fo:margin-top="0.1388in" fo:margin-bottom="0.0833in"/>
      <style:text-properties style:font-name="Arial" style:font-name-complex="Arial" fo:color="#252525"/>
    </style:style>
    <style:style style:name="P7" style:parent-style-name="Standard" style:family="paragraph">
      <style:paragraph-properties fo:margin-top="0.1388in" fo:margin-bottom="0.0833in"/>
      <style:text-properties style:font-name="Arial" style:font-name-complex="Arial" fo:color="#252525"/>
    </style:style>
    <style:style style:name="P8" style:parent-style-name="Standard" style:family="paragraph">
      <style:paragraph-properties fo:margin-top="0.1388in" fo:margin-bottom="0.0833in"/>
      <style:text-properties style:font-name="Arial" style:font-name-complex="Arial" fo:color="#252525"/>
    </style:style>
    <style:style style:name="P9" style:parent-style-name="Standard" style:family="paragraph">
      <style:paragraph-properties fo:margin-top="0.1388in" fo:margin-bottom="0.0833in"/>
      <style:text-properties style:font-name="Arial" style:font-name-complex="Arial" fo:color="#252525"/>
    </style:style>
    <style:style style:name="P10" style:parent-style-name="Standard" style:family="paragraph">
      <style:paragraph-properties fo:margin-top="0.1388in" fo:margin-bottom="0.0833in"/>
      <style:text-properties style:font-name="Arial" style:font-name-complex="Arial" fo:color="#252525"/>
    </style:style>
    <style:style style:name="P11" style:parent-style-name="Standard" style:family="paragraph">
      <style:paragraph-properties fo:margin-top="0.1388in" fo:margin-bottom="0.0833in"/>
      <style:text-properties style:font-name="Arial" style:font-name-complex="Arial" fo:color="#252525"/>
    </style:style>
    <style:style style:name="P12" style:parent-style-name="Standard" style:family="paragraph">
      <style:paragraph-properties fo:margin-top="0.1388in" fo:margin-bottom="0.0833in"/>
      <style:text-properties style:font-name="Arial" style:font-name-complex="Arial" fo:color="#252525"/>
    </style:style>
    <style:style style:name="P13" style:parent-style-name="Standard" style:family="paragraph">
      <style:paragraph-properties fo:margin-top="0.1388in" fo:margin-bottom="0.0833in"/>
      <style:text-properties style:font-name="Arial" style:font-name-complex="Arial" fo:color="#252525"/>
    </style:style>
    <style:style style:name="P14" style:parent-style-name="Standard" style:family="paragraph">
      <style:paragraph-properties fo:margin-top="0.1388in" fo:margin-bottom="0.0833in"/>
      <style:text-properties style:font-name="Arial" style:font-name-complex="Arial" fo:color="#252525"/>
    </style:style>
    <style:style style:name="P15" style:parent-style-name="Standard" style:family="paragraph">
      <style:paragraph-properties fo:margin-top="0.1388in" fo:margin-bottom="0.0833in"/>
      <style:text-properties style:font-name="Arial" style:font-name-complex="Arial" fo:color="#252525"/>
    </style:style>
    <style:style style:name="P16" style:parent-style-name="Standard" style:family="paragraph">
      <style:paragraph-properties fo:margin-top="0.1388in" fo:margin-bottom="0.0833in"/>
      <style:text-properties style:font-name="Arial" style:font-name-complex="Arial" fo:color="#252525"/>
    </style:style>
    <style:style style:name="P17" style:parent-style-name="Standard" style:family="paragraph">
      <style:paragraph-properties fo:margin-top="0.1388in" fo:margin-bottom="0.0833in"/>
      <style:text-properties style:font-name="Arial" style:font-name-complex="Arial" fo:color="#252525"/>
    </style:style>
    <style:style style:name="P18" style:parent-style-name="Standard" style:family="paragraph">
      <style:paragraph-properties fo:margin-top="0.1388in" fo:margin-bottom="0.0833in"/>
      <style:text-properties style:font-name="Arial" style:font-name-complex="Arial" fo:color="#252525"/>
    </style:style>
    <style:style style:name="P19" style:parent-style-name="Standard" style:family="paragraph">
      <style:paragraph-properties fo:margin-top="0.1388in" fo:margin-bottom="0.0833in"/>
      <style:text-properties style:font-name="Arial" style:font-name-complex="Arial" fo:color="#252525"/>
    </style:style>
    <style:style style:name="P20" style:parent-style-name="Standard" style:family="paragraph">
      <style:paragraph-properties fo:margin-top="0.1388in" fo:margin-bottom="0.0833in"/>
      <style:text-properties style:font-name="Arial" style:font-name-complex="Arial" fo:color="#252525"/>
    </style:style>
    <style:style style:name="P21" style:parent-style-name="Standard" style:family="paragraph">
      <style:paragraph-properties fo:text-align="center" fo:margin-top="0.1388in" fo:margin-bottom="0.0833in"/>
    </style:style>
    <style:style style:name="T22" style:parent-style-name="Προεπιλεγμένηγραμματοσειρά" style:family="text">
      <style:text-properties style:font-name="Arial" style:font-name-asian="Arial" style:font-name-complex="Arial" fo:color="#252525"/>
    </style:style>
    <style:style style:name="T23" style:parent-style-name="Προεπιλεγμένηγραμματοσειρά" style:family="text">
      <style:text-properties style:font-name="Arial" style:font-name-complex="Arial" fo:color="#252525"/>
    </style:style>
    <style:style style:name="P24" style:parent-style-name="Standard" style:family="paragraph">
      <style:paragraph-properties fo:text-align="center" fo:margin-top="0.1388in" fo:margin-bottom="0.0833in"/>
      <style:text-properties style:font-name="Arial" style:font-name-complex="Arial" fo:color="#252525"/>
    </style:style>
    <style:style style:name="P25" style:parent-style-name="Standard" style:family="paragraph">
      <style:paragraph-properties fo:text-align="center" fo:margin-top="0.1388in" fo:margin-bottom="0.0833in"/>
      <style:text-properties style:font-name="Arial" style:font-name-complex="Arial" fo:color="#252525"/>
    </style:style>
    <style:style style:name="P26" style:parent-style-name="Standard" style:family="paragraph">
      <style:paragraph-properties fo:margin-top="0.1388in" fo:margin-bottom="0.0833in"/>
      <style:text-properties style:font-name="Arial" style:font-name-complex="Arial" fo:color="#252525"/>
    </style:style>
    <style:style style:name="P27" style:parent-style-name="Standard" style:family="paragraph">
      <style:paragraph-properties fo:margin-top="0.1388in" fo:margin-bottom="0.0833in"/>
      <style:text-properties style:font-name="Arial" style:font-name-complex="Arial" fo:color="#252525"/>
    </style:style>
    <style:style style:name="P28" style:parent-style-name="Standard" style:family="paragraph">
      <style:paragraph-properties fo:margin-top="0.1388in" fo:margin-bottom="0.0833in"/>
      <style:text-properties style:font-name="Arial" style:font-name-complex="Arial" fo:color="#252525"/>
    </style:style>
    <style:style style:name="P29" style:parent-style-name="Standard" style:family="paragraph">
      <style:paragraph-properties fo:margin-top="0.1388in" fo:margin-bottom="0.0833in"/>
      <style:text-properties style:font-name="Arial" style:font-name-complex="Arial" fo:color="#252525"/>
    </style:style>
    <style:style style:name="P30" style:parent-style-name="Standard" style:family="paragraph">
      <style:paragraph-properties fo:margin-top="0.1388in" fo:margin-bottom="0.0833in"/>
      <style:text-properties style:font-name="Arial" style:font-name-complex="Arial" fo:color="#252525"/>
    </style:style>
    <style:style style:name="P31" style:parent-style-name="Standard" style:family="paragraph">
      <style:paragraph-properties fo:margin-top="0.1388in" fo:margin-bottom="0.0833in"/>
    </style:style>
    <style:style style:name="T32" style:parent-style-name="Προεπιλεγμένηγραμματοσειρά" style:family="text">
      <style:text-properties style:font-name="Arial" style:font-name-complex="Arial" fo:color="#252525"/>
    </style:style>
    <style:style style:name="P33" style:parent-style-name="Standard" style:family="paragraph">
      <style:paragraph-properties fo:margin-top="0.1388in" fo:margin-bottom="0.0833in"/>
      <style:text-properties style:font-name="Arial" style:font-name-complex="Arial" fo:color="#252525"/>
    </style:style>
    <style:style style:name="P34" style:parent-style-name="Standard" style:family="paragraph">
      <style:paragraph-properties fo:margin-top="0.1388in" fo:margin-bottom="0.0833in"/>
      <style:text-properties style:font-name="Arial" style:font-name-complex="Arial" fo:color="#252525"/>
    </style:style>
    <style:style style:name="P35" style:parent-style-name="Standard" style:family="paragraph">
      <style:paragraph-properties fo:margin-top="0.1388in" fo:margin-bottom="0.0833in"/>
      <style:text-properties style:font-name="Arial" style:font-name-complex="Arial" fo:color="#252525"/>
    </style:style>
    <style:style style:name="P36" style:parent-style-name="Standard" style:family="paragraph">
      <style:paragraph-properties fo:margin-top="0.1388in" fo:margin-bottom="0.0833in"/>
      <style:text-properties style:font-name="Arial" style:font-name-complex="Arial" fo:color="#252525"/>
    </style:style>
    <style:style style:name="P37" style:parent-style-name="Standard" style:family="paragraph">
      <style:paragraph-properties fo:margin-top="0.1388in" fo:margin-bottom="0.0833in"/>
      <style:text-properties style:font-name="Arial" style:font-name-complex="Arial" fo:color="#252525"/>
    </style:style>
    <style:style style:name="P38" style:parent-style-name="Standard" style:family="paragraph">
      <style:paragraph-properties fo:margin-top="0.1388in" fo:margin-bottom="0.0833in"/>
      <style:text-properties style:font-name="Arial" style:font-name-complex="Arial" fo:color="#252525"/>
    </style:style>
    <style:style style:name="P39" style:parent-style-name="Standard" style:family="paragraph">
      <style:paragraph-properties fo:margin-top="0.1388in" fo:margin-bottom="0.0833in"/>
      <style:text-properties style:font-name="Arial" style:font-name-complex="Arial" fo:color="#252525"/>
    </style:style>
    <style:style style:name="P40" style:parent-style-name="Standard" style:family="paragraph">
      <style:paragraph-properties fo:margin-top="0.1388in" fo:margin-bottom="0.0833in"/>
      <style:text-properties style:font-name="Arial" style:font-name-complex="Arial" fo:color="#252525"/>
    </style:style>
    <style:style style:name="P41" style:parent-style-name="Standard" style:family="paragraph">
      <style:paragraph-properties fo:margin-top="0.1388in" fo:margin-bottom="0.0833in"/>
      <style:text-properties style:font-name="Arial" style:font-name-complex="Arial" fo:color="#252525"/>
    </style:style>
    <style:style style:name="P42" style:parent-style-name="Standard" style:family="paragraph">
      <style:paragraph-properties fo:margin-top="0.1388in" fo:margin-bottom="0.0833in"/>
      <style:text-properties style:font-name="Arial" style:font-name-complex="Arial" fo:color="#252525"/>
    </style:style>
    <style:style style:name="P43" style:parent-style-name="Standard" style:family="paragraph">
      <style:paragraph-properties fo:margin-top="0.1388in" fo:margin-bottom="0.0833in"/>
      <style:text-properties style:font-name="Arial" style:font-name-complex="Arial" fo:color="#252525"/>
    </style:style>
    <style:style style:name="P44" style:parent-style-name="Standard" style:family="paragraph">
      <style:paragraph-properties fo:margin-top="0.1388in" fo:margin-bottom="0.0833in"/>
      <style:text-properties style:font-name="Arial" style:font-name-complex="Arial" fo:color="#252525"/>
    </style:style>
    <style:style style:name="P45" style:parent-style-name="Standard" style:family="paragraph">
      <style:paragraph-properties fo:margin-top="0.1388in" fo:margin-bottom="0.0833in"/>
      <style:text-properties style:font-name="Arial" style:font-name-complex="Arial" fo:color="#252525"/>
    </style:style>
    <style:style style:name="P46"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47" style:parent-style-name="Standard" style:family="paragraph">
      <style:paragraph-properties fo:margin-top="0.1388in" fo:margin-bottom="0.0833in"/>
      <style:text-properties style:font-name="Arial" style:font-name-complex="Arial" fo:color="#252525"/>
    </style:style>
    <style:style style:name="P48" style:parent-style-name="Standard" style:family="paragraph">
      <style:paragraph-properties fo:margin-top="0.1388in" fo:margin-bottom="0.0833in"/>
      <style:text-properties style:font-name="Arial" style:font-name-complex="Arial" fo:color="#252525"/>
    </style:style>
    <style:style style:name="P49" style:parent-style-name="Standard" style:family="paragraph">
      <style:paragraph-properties fo:margin-top="0.1388in" fo:margin-bottom="0.0833in"/>
      <style:text-properties style:font-name="Arial" style:font-name-complex="Arial" fo:color="#252525"/>
    </style:style>
    <style:style style:name="P50" style:parent-style-name="Standard" style:family="paragraph">
      <style:paragraph-properties fo:margin-top="0.1388in" fo:margin-bottom="0.0833in"/>
      <style:text-properties style:font-name="Arial" style:font-name-complex="Arial" fo:color="#252525"/>
    </style:style>
    <style:style style:name="P51" style:parent-style-name="Standard" style:family="paragraph">
      <style:paragraph-properties fo:margin-top="0.1388in" fo:margin-bottom="0.0833in"/>
      <style:text-properties style:font-name="Arial" style:font-name-complex="Arial" fo:color="#252525"/>
    </style:style>
    <style:style style:name="P52"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53" style:parent-style-name="Standard" style:family="paragraph">
      <style:paragraph-properties fo:margin-top="0.1388in" fo:margin-bottom="0.0833in"/>
      <style:text-properties style:font-name="Arial" style:font-name-complex="Arial" fo:color="#252525"/>
    </style:style>
    <style:style style:name="P54" style:parent-style-name="Standard" style:family="paragraph">
      <style:paragraph-properties fo:margin-top="0.1388in" fo:margin-bottom="0.0833in"/>
      <style:text-properties style:font-name="Arial" style:font-name-complex="Arial" fo:color="#252525"/>
    </style:style>
    <style:style style:name="P55" style:parent-style-name="Standard" style:family="paragraph">
      <style:paragraph-properties fo:margin-top="0.1388in" fo:margin-bottom="0.0833in"/>
      <style:text-properties style:font-name="Arial" style:font-name-complex="Arial" fo:color="#252525"/>
    </style:style>
    <style:style style:name="P56"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57" style:parent-style-name="Standard" style:family="paragraph">
      <style:paragraph-properties fo:margin-top="0.1388in" fo:margin-bottom="0.0833in"/>
      <style:text-properties style:font-name="Arial" style:font-name-complex="Arial" fo:color="#252525"/>
    </style:style>
    <style:style style:name="P58" style:parent-style-name="Standard" style:family="paragraph">
      <style:paragraph-properties fo:margin-top="0.1388in" fo:margin-bottom="0.0833in"/>
      <style:text-properties style:font-name="Arial" style:font-name-complex="Arial" fo:color="#252525"/>
    </style:style>
    <style:style style:name="P59" style:parent-style-name="Standard" style:family="paragraph">
      <style:paragraph-properties fo:margin-top="0.1388in" fo:margin-bottom="0.0833in"/>
      <style:text-properties style:font-name="Arial" style:font-name-complex="Arial" fo:color="#252525"/>
    </style:style>
    <style:style style:name="P60" style:parent-style-name="Standard" style:family="paragraph">
      <style:paragraph-properties fo:margin-top="0.1388in" fo:margin-bottom="0.0833in"/>
      <style:text-properties style:font-name="Arial" style:font-name-complex="Arial" fo:color="#252525"/>
    </style:style>
    <style:style style:name="P61"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62" style:parent-style-name="Standard" style:family="paragraph">
      <style:paragraph-properties fo:margin-top="0.1388in" fo:margin-bottom="0.0833in"/>
      <style:text-properties style:font-name="Arial" style:font-name-complex="Arial" fo:color="#252525"/>
    </style:style>
    <style:style style:name="P63" style:parent-style-name="Standard" style:family="paragraph">
      <style:paragraph-properties fo:margin-top="0.1388in" fo:margin-bottom="0.0833in"/>
      <style:text-properties style:font-name="Arial" style:font-name-complex="Arial" fo:color="#252525"/>
    </style:style>
    <style:style style:name="P64" style:parent-style-name="Standard" style:family="paragraph">
      <style:paragraph-properties fo:margin-top="0.1388in" fo:margin-bottom="0.0833in"/>
      <style:text-properties style:font-name="Arial" style:font-name-complex="Arial" fo:color="#252525"/>
    </style:style>
    <style:style style:name="P65" style:parent-style-name="Standard" style:family="paragraph">
      <style:paragraph-properties fo:margin-top="0.1388in" fo:margin-bottom="0.0833in"/>
      <style:text-properties style:font-name="Arial" style:font-name-complex="Arial" fo:color="#252525"/>
    </style:style>
    <style:style style:name="P66" style:parent-style-name="Standard" style:family="paragraph">
      <style:paragraph-properties fo:margin-top="0.1388in" fo:margin-bottom="0.0833in"/>
      <style:text-properties style:font-name="Arial" style:font-name-complex="Arial" fo:color="#252525"/>
    </style:style>
    <style:style style:name="P67" style:parent-style-name="Standard" style:family="paragraph">
      <style:paragraph-properties fo:margin-top="0.1388in" fo:margin-bottom="0.0833in"/>
      <style:text-properties style:font-name="Arial" style:font-name-complex="Arial" fo:color="#252525"/>
    </style:style>
    <style:style style:name="P68" style:parent-style-name="Standard" style:family="paragraph">
      <style:paragraph-properties fo:margin-top="0.1388in" fo:margin-bottom="0.0833in"/>
    </style:style>
    <style:style style:name="P69"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70" style:parent-style-name="Standard" style:family="paragraph">
      <style:paragraph-properties fo:margin-top="0.1388in" fo:margin-bottom="0.0833in"/>
      <style:text-properties style:font-name="Arial" style:font-name-complex="Arial" fo:color="#252525"/>
    </style:style>
    <style:style style:name="P71" style:parent-style-name="Standard" style:family="paragraph">
      <style:paragraph-properties fo:margin-top="0.1388in" fo:margin-bottom="0.0833in"/>
      <style:text-properties style:font-name="Arial" style:font-name-complex="Arial" fo:color="#252525"/>
    </style:style>
    <style:style style:name="P72" style:parent-style-name="Standard" style:family="paragraph">
      <style:paragraph-properties fo:margin-top="0.1388in" fo:margin-bottom="0.0833in"/>
      <style:text-properties style:font-name="Arial" style:font-name-complex="Arial" fo:color="#252525"/>
    </style:style>
    <style:style style:name="P73" style:parent-style-name="Standard" style:family="paragraph">
      <style:paragraph-properties fo:margin-top="0.1388in" fo:margin-bottom="0.0833in"/>
      <style:text-properties style:font-name="Arial" style:font-name-complex="Arial" fo:color="#252525"/>
    </style:style>
    <style:style style:name="P74" style:parent-style-name="Standard" style:family="paragraph">
      <style:paragraph-properties fo:margin-top="0.1388in" fo:margin-bottom="0.0833in"/>
      <style:text-properties style:font-name="Arial" style:font-name-complex="Arial" fo:color="#252525"/>
    </style:style>
    <style:style style:name="P75" style:parent-style-name="Standard" style:family="paragraph">
      <style:paragraph-properties fo:margin-top="0.1388in" fo:margin-bottom="0.0833in"/>
      <style:text-properties style:font-name="Arial" style:font-name-complex="Arial" fo:color="#252525"/>
    </style:style>
    <style:style style:name="P76" style:parent-style-name="Standard" style:family="paragraph">
      <style:paragraph-properties fo:margin-top="0.1388in" fo:margin-bottom="0.0833in"/>
      <style:text-properties style:font-name="Arial" style:font-name-complex="Arial" fo:color="#252525"/>
    </style:style>
    <style:style style:name="P77" style:parent-style-name="Standard" style:family="paragraph">
      <style:paragraph-properties fo:margin-top="0.1388in" fo:margin-bottom="0.0833in"/>
      <style:text-properties style:font-name="Arial" style:font-name-complex="Arial" fo:color="#252525"/>
    </style:style>
    <style:style style:name="P78" style:parent-style-name="Standard" style:family="paragraph">
      <style:paragraph-properties fo:margin-top="0.1388in" fo:margin-bottom="0.0833in"/>
      <style:text-properties style:font-name="Arial" style:font-name-complex="Arial" fo:color="#252525"/>
    </style:style>
    <style:style style:name="P79"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80" style:parent-style-name="Standard" style:family="paragraph">
      <style:paragraph-properties fo:margin-top="0.1388in" fo:margin-bottom="0.0833in"/>
      <style:text-properties style:font-name="Arial" style:font-name-complex="Arial" fo:color="#252525"/>
    </style:style>
    <style:style style:name="P81" style:parent-style-name="Standard" style:family="paragraph">
      <style:paragraph-properties fo:margin-top="0.1388in" fo:margin-bottom="0.0833in"/>
      <style:text-properties style:font-name="Arial" style:font-name-complex="Arial" fo:color="#252525"/>
    </style:style>
    <style:style style:name="P82" style:parent-style-name="Standard" style:family="paragraph">
      <style:paragraph-properties fo:margin-top="0.1388in" fo:margin-bottom="0.0833in"/>
      <style:text-properties style:font-name="Arial" style:font-name-complex="Arial" fo:color="#252525"/>
    </style:style>
    <style:style style:name="P83"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84" style:parent-style-name="Standard" style:family="paragraph">
      <style:paragraph-properties fo:margin-top="0.1388in" fo:margin-bottom="0.0833in"/>
      <style:text-properties style:font-name="Arial" style:font-name-complex="Arial" fo:color="#252525"/>
    </style:style>
    <style:style style:name="P85" style:parent-style-name="Standard" style:family="paragraph">
      <style:paragraph-properties fo:margin-top="0.1388in" fo:margin-bottom="0.0833in"/>
    </style:style>
    <style:style style:name="T86" style:parent-style-name="Προεπιλεγμένηγραμματοσειρά" style:family="text">
      <style:text-properties style:font-name="Arial" style:font-name-complex="Arial" fo:color="#252525"/>
    </style:style>
    <style:style style:name="T87" style:parent-style-name="Προεπιλεγμένηγραμματοσειρά" style:family="text">
      <style:text-properties style:font-name="Arial" style:font-name-complex="Arial" fo:color="#252525" fo:language="en" fo:country="US"/>
    </style:style>
    <style:style style:name="T88" style:parent-style-name="Προεπιλεγμένηγραμματοσειρά" style:family="text">
      <style:text-properties style:font-name="Arial" style:font-name-complex="Arial" fo:color="#252525"/>
    </style:style>
    <style:style style:name="T89" style:parent-style-name="Προεπιλεγμένηγραμματοσειρά" style:family="text">
      <style:text-properties style:font-name="Arial" style:font-name-complex="Arial" fo:color="#252525" fo:language="en" fo:country="US"/>
    </style:style>
    <style:style style:name="T90" style:parent-style-name="Προεπιλεγμένηγραμματοσειρά" style:family="text">
      <style:text-properties style:font-name="Arial" style:font-name-complex="Arial" fo:color="#252525"/>
    </style:style>
    <style:style style:name="P91" style:parent-style-name="Standard" style:family="paragraph">
      <style:paragraph-properties fo:margin-top="0.1388in" fo:margin-bottom="0.0833in"/>
      <style:text-properties style:font-name="Arial" style:font-name-complex="Arial" fo:color="#252525"/>
    </style:style>
    <style:style style:name="P92" style:parent-style-name="Standard" style:family="paragraph">
      <style:paragraph-properties fo:margin-top="0.1388in" fo:margin-bottom="0.0833in"/>
      <style:text-properties style:font-name="Arial" style:font-name-complex="Arial" fo:color="#252525"/>
    </style:style>
    <style:style style:name="P93" style:parent-style-name="Standard" style:family="paragraph">
      <style:paragraph-properties fo:margin-top="0.1388in" fo:margin-bottom="0.0833in"/>
    </style:style>
    <style:style style:name="T94" style:parent-style-name="Προεπιλεγμένηγραμματοσειρά" style:family="text">
      <style:text-properties style:font-name="Arial" style:font-name-complex="Arial" fo:color="#252525"/>
    </style:style>
    <style:style style:name="T95" style:parent-style-name="Προεπιλεγμένηγραμματοσειρά" style:family="text">
      <style:text-properties style:font-name="Arial" style:font-name-complex="Arial" fo:color="#252525" fo:language="en" fo:country="US"/>
    </style:style>
    <style:style style:name="T96" style:parent-style-name="Προεπιλεγμένηγραμματοσειρά" style:family="text">
      <style:text-properties style:font-name="Arial" style:font-name-complex="Arial" fo:color="#252525"/>
    </style:style>
    <style:style style:name="T97" style:parent-style-name="Προεπιλεγμένηγραμματοσειρά" style:family="text">
      <style:text-properties style:font-name="Arial" style:font-name-complex="Arial" fo:color="#252525" fo:language="en" fo:country="US"/>
    </style:style>
    <style:style style:name="T98" style:parent-style-name="Προεπιλεγμένηγραμματοσειρά" style:family="text">
      <style:text-properties style:font-name="Arial" style:font-name-complex="Arial" fo:color="#252525"/>
    </style:style>
    <style:style style:name="T99" style:parent-style-name="Προεπιλεγμένηγραμματοσειρά" style:family="text">
      <style:text-properties style:font-name="Arial" style:font-name-complex="Arial" fo:color="#252525" fo:language="en" fo:country="US"/>
    </style:style>
    <style:style style:name="T100" style:parent-style-name="Προεπιλεγμένηγραμματοσειρά" style:family="text">
      <style:text-properties style:font-name="Arial" style:font-name-complex="Arial" fo:color="#252525"/>
    </style:style>
    <style:style style:name="P101" style:parent-style-name="Standard" style:family="paragraph">
      <style:paragraph-properties fo:margin-top="0.1388in" fo:margin-bottom="0.0833in"/>
      <style:text-properties style:font-name="Arial" style:font-name-complex="Arial" fo:color="#252525"/>
    </style:style>
    <style:style style:name="P102" style:parent-style-name="Standard" style:family="paragraph">
      <style:paragraph-properties fo:margin-top="0.1388in" fo:margin-bottom="0.0833in"/>
      <style:text-properties style:font-name="Arial" style:font-name-complex="Arial" fo:color="#252525"/>
    </style:style>
    <style:style style:name="P103" style:parent-style-name="Standard" style:family="paragraph">
      <style:paragraph-properties fo:margin-top="0.1388in" fo:margin-bottom="0.0833in"/>
      <style:text-properties style:font-name="Arial" style:font-name-complex="Arial" fo:color="#252525"/>
    </style:style>
    <style:style style:name="P104" style:parent-style-name="Standard" style:family="paragraph">
      <style:paragraph-properties fo:margin-top="0.1388in" fo:margin-bottom="0.0833in"/>
    </style:style>
    <style:style style:name="T105" style:parent-style-name="Προεπιλεγμένηγραμματοσειρά" style:family="text">
      <style:text-properties style:font-name="Arial" style:font-name-complex="Arial" fo:color="#252525"/>
    </style:style>
    <style:style style:name="T106" style:parent-style-name="Προεπιλεγμένηγραμματοσειρά" style:family="text">
      <style:text-properties style:font-name="Arial" style:font-name-complex="Arial" fo:color="#252525" fo:language="en" fo:country="US"/>
    </style:style>
    <style:style style:name="T107" style:parent-style-name="Προεπιλεγμένηγραμματοσειρά" style:family="text">
      <style:text-properties style:font-name="Arial" style:font-name-complex="Arial" fo:color="#252525"/>
    </style:style>
    <style:style style:name="P108" style:parent-style-name="Standard" style:family="paragraph">
      <style:paragraph-properties fo:margin-top="0.1388in" fo:margin-bottom="0.0833in"/>
      <style:text-properties style:font-name="Arial" style:font-name-complex="Arial" fo:color="#252525"/>
    </style:style>
    <style:style style:name="P109" style:parent-style-name="Standard" style:family="paragraph">
      <style:paragraph-properties fo:margin-top="0.1388in" fo:margin-bottom="0.0833in"/>
      <style:text-properties style:font-name="Arial" style:font-name-complex="Arial" fo:color="#252525"/>
    </style:style>
    <style:style style:name="P110" style:parent-style-name="Standard" style:family="paragraph">
      <style:paragraph-properties fo:margin-top="0.1388in" fo:margin-bottom="0.0833in"/>
      <style:text-properties style:font-name="Arial" style:font-name-complex="Arial" fo:color="#252525"/>
    </style:style>
    <style:style style:name="P111" style:parent-style-name="Standard" style:family="paragraph">
      <style:paragraph-properties fo:margin-top="0.1388in" fo:margin-bottom="0.0833in"/>
    </style:style>
    <style:style style:name="T112" style:parent-style-name="Προεπιλεγμένηγραμματοσειρά" style:family="text">
      <style:text-properties style:font-name="Arial" style:font-name-complex="Arial" fo:color="#252525"/>
    </style:style>
    <style:style style:name="T113" style:parent-style-name="Προεπιλεγμένηγραμματοσειρά" style:family="text">
      <style:text-properties style:font-name="Arial" style:font-name-complex="Arial" fo:color="#252525" fo:language="en" fo:country="US"/>
    </style:style>
    <style:style style:name="T114" style:parent-style-name="Προεπιλεγμένηγραμματοσειρά" style:family="text">
      <style:text-properties style:font-name="Arial" style:font-name-complex="Arial" fo:color="#252525"/>
    </style:style>
    <style:style style:name="T115" style:parent-style-name="Προεπιλεγμένηγραμματοσειρά" style:family="text">
      <style:text-properties style:font-name="Arial" style:font-name-complex="Arial" fo:color="#252525" fo:language="en" fo:country="US"/>
    </style:style>
    <style:style style:name="T116" style:parent-style-name="Προεπιλεγμένηγραμματοσειρά" style:family="text">
      <style:text-properties style:font-name="Arial" style:font-name-complex="Arial" fo:color="#252525"/>
    </style:style>
    <style:style style:name="P117" style:parent-style-name="Standard" style:family="paragraph">
      <style:paragraph-properties fo:margin-top="0.1388in" fo:margin-bottom="0.0833in"/>
      <style:text-properties style:font-name="Arial" style:font-name-complex="Arial" fo:color="#252525"/>
    </style:style>
    <style:style style:name="P118"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119" style:parent-style-name="Standard" style:family="paragraph">
      <style:paragraph-properties fo:margin-top="0.1388in" fo:margin-bottom="0.0833in"/>
    </style:style>
    <style:style style:name="T120" style:parent-style-name="Προεπιλεγμένηγραμματοσειρά" style:family="text">
      <style:text-properties style:font-name="Arial" style:font-name-complex="Arial" fo:color="#252525"/>
    </style:style>
    <style:style style:name="T121" style:parent-style-name="Προεπιλεγμένηγραμματοσειρά" style:family="text">
      <style:text-properties style:font-name="Arial" style:font-name-complex="Arial" fo:color="#252525" fo:language="en" fo:country="US"/>
    </style:style>
    <style:style style:name="T122" style:parent-style-name="Προεπιλεγμένηγραμματοσειρά" style:family="text">
      <style:text-properties style:font-name="Arial" style:font-name-complex="Arial" fo:color="#252525"/>
    </style:style>
    <style:style style:name="T123" style:parent-style-name="Προεπιλεγμένηγραμματοσειρά" style:family="text">
      <style:text-properties style:font-name="Arial" style:font-name-complex="Arial" fo:color="#252525" fo:language="en" fo:country="US"/>
    </style:style>
    <style:style style:name="T124" style:parent-style-name="Προεπιλεγμένηγραμματοσειρά" style:family="text">
      <style:text-properties style:font-name="Arial" style:font-name-complex="Arial" fo:color="#252525"/>
    </style:style>
    <style:style style:name="T125" style:parent-style-name="Προεπιλεγμένηγραμματοσειρά" style:family="text">
      <style:text-properties style:font-name="Arial" style:font-name-complex="Arial" fo:color="#252525" fo:language="en" fo:country="US"/>
    </style:style>
    <style:style style:name="T126" style:parent-style-name="Προεπιλεγμένηγραμματοσειρά" style:family="text">
      <style:text-properties style:font-name="Arial" style:font-name-complex="Arial" fo:color="#252525"/>
    </style:style>
    <style:style style:name="T127" style:parent-style-name="Προεπιλεγμένηγραμματοσειρά" style:family="text">
      <style:text-properties style:font-name="Arial" style:font-name-complex="Arial" fo:color="#252525" fo:language="en" fo:country="US"/>
    </style:style>
    <style:style style:name="T128" style:parent-style-name="Προεπιλεγμένηγραμματοσειρά" style:family="text">
      <style:text-properties style:font-name="Arial" style:font-name-complex="Arial" fo:color="#252525"/>
    </style:style>
    <style:style style:name="T129" style:parent-style-name="Προεπιλεγμένηγραμματοσειρά" style:family="text">
      <style:text-properties style:font-name="Arial" style:font-name-complex="Arial" fo:color="#252525" fo:language="en" fo:country="US"/>
    </style:style>
    <style:style style:name="T130" style:parent-style-name="Προεπιλεγμένηγραμματοσειρά" style:family="text">
      <style:text-properties style:font-name="Arial" style:font-name-complex="Arial" fo:color="#252525"/>
    </style:style>
    <style:style style:name="P131" style:parent-style-name="Standard" style:family="paragraph">
      <style:paragraph-properties fo:margin-top="0.1388in" fo:margin-bottom="0.0833in"/>
      <style:text-properties style:font-name="Arial" style:font-name-complex="Arial" fo:color="#252525"/>
    </style:style>
    <style:style style:name="P132" style:parent-style-name="Standard" style:family="paragraph">
      <style:paragraph-properties fo:margin-top="0.1388in" fo:margin-bottom="0.0833in"/>
    </style:style>
    <style:style style:name="T133" style:parent-style-name="Προεπιλεγμένηγραμματοσειρά" style:family="text">
      <style:text-properties style:font-name="Arial" style:font-name-complex="Arial" fo:color="#252525"/>
    </style:style>
    <style:style style:name="T134" style:parent-style-name="Προεπιλεγμένηγραμματοσειρά" style:family="text">
      <style:text-properties style:font-name="Arial" style:font-name-complex="Arial" fo:color="#252525" fo:language="en" fo:country="US"/>
    </style:style>
    <style:style style:name="T135" style:parent-style-name="Προεπιλεγμένηγραμματοσειρά" style:family="text">
      <style:text-properties style:font-name="Arial" style:font-name-complex="Arial" fo:color="#252525"/>
    </style:style>
    <style:style style:name="T136" style:parent-style-name="Προεπιλεγμένηγραμματοσειρά" style:family="text">
      <style:text-properties style:font-name="Arial" style:font-name-complex="Arial" fo:color="#252525" fo:language="en" fo:country="US"/>
    </style:style>
    <style:style style:name="T137" style:parent-style-name="Προεπιλεγμένηγραμματοσειρά" style:family="text">
      <style:text-properties style:font-name="Arial" style:font-name-complex="Arial" fo:color="#252525"/>
    </style:style>
    <style:style style:name="P138" style:parent-style-name="Standard" style:family="paragraph">
      <style:paragraph-properties fo:margin-top="0.1388in" fo:margin-bottom="0.0833in"/>
    </style:style>
    <style:style style:name="T139" style:parent-style-name="Προεπιλεγμένηγραμματοσειρά" style:family="text">
      <style:text-properties style:font-name="Arial" style:font-name-complex="Arial" fo:color="#252525"/>
    </style:style>
    <style:style style:name="T140" style:parent-style-name="Προεπιλεγμένηγραμματοσειρά" style:family="text">
      <style:text-properties style:font-name="Arial" style:font-name-complex="Arial" fo:color="#252525" fo:language="en" fo:country="US"/>
    </style:style>
    <style:style style:name="T141" style:parent-style-name="Προεπιλεγμένηγραμματοσειρά" style:family="text">
      <style:text-properties style:font-name="Arial" style:font-name-complex="Arial" fo:color="#252525"/>
    </style:style>
    <style:style style:name="P142" style:parent-style-name="Standard" style:family="paragraph">
      <style:paragraph-properties fo:margin-top="0.1388in" fo:margin-bottom="0.0833in"/>
      <style:text-properties style:font-name="Arial" style:font-name-complex="Arial" fo:color="#252525"/>
    </style:style>
    <style:style style:name="P143" style:parent-style-name="Standard" style:family="paragraph">
      <style:paragraph-properties fo:margin-top="0.1388in" fo:margin-bottom="0.0833in"/>
      <style:text-properties style:font-name="Arial" style:font-name-complex="Arial" fo:color="#252525"/>
    </style:style>
    <style:style style:name="P144"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145" style:parent-style-name="Standard" style:family="paragraph">
      <style:paragraph-properties fo:margin-top="0.1388in" fo:margin-bottom="0.0833in"/>
    </style:style>
    <style:style style:name="T146" style:parent-style-name="Προεπιλεγμένηγραμματοσειρά" style:family="text">
      <style:text-properties style:font-name="Arial" style:font-name-complex="Arial" fo:color="#252525"/>
    </style:style>
    <style:style style:name="T147" style:parent-style-name="Προεπιλεγμένηγραμματοσειρά" style:family="text">
      <style:text-properties style:font-name="Arial" style:font-name-complex="Arial" fo:color="#252525" fo:language="en" fo:country="US"/>
    </style:style>
    <style:style style:name="T148" style:parent-style-name="Προεπιλεγμένηγραμματοσειρά" style:family="text">
      <style:text-properties style:font-name="Arial" style:font-name-complex="Arial" fo:color="#252525"/>
    </style:style>
    <style:style style:name="T149" style:parent-style-name="Προεπιλεγμένηγραμματοσειρά" style:family="text">
      <style:text-properties style:font-name="Arial" style:font-name-complex="Arial" fo:color="#252525" fo:language="en" fo:country="US"/>
    </style:style>
    <style:style style:name="T150" style:parent-style-name="Προεπιλεγμένηγραμματοσειρά" style:family="text">
      <style:text-properties style:font-name="Arial" style:font-name-complex="Arial" fo:color="#252525"/>
    </style:style>
    <style:style style:name="T151" style:parent-style-name="Προεπιλεγμένηγραμματοσειρά" style:family="text">
      <style:text-properties style:font-name="Arial" style:font-name-complex="Arial" fo:color="#252525" fo:language="en" fo:country="US"/>
    </style:style>
    <style:style style:name="T152" style:parent-style-name="Προεπιλεγμένηγραμματοσειρά" style:family="text">
      <style:text-properties style:font-name="Arial" style:font-name-complex="Arial" fo:color="#252525"/>
    </style:style>
    <style:style style:name="P153" style:parent-style-name="Standard" style:family="paragraph">
      <style:paragraph-properties fo:margin-top="0.1388in" fo:margin-bottom="0.0833in"/>
      <style:text-properties style:font-name="Arial" style:font-name-complex="Arial" fo:color="#252525"/>
    </style:style>
    <style:style style:name="P154" style:parent-style-name="Standard" style:family="paragraph">
      <style:paragraph-properties fo:margin-top="0.1388in" fo:margin-bottom="0.0833in"/>
      <style:text-properties style:font-name="Arial" style:font-name-complex="Arial" fo:color="#252525"/>
    </style:style>
    <style:style style:name="P155" style:parent-style-name="Standard" style:family="paragraph">
      <style:paragraph-properties fo:margin-top="0.1388in" fo:margin-bottom="0.0833in"/>
      <style:text-properties style:font-name="Arial" style:font-name-complex="Arial" fo:color="#252525"/>
    </style:style>
    <style:style style:name="P156"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157" style:parent-style-name="Standard" style:family="paragraph">
      <style:paragraph-properties fo:margin-top="0.1388in" fo:margin-bottom="0.0833in"/>
      <style:text-properties style:font-name="Arial" style:font-name-complex="Arial" fo:color="#252525"/>
    </style:style>
    <style:style style:name="P158" style:parent-style-name="Standard" style:family="paragraph">
      <style:paragraph-properties fo:margin-top="0.1388in" fo:margin-bottom="0.0833in"/>
      <style:text-properties style:font-name="Arial" style:font-name-complex="Arial" fo:color="#252525"/>
    </style:style>
    <style:style style:name="P159" style:parent-style-name="Standard" style:family="paragraph">
      <style:paragraph-properties fo:margin-top="0.1388in" fo:margin-bottom="0.0833in"/>
      <style:text-properties style:font-name="Arial" style:font-name-complex="Arial" fo:color="#252525"/>
    </style:style>
    <style:style style:name="P160" style:parent-style-name="Standard" style:family="paragraph">
      <style:paragraph-properties fo:margin-top="0.1388in" fo:margin-bottom="0.0833in"/>
      <style:text-properties style:font-name="Arial" style:font-name-complex="Arial" fo:color="#252525"/>
    </style:style>
    <style:style style:name="P161" style:parent-style-name="Standard" style:family="paragraph">
      <style:paragraph-properties fo:margin-top="0.1388in" fo:margin-bottom="0.0833in"/>
      <style:text-properties style:font-name="Arial" style:font-name-complex="Arial" fo:color="#252525"/>
    </style:style>
    <style:style style:name="P162"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163" style:parent-style-name="Standard" style:family="paragraph">
      <style:paragraph-properties fo:margin-top="0.1388in" fo:margin-bottom="0.0833in"/>
      <style:text-properties style:font-name="Arial" style:font-name-complex="Arial" fo:color="#252525"/>
    </style:style>
    <style:style style:name="P164" style:parent-style-name="Standard" style:family="paragraph">
      <style:paragraph-properties fo:margin-top="0.1388in" fo:margin-bottom="0.0833in"/>
      <style:text-properties style:font-name="Arial" style:font-name-complex="Arial" fo:color="#252525"/>
    </style:style>
    <style:style style:name="P165" style:parent-style-name="Standard" style:family="paragraph">
      <style:paragraph-properties fo:margin-top="0.1388in" fo:margin-bottom="0.0833in"/>
      <style:text-properties style:font-name="Arial" style:font-name-complex="Arial" fo:color="#252525"/>
    </style:style>
    <style:style style:name="P166" style:parent-style-name="Standard" style:family="paragraph">
      <style:paragraph-properties fo:margin-top="0.1388in" fo:margin-bottom="0.0833in"/>
      <style:text-properties style:font-name="Arial" style:font-name-complex="Arial" fo:color="#252525"/>
    </style:style>
    <style:style style:name="P167" style:parent-style-name="Standard" style:family="paragraph">
      <style:paragraph-properties fo:margin-top="0.1388in" fo:margin-bottom="0.0833in"/>
      <style:text-properties style:font-name="Arial" style:font-name-complex="Arial" fo:color="#252525"/>
    </style:style>
    <style:style style:name="P168" style:parent-style-name="Standard" style:family="paragraph">
      <style:paragraph-properties fo:margin-top="0.1388in" fo:margin-bottom="0.0833in"/>
      <style:text-properties style:font-name="Arial" style:font-name-complex="Arial" fo:color="#252525"/>
    </style:style>
    <style:style style:name="P169" style:parent-style-name="Standard" style:family="paragraph">
      <style:paragraph-properties fo:margin-top="0.1388in" fo:margin-bottom="0.0833in"/>
      <style:text-properties style:font-name="Arial" style:font-name-complex="Arial" fo:color="#252525"/>
    </style:style>
    <style:style style:name="P170" style:parent-style-name="Standard" style:family="paragraph">
      <style:paragraph-properties fo:margin-top="0.1388in" fo:margin-bottom="0.0833in"/>
      <style:text-properties style:font-name="Arial" style:font-name-complex="Arial" fo:color="#252525"/>
    </style:style>
    <style:style style:name="P171" style:parent-style-name="Standard" style:family="paragraph">
      <style:paragraph-properties fo:margin-top="0.1388in" fo:margin-bottom="0.0833in"/>
      <style:text-properties style:font-name="Arial" style:font-name-complex="Arial" fo:color="#252525"/>
    </style:style>
    <style:style style:name="P172" style:parent-style-name="Standard" style:family="paragraph">
      <style:paragraph-properties fo:margin-top="0.1388in" fo:margin-bottom="0.0833in"/>
      <style:text-properties style:font-name="Arial" style:font-name-complex="Arial" fo:color="#252525"/>
    </style:style>
    <style:style style:name="P173" style:parent-style-name="Standard" style:family="paragraph">
      <style:paragraph-properties fo:margin-top="0.1388in" fo:margin-bottom="0.0833in"/>
      <style:text-properties style:font-name="Arial" style:font-name-complex="Arial" fo:color="#252525"/>
    </style:style>
    <style:style style:name="P174"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175" style:parent-style-name="Standard" style:family="paragraph">
      <style:paragraph-properties fo:margin-top="0.1388in" fo:margin-bottom="0.0833in"/>
      <style:text-properties style:font-name="Arial" style:font-name-complex="Arial" fo:color="#252525"/>
    </style:style>
    <style:style style:name="P176" style:parent-style-name="Standard" style:family="paragraph">
      <style:paragraph-properties fo:margin-top="0.1388in" fo:margin-bottom="0.0833in"/>
      <style:text-properties style:font-name="Arial" style:font-name-complex="Arial" fo:color="#252525"/>
    </style:style>
    <style:style style:name="P177" style:parent-style-name="Standard" style:family="paragraph">
      <style:paragraph-properties fo:margin-top="0.1388in" fo:margin-bottom="0.0833in"/>
      <style:text-properties style:font-name="Arial" style:font-name-complex="Arial" fo:color="#252525"/>
    </style:style>
    <style:style style:name="P178" style:parent-style-name="Standard" style:family="paragraph">
      <style:paragraph-properties fo:margin-top="0.1388in" fo:margin-bottom="0.0833in"/>
      <style:text-properties style:font-name="Arial" style:font-name-complex="Arial" fo:color="#252525"/>
    </style:style>
    <style:style style:name="P179" style:parent-style-name="Standard" style:family="paragraph">
      <style:paragraph-properties fo:margin-top="0.1388in" fo:margin-bottom="0.0833in"/>
      <style:text-properties style:font-name="Arial" style:font-name-complex="Arial" fo:color="#252525"/>
    </style:style>
    <style:style style:name="P180" style:parent-style-name="Standard" style:family="paragraph">
      <style:paragraph-properties fo:margin-top="0.1388in" fo:margin-bottom="0.0833in"/>
      <style:text-properties style:font-name="Arial" style:font-name-complex="Arial" fo:color="#252525"/>
    </style:style>
    <style:style style:name="P181" style:parent-style-name="Standard" style:family="paragraph">
      <style:paragraph-properties fo:margin-top="0.1388in" fo:margin-bottom="0.0833in"/>
      <style:text-properties style:font-name="Arial" style:font-name-complex="Arial" fo:color="#252525"/>
    </style:style>
    <style:style style:name="P182" style:parent-style-name="Standard" style:family="paragraph">
      <style:paragraph-properties fo:margin-top="0.1388in" fo:margin-bottom="0.0833in"/>
      <style:text-properties style:font-name="Arial" style:font-name-complex="Arial" fo:color="#252525"/>
    </style:style>
    <style:style style:name="P183" style:parent-style-name="Standard" style:family="paragraph">
      <style:paragraph-properties fo:margin-top="0.1388in" fo:margin-bottom="0.0833in"/>
      <style:text-properties style:font-name="Arial" style:font-name-complex="Arial" fo:color="#252525"/>
    </style:style>
    <style:style style:name="P184" style:parent-style-name="Standard" style:family="paragraph">
      <style:paragraph-properties fo:margin-top="0.1388in" fo:margin-bottom="0.0833in"/>
      <style:text-properties style:font-name="Arial" style:font-name-complex="Arial" fo:color="#252525"/>
    </style:style>
    <style:style style:name="P185" style:parent-style-name="Standard" style:family="paragraph">
      <style:paragraph-properties fo:margin-top="0.1388in" fo:margin-bottom="0.0833in"/>
      <style:text-properties style:font-name="Arial" style:font-name-complex="Arial" fo:color="#252525"/>
    </style:style>
    <style:style style:name="P186"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187" style:parent-style-name="Standard" style:family="paragraph">
      <style:paragraph-properties fo:margin-top="0.1388in" fo:margin-bottom="0.0833in"/>
      <style:text-properties style:font-name="Arial" style:font-name-complex="Arial" fo:color="#252525"/>
    </style:style>
    <style:style style:name="P188" style:parent-style-name="Standard" style:family="paragraph">
      <style:paragraph-properties fo:margin-top="0.1388in" fo:margin-bottom="0.0833in"/>
      <style:text-properties style:font-name="Arial" style:font-name-complex="Arial" fo:color="#252525"/>
    </style:style>
    <style:style style:name="P189" style:parent-style-name="Standard" style:family="paragraph">
      <style:paragraph-properties fo:margin-top="0.1388in" fo:margin-bottom="0.0833in"/>
      <style:text-properties style:font-name="Arial" style:font-name-complex="Arial" fo:color="#252525"/>
    </style:style>
    <style:style style:name="P190" style:parent-style-name="Standard" style:family="paragraph">
      <style:paragraph-properties fo:margin-top="0.1388in" fo:margin-bottom="0.0833in"/>
      <style:text-properties style:font-name="Arial" style:font-name-complex="Arial" fo:color="#252525"/>
    </style:style>
    <style:style style:name="P191" style:parent-style-name="Standard" style:family="paragraph">
      <style:paragraph-properties fo:margin-top="0.1388in" fo:margin-bottom="0.0833in"/>
      <style:text-properties style:font-name="Arial" style:font-name-complex="Arial" fo:color="#252525"/>
    </style:style>
    <style:style style:name="P192" style:parent-style-name="Standard" style:family="paragraph">
      <style:paragraph-properties fo:margin-top="0.1388in" fo:margin-bottom="0.0833in"/>
      <style:text-properties style:font-name="Arial" style:font-name-complex="Arial" fo:color="#252525"/>
    </style:style>
    <style:style style:name="P193" style:parent-style-name="Standard" style:family="paragraph">
      <style:paragraph-properties fo:margin-top="0.1388in" fo:margin-bottom="0.0833in"/>
      <style:text-properties style:font-name="Arial" style:font-name-complex="Arial" fo:color="#252525"/>
    </style:style>
    <style:style style:name="P194" style:parent-style-name="Standard" style:family="paragraph">
      <style:paragraph-properties fo:margin-top="0.1388in" fo:margin-bottom="0.0833in"/>
      <style:text-properties style:font-name="Arial" style:font-name-complex="Arial" fo:color="#252525"/>
    </style:style>
    <style:style style:name="P195" style:parent-style-name="Standard" style:family="paragraph">
      <style:paragraph-properties fo:margin-top="0.1388in" fo:margin-bottom="0.0833in"/>
      <style:text-properties style:font-name="Arial" style:font-name-complex="Arial" fo:color="#252525"/>
    </style:style>
    <style:style style:name="P196" style:parent-style-name="Standard" style:family="paragraph">
      <style:paragraph-properties fo:margin-top="0.1388in" fo:margin-bottom="0.0833in"/>
      <style:text-properties style:font-name="Arial" style:font-name-complex="Arial" fo:color="#252525"/>
    </style:style>
    <style:style style:name="P197" style:parent-style-name="Standard" style:family="paragraph">
      <style:paragraph-properties fo:margin-top="0.1388in" fo:margin-bottom="0.0833in"/>
      <style:text-properties style:font-name="Arial" style:font-name-complex="Arial" fo:color="#252525"/>
    </style:style>
    <style:style style:name="P198"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199" style:parent-style-name="Standard" style:family="paragraph">
      <style:paragraph-properties fo:margin-top="0.1388in" fo:margin-bottom="0.0833in"/>
      <style:text-properties style:font-name="Arial" style:font-name-complex="Arial" fo:color="#252525"/>
    </style:style>
    <style:style style:name="P200" style:parent-style-name="Standard" style:family="paragraph">
      <style:paragraph-properties fo:margin-top="0.1388in" fo:margin-bottom="0.0833in"/>
      <style:text-properties style:font-name="Arial" style:font-name-complex="Arial" fo:color="#252525"/>
    </style:style>
    <style:style style:name="P201" style:parent-style-name="Standard" style:family="paragraph">
      <style:paragraph-properties fo:margin-top="0.1388in" fo:margin-bottom="0.0833in"/>
      <style:text-properties style:font-name="Arial" style:font-name-complex="Arial" fo:color="#252525"/>
    </style:style>
    <style:style style:name="P202" style:parent-style-name="Standard" style:family="paragraph">
      <style:paragraph-properties fo:margin-top="0.1388in" fo:margin-bottom="0.0833in"/>
      <style:text-properties style:font-name="Arial" style:font-name-complex="Arial" fo:color="#252525"/>
    </style:style>
    <style:style style:name="P203" style:parent-style-name="Standard" style:family="paragraph">
      <style:paragraph-properties fo:margin-top="0.1388in" fo:margin-bottom="0.0833in"/>
      <style:text-properties style:font-name="Arial" style:font-name-complex="Arial" fo:color="#252525"/>
    </style:style>
    <style:style style:name="P204" style:parent-style-name="Standard" style:family="paragraph">
      <style:paragraph-properties fo:margin-top="0.1388in" fo:margin-bottom="0.0833in"/>
      <style:text-properties style:font-name="Arial" style:font-name-complex="Arial" fo:color="#252525"/>
    </style:style>
    <style:style style:name="P205" style:parent-style-name="Standard" style:family="paragraph">
      <style:paragraph-properties fo:margin-top="0.1388in" fo:margin-bottom="0.0833in"/>
      <style:text-properties style:font-name="Arial" style:font-name-complex="Arial" fo:font-weight="bold" style:font-weight-asian="bold" style:font-weight-complex="bold" fo:color="#252525"/>
    </style:style>
    <style:style style:name="P206" style:parent-style-name="Standard" style:family="paragraph">
      <style:paragraph-properties fo:margin-top="0.1388in" fo:margin-bottom="0.0833in"/>
      <style:text-properties style:font-name="Arial" style:font-name-complex="Arial" fo:color="#252525"/>
    </style:style>
    <style:style style:name="P207" style:parent-style-name="Standard" style:family="paragraph">
      <style:paragraph-properties fo:margin-top="0.1388in" fo:margin-bottom="0.0833in"/>
    </style:style>
    <style:style style:name="T208" style:parent-style-name="Προεπιλεγμένηγραμματοσειρά" style:family="text">
      <style:text-properties style:font-name="Arial" style:font-name-complex="Arial" fo:color="#252525"/>
    </style:style>
    <style:style style:name="T209" style:parent-style-name="Προεπιλεγμένηγραμματοσειρά" style:family="text">
      <style:text-properties style:font-name="Arial" style:font-name-complex="Arial" fo:color="#252525" fo:language="en" fo:country="US"/>
    </style:style>
    <style:style style:name="T210" style:parent-style-name="Προεπιλεγμένηγραμματοσειρά" style:family="text">
      <style:text-properties style:font-name="Arial" style:font-name-complex="Arial" fo:color="#252525"/>
    </style:style>
    <style:style style:name="T211" style:parent-style-name="Προεπιλεγμένηγραμματοσειρά" style:family="text">
      <style:text-properties style:font-name="Arial" style:font-name-complex="Arial" fo:color="#252525" fo:language="en" fo:country="US"/>
    </style:style>
    <style:style style:name="T212" style:parent-style-name="Προεπιλεγμένηγραμματοσειρά" style:family="text">
      <style:text-properties style:font-name="Arial" style:font-name-complex="Arial" fo:color="#252525"/>
    </style:style>
    <style:style style:name="T213" style:parent-style-name="Προεπιλεγμένηγραμματοσειρά" style:family="text">
      <style:text-properties style:font-name="Arial" style:font-name-complex="Arial" fo:color="#252525" fo:language="en" fo:country="US"/>
    </style:style>
    <style:style style:name="T214" style:parent-style-name="Προεπιλεγμένηγραμματοσειρά" style:family="text">
      <style:text-properties style:font-name="Arial" style:font-name-complex="Arial" fo:color="#252525"/>
    </style:style>
    <style:style style:name="P215" style:parent-style-name="Standard" style:family="paragraph">
      <style:paragraph-properties fo:margin-top="0.1388in" fo:margin-bottom="0.0833in"/>
      <style:text-properties style:font-name="Arial" style:font-name-complex="Arial" fo:color="#252525"/>
    </style:style>
    <style:style style:name="P216" style:parent-style-name="Standard" style:family="paragraph">
      <style:paragraph-properties fo:margin-top="0.1388in" fo:margin-bottom="0.0833in"/>
      <style:text-properties style:font-name="Arial" style:font-name-complex="Arial" fo:color="#252525"/>
    </style:style>
    <style:style style:name="P217" style:parent-style-name="Standard" style:family="paragraph">
      <style:paragraph-properties fo:margin-top="0.1388in" fo:margin-bottom="0.0833in"/>
      <style:text-properties style:font-name="Arial" style:font-name-complex="Arial" fo:color="#252525"/>
    </style:style>
    <style:style style:name="P218" style:parent-style-name="Standard" style:family="paragraph">
      <style:paragraph-properties fo:margin-top="0.1388in" fo:margin-bottom="0.0833in"/>
      <style:text-properties style:font-name="Arial" style:font-name-complex="Arial" fo:color="#252525"/>
    </style:style>
    <style:style style:name="P219" style:parent-style-name="Standard" style:family="paragraph">
      <style:paragraph-properties fo:margin-top="0.1388in" fo:margin-bottom="0.0833in"/>
      <style:text-properties style:font-name="Arial" style:font-name-complex="Arial" fo:color="#252525"/>
    </style:style>
    <style:style style:name="P220" style:parent-style-name="Standard" style:family="paragraph">
      <style:paragraph-properties fo:margin-top="0.1388in" fo:margin-bottom="0.0833in"/>
      <style:text-properties style:font-name="Arial" style:font-name-complex="Arial" fo:color="#252525"/>
    </style:style>
    <style:style style:name="P221" style:parent-style-name="Standard" style:family="paragraph">
      <style:paragraph-properties fo:margin-top="0.1388in" fo:margin-bottom="0.0833in"/>
      <style:text-properties style:font-name="Open Sans" style:font-name-complex="Open Sans" fo:font-weight="bold" style:font-weight-asian="bold" style:font-weight-complex="bold" fo:color="#252525" fo:font-size="10.5pt" style:font-size-asian="10.5pt"/>
    </style:style>
    <style:style style:name="P222" style:parent-style-name="Textbody" style:family="paragraph">
      <style:paragraph-properties fo:margin-top="0.1388in" fo:margin-bottom="0.0833in"/>
    </style:style>
    <style:style style:name="T223" style:parent-style-name="Προεπιλεγμένηγραμματοσειρά" style:family="text">
      <style:text-properties style:font-name="Open Sans" style:font-name-complex="Open Sans" fo:color="#252525" fo:font-size="10.5pt" style:font-size-asian="10.5pt"/>
    </style:style>
    <style:style style:name="P224" style:parent-style-name="Standard" style:family="paragraph">
      <style:paragraph-properties fo:margin-top="0.1388in" fo:margin-bottom="0.0833in"/>
      <style:text-properties style:font-name="Open Sans" style:font-name-complex="Open Sans" fo:color="#252525" fo:font-size="10.5pt" style:font-size-asian="10.5pt"/>
    </style:style>
    <style:style style:name="P225" style:parent-style-name="Standard" style:family="paragraph">
      <style:paragraph-properties fo:margin-top="0.1388in" fo:margin-bottom="0.0833in"/>
      <style:text-properties style:font-name="Open Sans" style:font-name-complex="Open Sans" fo:color="#252525" fo:font-size="10.5pt" style:font-size-asian="10.5pt"/>
    </style:style>
    <style:style style:name="P226" style:parent-style-name="Standard" style:family="paragraph">
      <style:paragraph-properties fo:margin-top="0.1388in" fo:margin-bottom="0.0833in"/>
      <style:text-properties style:font-name="Open Sans" style:font-name-complex="Open Sans" fo:font-weight="bold" style:font-weight-asian="bold" style:font-weight-complex="bold" fo:color="#252525" fo:font-size="10.5pt" style:font-size-asian="10.5pt"/>
    </style:style>
    <style:style style:name="P227" style:parent-style-name="Standard" style:family="paragraph">
      <style:paragraph-properties fo:margin-top="0.1388in" fo:margin-bottom="0.0833in"/>
    </style:style>
    <style:style style:name="P228" style:parent-style-name="Standard" style:family="paragraph">
      <style:paragraph-properties fo:margin-top="0.1388in" fo:margin-bottom="0.0833in"/>
    </style:style>
    <style:style style:name="P229" style:parent-style-name="Textbody" style:family="paragraph">
      <style:paragraph-properties fo:margin-top="0.1388in" fo:margin-bottom="0.0833in"/>
    </style:style>
    <style:style style:name="P230" style:parent-style-name="Textbody" style:family="paragraph">
      <style:paragraph-properties fo:margin-top="0.1388in" fo:margin-bottom="0.0833in"/>
    </style:style>
    <style:style style:name="P231" style:parent-style-name="Textbody" style:family="paragraph">
      <style:paragraph-properties fo:margin-top="0.1388in" fo:margin-bottom="0.0833in"/>
    </style:style>
    <style:style style:name="P232" style:parent-style-name="Textbody" style:family="paragraph">
      <style:paragraph-properties fo:margin-top="0.1388in" fo:margin-bottom="0.0833in"/>
      <style:text-properties style:font-name="Open Sans" style:font-name-complex="Open Sans" fo:color="#252525" fo:font-size="10.5pt" style:font-size-asian="10.5pt"/>
    </style:style>
    <style:style style:name="P233" style:parent-style-name="Standard" style:family="paragraph">
      <style:paragraph-properties fo:margin-top="0.1388in" fo:margin-bottom="0.0833in"/>
      <style:text-properties style:font-name="Open Sans" style:font-name-complex="Open Sans" fo:color="#252525" fo:font-size="10.5pt" style:font-size-asian="10.5pt"/>
    </style:style>
    <style:style style:name="P234" style:parent-style-name="Standard" style:family="paragraph">
      <style:paragraph-properties fo:margin-top="0.1388in" fo:margin-bottom="0.0833in"/>
      <style:text-properties style:font-name="Open Sans" style:font-name-complex="Open Sans" fo:color="#252525" fo:font-size="10.5pt" style:font-size-asian="10.5pt"/>
    </style:style>
    <style:style style:name="P235" style:parent-style-name="Textbody" style:family="paragraph">
      <style:paragraph-properties fo:margin-top="0.1388in" fo:margin-bottom="0.0833in"/>
      <style:text-properties fo:font-weight="bold" style:font-weight-asian="bold" style:font-weight-complex="bold"/>
    </style:style>
    <style:style style:name="P236" style:parent-style-name="Textbody" style:family="paragraph">
      <style:paragraph-properties fo:margin-top="0.1388in" fo:margin-bottom="0.0833in"/>
    </style:style>
    <style:style style:name="P237" style:parent-style-name="Textbody" style:family="paragraph">
      <style:paragraph-properties fo:margin-top="0.1388in" fo:margin-bottom="0.0833in"/>
    </style:style>
    <style:style style:name="P238" style:parent-style-name="Textbody" style:family="paragraph">
      <style:paragraph-properties fo:margin-top="0.1388in" fo:margin-bottom="0.0833in"/>
    </style:style>
    <style:style style:name="P239" style:parent-style-name="Textbody" style:family="paragraph">
      <style:paragraph-properties fo:margin-top="0.1388in" fo:margin-bottom="0.0833in"/>
      <style:text-properties fo:font-weight="bold" style:font-weight-asian="bold" style:font-weight-complex="bold"/>
    </style:style>
    <style:style style:name="P240" style:parent-style-name="Textbody" style:family="paragraph">
      <style:paragraph-properties fo:margin-top="0.1388in" fo:margin-bottom="0.0833in"/>
    </style:style>
    <style:style style:name="P241" style:parent-style-name="Textbody" style:family="paragraph">
      <style:paragraph-properties fo:margin-top="0.1388in" fo:margin-bottom="0.0833in"/>
    </style:style>
    <style:style style:name="P242" style:parent-style-name="Textbody" style:family="paragraph">
      <style:paragraph-properties fo:margin-top="0.1388in" fo:margin-bottom="0.0833in"/>
    </style:style>
    <style:style style:name="P243" style:parent-style-name="Textbody" style:family="paragraph">
      <style:paragraph-properties fo:margin-top="0.1388in" fo:margin-bottom="0.0833in"/>
    </style:style>
    <style:style style:name="T244" style:parent-style-name="Προεπιλεγμένηγραμματοσειρά" style:family="text">
      <style:text-properties style:font-name="Open Sans" style:font-name-complex="Open Sans" fo:color="#252525" fo:font-size="10.5pt" style:font-size-asian="10.5pt"/>
    </style:style>
    <style:style style:name="P245" style:parent-style-name="Textbody" style:family="paragraph">
      <style:paragraph-properties fo:margin-top="0.1388in" fo:margin-bottom="0.0833in"/>
      <style:text-properties style:font-name="Open Sans" style:font-name-complex="Open Sans" fo:color="#252525" fo:font-size="10.5pt" style:font-size-asian="10.5pt"/>
    </style:style>
    <style:style style:name="P246" style:parent-style-name="Standard" style:family="paragraph">
      <style:paragraph-properties fo:margin-top="0.1388in" fo:margin-bottom="0.0833in"/>
      <style:text-properties style:font-name="Arial" style:font-name-asian="Arial" style:font-name-complex="Arial" fo:color="#252525"/>
    </style:style>
    <style:style style:name="P247" style:parent-style-name="Standard" style:family="paragraph">
      <style:paragraph-properties fo:margin-top="0.1388in" fo:margin-bottom="0.0833in"/>
      <style:text-properties style:font-name="Open Sans" style:font-name-complex="Open Sans" fo:color="#252525" fo:font-size="10.5pt" style:font-size-asian="10.5pt"/>
    </style:style>
    <style:style style:name="P248" style:parent-style-name="Standard" style:family="paragraph">
      <style:paragraph-properties fo:margin-top="0.1388in" fo:margin-bottom="0.0833in"/>
      <style:text-properties style:font-name="Open Sans" style:font-name-complex="Open Sans" fo:color="#252525" fo:font-size="10.5pt" style:font-size-asian="10.5pt"/>
    </style:style>
    <style:style style:name="P249" style:parent-style-name="Textbody" style:family="paragraph">
      <style:paragraph-properties fo:margin-top="0.1388in" fo:margin-bottom="0.0833in"/>
      <style:text-properties fo:font-weight="bold" style:font-weight-asian="bold" style:font-weight-complex="bold"/>
    </style:style>
    <style:style style:name="P250" style:parent-style-name="Textbody" style:family="paragraph">
      <style:paragraph-properties fo:margin-top="0.1388in" fo:margin-bottom="0.0833in"/>
    </style:style>
    <style:style style:name="P251" style:parent-style-name="Textbody" style:family="paragraph">
      <style:paragraph-properties fo:margin-top="0.1388in" fo:margin-bottom="0.0833in"/>
    </style:style>
    <style:style style:name="P252" style:parent-style-name="Textbody" style:family="paragraph">
      <style:paragraph-properties fo:margin-top="0.1388in" fo:margin-bottom="0.0833in"/>
    </style:style>
    <style:style style:name="P253" style:parent-style-name="Textbody" style:family="paragraph">
      <style:paragraph-properties fo:margin-top="0.1388in" fo:margin-bottom="0.0833in"/>
    </style:style>
    <style:style style:name="P254" style:parent-style-name="Textbody" style:family="paragraph">
      <style:paragraph-properties fo:margin-top="0.1388in" fo:margin-bottom="0.0833in"/>
    </style:style>
    <style:style style:name="P255" style:parent-style-name="Textbody" style:family="paragraph">
      <style:paragraph-properties fo:margin-top="0.1388in" fo:margin-bottom="0.0833in"/>
      <style:text-properties fo:font-weight="bold" style:font-weight-asian="bold" style:font-weight-complex="bold"/>
    </style:style>
    <style:style style:name="P256" style:parent-style-name="Textbody" style:family="paragraph">
      <style:paragraph-properties fo:margin-top="0.1388in" fo:margin-bottom="0.0833in"/>
    </style:style>
    <style:style style:name="P257" style:parent-style-name="Textbody" style:family="paragraph">
      <style:paragraph-properties fo:margin-top="0.1388in" fo:margin-bottom="0.0833in"/>
    </style:style>
    <style:style style:name="P258" style:parent-style-name="Textbody" style:family="paragraph">
      <style:paragraph-properties fo:margin-top="0.1388in" fo:margin-bottom="0.0833in"/>
    </style:style>
    <style:style style:name="P259" style:parent-style-name="Textbody" style:family="paragraph">
      <style:paragraph-properties fo:margin-top="0.1388in" fo:margin-bottom="0.0833in"/>
      <style:text-properties style:font-name="Arial" style:font-name-complex="Arial" fo:color="#252525"/>
    </style:style>
    <style:style style:name="P260"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61" style:parent-style-name="Textbody" style:family="paragraph">
      <style:paragraph-properties fo:margin-top="0.1388in" fo:margin-bottom="0.0833in"/>
      <style:text-properties style:font-name="Arial" style:font-name-complex="Arial" fo:color="#252525"/>
    </style:style>
    <style:style style:name="P262" style:parent-style-name="Textbody" style:family="paragraph">
      <style:paragraph-properties fo:margin-top="0.1388in" fo:margin-bottom="0.0833in"/>
      <style:text-properties style:font-name="Arial" style:font-name-complex="Arial" fo:color="#252525"/>
    </style:style>
    <style:style style:name="P263"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64" style:parent-style-name="Textbody" style:family="paragraph">
      <style:paragraph-properties fo:margin-top="0.1388in" fo:margin-bottom="0.0833in"/>
      <style:text-properties style:font-name="Arial" style:font-name-complex="Arial" fo:color="#252525"/>
    </style:style>
    <style:style style:name="P265" style:parent-style-name="Textbody" style:family="paragraph">
      <style:paragraph-properties fo:margin-top="0.1388in" fo:margin-bottom="0.0833in"/>
      <style:text-properties style:font-name="Arial" style:font-name-complex="Arial" fo:color="#252525"/>
    </style:style>
    <style:style style:name="P266" style:parent-style-name="Textbody" style:family="paragraph">
      <style:paragraph-properties fo:margin-top="0.1388in" fo:margin-bottom="0.0833in"/>
      <style:text-properties style:font-name="Arial" style:font-name-complex="Arial" fo:color="#252525"/>
    </style:style>
    <style:style style:name="P267"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68" style:parent-style-name="Textbody" style:family="paragraph">
      <style:paragraph-properties fo:margin-top="0.1388in" fo:margin-bottom="0.0833in"/>
      <style:text-properties style:font-name="Arial" style:font-name-complex="Arial" fo:color="#252525"/>
    </style:style>
    <style:style style:name="P269" style:parent-style-name="Textbody" style:family="paragraph">
      <style:paragraph-properties fo:margin-top="0.1388in" fo:margin-bottom="0.0833in"/>
      <style:text-properties style:font-name="Arial" style:font-name-complex="Arial" fo:color="#252525"/>
    </style:style>
    <style:style style:name="P270" style:parent-style-name="Textbody" style:family="paragraph">
      <style:paragraph-properties fo:margin-top="0.1388in" fo:margin-bottom="0.0833in"/>
      <style:text-properties style:font-name="Arial" style:font-name-complex="Arial" fo:color="#252525"/>
    </style:style>
    <style:style style:name="P271" style:parent-style-name="Textbody" style:family="paragraph">
      <style:paragraph-properties fo:margin-top="0.1388in" fo:margin-bottom="0.0833in"/>
      <style:text-properties style:font-name="Arial" style:font-name-complex="Arial" fo:color="#252525"/>
    </style:style>
    <style:style style:name="P272"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73" style:parent-style-name="Textbody" style:family="paragraph">
      <style:paragraph-properties fo:margin-top="0.1388in" fo:margin-bottom="0.0833in"/>
      <style:text-properties style:font-name="Arial" style:font-name-complex="Arial" fo:color="#252525"/>
    </style:style>
    <style:style style:name="P274" style:parent-style-name="Textbody" style:family="paragraph">
      <style:paragraph-properties fo:margin-top="0.1388in" fo:margin-bottom="0.0833in"/>
      <style:text-properties style:font-name="Arial" style:font-name-complex="Arial" fo:color="#252525"/>
    </style:style>
    <style:style style:name="P275" style:parent-style-name="Textbody" style:family="paragraph">
      <style:paragraph-properties fo:margin-top="0.1388in" fo:margin-bottom="0.0833in"/>
      <style:text-properties style:font-name="Arial" style:font-name-complex="Arial" fo:color="#252525"/>
    </style:style>
    <style:style style:name="P276" style:parent-style-name="Textbody" style:family="paragraph">
      <style:paragraph-properties fo:margin-top="0.1388in" fo:margin-bottom="0.0833in"/>
      <style:text-properties style:font-name="Arial" style:font-name-complex="Arial" fo:color="#252525"/>
    </style:style>
    <style:style style:name="P277"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78" style:parent-style-name="Textbody" style:family="paragraph">
      <style:paragraph-properties fo:margin-top="0.1388in" fo:margin-bottom="0.0833in"/>
      <style:text-properties style:font-name="Arial" style:font-name-complex="Arial" fo:color="#252525"/>
    </style:style>
    <style:style style:name="P279" style:parent-style-name="Textbody" style:family="paragraph">
      <style:paragraph-properties fo:margin-top="0.1388in" fo:margin-bottom="0.0833in"/>
      <style:text-properties style:font-name="Arial" style:font-name-complex="Arial" fo:color="#252525"/>
    </style:style>
    <style:style style:name="P280" style:parent-style-name="Textbody" style:family="paragraph">
      <style:paragraph-properties fo:margin-top="0.1388in" fo:margin-bottom="0.0833in"/>
      <style:text-properties style:font-name="Arial" style:font-name-complex="Arial" fo:color="#252525"/>
    </style:style>
    <style:style style:name="P281" style:parent-style-name="Textbody" style:family="paragraph">
      <style:paragraph-properties fo:margin-top="0.1388in" fo:margin-bottom="0.0833in"/>
      <style:text-properties style:font-name="Arial" style:font-name-complex="Arial" fo:color="#252525"/>
    </style:style>
    <style:style style:name="P282" style:parent-style-name="Textbody" style:family="paragraph">
      <style:paragraph-properties fo:margin-top="0.1388in" fo:margin-bottom="0.0833in"/>
      <style:text-properties style:font-name="Arial" style:font-name-complex="Arial" fo:color="#252525"/>
    </style:style>
    <style:style style:name="P283" style:parent-style-name="Textbody" style:family="paragraph">
      <style:paragraph-properties fo:margin-top="0.1388in" fo:margin-bottom="0.0833in"/>
      <style:text-properties style:font-name="Arial" style:font-name-complex="Arial" fo:color="#252525"/>
    </style:style>
    <style:style style:name="P284"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85" style:parent-style-name="Textbody" style:family="paragraph">
      <style:paragraph-properties fo:margin-top="0.1388in" fo:margin-bottom="0.0833in"/>
      <style:text-properties style:font-name="Arial" style:font-name-complex="Arial" fo:color="#252525"/>
    </style:style>
    <style:style style:name="P286" style:parent-style-name="Textbody" style:family="paragraph">
      <style:paragraph-properties fo:margin-top="0.1388in" fo:margin-bottom="0.0833in"/>
      <style:text-properties style:font-name="Arial" style:font-name-complex="Arial" fo:color="#252525"/>
    </style:style>
    <style:style style:name="P287" style:parent-style-name="Textbody" style:family="paragraph">
      <style:paragraph-properties fo:margin-top="0.1388in" fo:margin-bottom="0.0833in"/>
      <style:text-properties style:font-name="Arial" style:font-name-complex="Arial" fo:color="#252525"/>
    </style:style>
    <style:style style:name="P288" style:parent-style-name="Textbody" style:family="paragraph">
      <style:paragraph-properties fo:margin-top="0.1388in" fo:margin-bottom="0.0833in"/>
      <style:text-properties style:font-name="Arial" style:font-name-complex="Arial" fo:color="#252525"/>
    </style:style>
    <style:style style:name="P289" style:parent-style-name="Textbody" style:family="paragraph">
      <style:paragraph-properties fo:margin-top="0.1388in" fo:margin-bottom="0.0833in"/>
      <style:text-properties style:font-name="Arial" style:font-name-complex="Arial" fo:color="#252525"/>
    </style:style>
    <style:style style:name="P290"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91" style:parent-style-name="Textbody" style:family="paragraph">
      <style:paragraph-properties fo:margin-top="0.1388in" fo:margin-bottom="0.0833in"/>
      <style:text-properties style:font-name="Arial" style:font-name-complex="Arial" fo:color="#252525"/>
    </style:style>
    <style:style style:name="P292"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93" style:parent-style-name="Textbody" style:family="paragraph">
      <style:paragraph-properties fo:margin-top="0.1388in" fo:margin-bottom="0.0833in"/>
      <style:text-properties style:font-name="Arial" style:font-name-complex="Arial" fo:color="#252525"/>
    </style:style>
    <style:style style:name="P294" style:parent-style-name="Textbody" style:family="paragraph">
      <style:paragraph-properties fo:margin-top="0.1388in" fo:margin-bottom="0.0833in"/>
      <style:text-properties style:font-name="Arial" style:font-name-complex="Arial" fo:color="#252525"/>
    </style:style>
    <style:style style:name="P295"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296" style:parent-style-name="Textbody" style:family="paragraph">
      <style:paragraph-properties fo:margin-top="0.1388in" fo:margin-bottom="0.0833in"/>
      <style:text-properties style:font-name="Arial" style:font-name-complex="Arial" fo:color="#252525"/>
    </style:style>
    <style:style style:name="P297" style:parent-style-name="Textbody" style:family="paragraph">
      <style:paragraph-properties fo:margin-top="0.1388in" fo:margin-bottom="0.0833in"/>
      <style:text-properties style:font-name="Arial" style:font-name-complex="Arial" fo:color="#252525"/>
    </style:style>
    <style:style style:name="P298" style:parent-style-name="Textbody" style:family="paragraph">
      <style:paragraph-properties fo:margin-top="0.1388in" fo:margin-bottom="0.0833in"/>
      <style:text-properties style:font-name="Arial" style:font-name-complex="Arial" fo:color="#252525"/>
    </style:style>
    <style:style style:name="P299" style:parent-style-name="Textbody" style:family="paragraph">
      <style:paragraph-properties fo:margin-top="0.1388in" fo:margin-bottom="0.0833in"/>
      <style:text-properties style:font-name="Arial" style:font-name-complex="Arial" fo:color="#252525"/>
    </style:style>
    <style:style style:name="P300" style:parent-style-name="Textbody" style:family="paragraph">
      <style:paragraph-properties fo:margin-top="0.1388in" fo:margin-bottom="0.0833in"/>
      <style:text-properties style:font-name="Arial" style:font-name-complex="Arial" fo:color="#252525"/>
    </style:style>
    <style:style style:name="P301" style:parent-style-name="Textbody" style:family="paragraph">
      <style:paragraph-properties fo:margin-top="0.1388in" fo:margin-bottom="0.0833in"/>
      <style:text-properties style:font-name="Arial" style:font-name-complex="Arial" fo:color="#252525"/>
    </style:style>
    <style:style style:name="P302"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03" style:parent-style-name="Textbody" style:family="paragraph">
      <style:paragraph-properties fo:margin-top="0.1388in" fo:margin-bottom="0.0833in"/>
      <style:text-properties style:font-name="Arial" style:font-name-complex="Arial" fo:color="#252525"/>
    </style:style>
    <style:style style:name="P304" style:parent-style-name="Textbody" style:family="paragraph">
      <style:paragraph-properties fo:margin-top="0.1388in" fo:margin-bottom="0.0833in"/>
      <style:text-properties style:font-name="Arial" style:font-name-complex="Arial" fo:color="#252525"/>
    </style:style>
    <style:style style:name="P305" style:parent-style-name="Textbody" style:family="paragraph">
      <style:paragraph-properties fo:margin-top="0.1388in" fo:margin-bottom="0.0833in"/>
      <style:text-properties style:font-name="Arial" style:font-name-complex="Arial" fo:color="#252525"/>
    </style:style>
    <style:style style:name="P306"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07" style:parent-style-name="Textbody" style:family="paragraph">
      <style:paragraph-properties fo:margin-top="0.1388in" fo:margin-bottom="0.0833in"/>
      <style:text-properties style:font-name="Arial" style:font-name-complex="Arial" fo:color="#252525"/>
    </style:style>
    <style:style style:name="P308" style:parent-style-name="Textbody" style:family="paragraph">
      <style:paragraph-properties fo:margin-top="0.1388in" fo:margin-bottom="0.0833in"/>
      <style:text-properties style:font-name="Arial" style:font-name-complex="Arial" fo:color="#252525"/>
    </style:style>
    <style:style style:name="P309" style:parent-style-name="Textbody" style:family="paragraph">
      <style:paragraph-properties fo:margin-top="0.1388in" fo:margin-bottom="0.0833in"/>
      <style:text-properties style:font-name="Arial" style:font-name-complex="Arial" fo:color="#252525"/>
    </style:style>
    <style:style style:name="P310" style:parent-style-name="Textbody" style:family="paragraph">
      <style:paragraph-properties fo:margin-top="0.1388in" fo:margin-bottom="0.0833in"/>
      <style:text-properties style:font-name="Arial" style:font-name-complex="Arial" fo:color="#252525"/>
    </style:style>
    <style:style style:name="P311" style:parent-style-name="Textbody" style:family="paragraph">
      <style:paragraph-properties fo:margin-top="0.1388in" fo:margin-bottom="0.0833in"/>
      <style:text-properties style:font-name="Arial" style:font-name-complex="Arial" fo:color="#252525"/>
    </style:style>
    <style:style style:name="P312"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13" style:parent-style-name="Textbody" style:family="paragraph">
      <style:paragraph-properties fo:margin-top="0.1388in" fo:margin-bottom="0.0833in"/>
      <style:text-properties style:font-name="Arial" style:font-name-complex="Arial" fo:color="#252525"/>
    </style:style>
    <style:style style:name="P314" style:parent-style-name="Textbody" style:family="paragraph">
      <style:paragraph-properties fo:margin-top="0.1388in" fo:margin-bottom="0.0833in"/>
      <style:text-properties style:font-name="Arial" style:font-name-complex="Arial" fo:color="#252525"/>
    </style:style>
    <style:style style:name="P315" style:parent-style-name="Textbody" style:family="paragraph">
      <style:paragraph-properties fo:margin-top="0.1388in" fo:margin-bottom="0.0833in"/>
      <style:text-properties style:font-name="Arial" style:font-name-complex="Arial" fo:color="#252525"/>
    </style:style>
    <style:style style:name="P316" style:parent-style-name="Textbody" style:family="paragraph">
      <style:paragraph-properties fo:margin-top="0.1388in" fo:margin-bottom="0.0833in"/>
      <style:text-properties style:font-name="Arial" style:font-name-complex="Arial" fo:color="#252525"/>
    </style:style>
    <style:style style:name="P317"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18" style:parent-style-name="Textbody" style:family="paragraph">
      <style:paragraph-properties fo:margin-top="0.1388in" fo:margin-bottom="0.0833in"/>
      <style:text-properties style:font-name="Arial" style:font-name-complex="Arial" fo:color="#252525"/>
    </style:style>
    <style:style style:name="P319" style:parent-style-name="Textbody" style:family="paragraph">
      <style:paragraph-properties fo:margin-top="0.1388in" fo:margin-bottom="0.0833in"/>
      <style:text-properties style:font-name="Arial" style:font-name-complex="Arial" fo:color="#252525"/>
    </style:style>
    <style:style style:name="P320" style:parent-style-name="Textbody" style:family="paragraph">
      <style:paragraph-properties fo:margin-top="0.1388in" fo:margin-bottom="0.0833in"/>
      <style:text-properties style:font-name="Arial" style:font-name-complex="Arial" fo:color="#252525"/>
    </style:style>
    <style:style style:name="P321" style:parent-style-name="Textbody" style:family="paragraph">
      <style:paragraph-properties fo:margin-top="0.1388in" fo:margin-bottom="0.0833in"/>
      <style:text-properties style:font-name="Arial" style:font-name-complex="Arial" fo:color="#252525"/>
    </style:style>
    <style:style style:name="P322" style:parent-style-name="Textbody" style:family="paragraph">
      <style:paragraph-properties fo:margin-top="0.1388in" fo:margin-bottom="0.0833in"/>
      <style:text-properties style:font-name="Arial" style:font-name-complex="Arial" fo:color="#252525"/>
    </style:style>
    <style:style style:name="P323" style:parent-style-name="Textbody" style:family="paragraph">
      <style:paragraph-properties fo:margin-top="0.1388in" fo:margin-bottom="0.0833in"/>
      <style:text-properties style:font-name="Arial" style:font-name-complex="Arial" fo:color="#252525"/>
    </style:style>
    <style:style style:name="P324"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25" style:parent-style-name="Textbody" style:family="paragraph">
      <style:paragraph-properties fo:margin-top="0.1388in" fo:margin-bottom="0.0833in"/>
      <style:text-properties style:font-name="Arial" style:font-name-complex="Arial" fo:color="#252525"/>
    </style:style>
    <style:style style:name="P326"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27" style:parent-style-name="Textbody" style:family="paragraph">
      <style:paragraph-properties fo:margin-top="0.1388in" fo:margin-bottom="0.0833in"/>
      <style:text-properties style:font-name="Arial" style:font-name-complex="Arial" fo:color="#252525"/>
    </style:style>
    <style:style style:name="P328" style:parent-style-name="Textbody" style:family="paragraph">
      <style:paragraph-properties fo:margin-top="0.1388in" fo:margin-bottom="0.0833in"/>
      <style:text-properties style:font-name="Arial" style:font-name-complex="Arial" fo:color="#252525"/>
    </style:style>
    <style:style style:name="P329" style:parent-style-name="Textbody" style:family="paragraph">
      <style:paragraph-properties fo:margin-top="0.1388in" fo:margin-bottom="0.0833in"/>
      <style:text-properties style:font-name="Arial" style:font-name-complex="Arial" fo:color="#252525"/>
    </style:style>
    <style:style style:name="P330" style:parent-style-name="Textbody" style:family="paragraph">
      <style:paragraph-properties fo:margin-top="0.1388in" fo:margin-bottom="0.0833in"/>
      <style:text-properties style:font-name="Arial" style:font-name-complex="Arial" fo:color="#252525"/>
    </style:style>
    <style:style style:name="P331" style:parent-style-name="Textbody" style:family="paragraph">
      <style:paragraph-properties fo:margin-top="0.1388in" fo:margin-bottom="0.0833in"/>
      <style:text-properties style:font-name="Arial" style:font-name-complex="Arial" fo:color="#252525"/>
    </style:style>
    <style:style style:name="P332" style:parent-style-name="Textbody" style:family="paragraph">
      <style:paragraph-properties fo:margin-top="0.1388in" fo:margin-bottom="0.0833in"/>
      <style:text-properties style:font-name="Arial" style:font-name-complex="Arial" fo:color="#252525"/>
    </style:style>
    <style:style style:name="P333" style:parent-style-name="Textbody" style:family="paragraph">
      <style:paragraph-properties fo:margin-top="0.1388in" fo:margin-bottom="0.0833in"/>
      <style:text-properties style:font-name="Arial" style:font-name-complex="Arial" fo:color="#252525"/>
    </style:style>
    <style:style style:name="P334" style:parent-style-name="Textbody" style:family="paragraph">
      <style:paragraph-properties fo:margin-top="0.1388in" fo:margin-bottom="0.0833in"/>
      <style:text-properties style:font-name="Arial" style:font-name-complex="Arial" fo:color="#252525"/>
    </style:style>
    <style:style style:name="P335"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36" style:parent-style-name="Textbody" style:family="paragraph">
      <style:paragraph-properties fo:margin-top="0.1388in" fo:margin-bottom="0.0833in"/>
      <style:text-properties style:font-name="Arial" style:font-name-complex="Arial" fo:color="#252525"/>
    </style:style>
    <style:style style:name="P337" style:parent-style-name="Textbody" style:family="paragraph">
      <style:paragraph-properties fo:margin-top="0.1388in" fo:margin-bottom="0.0833in"/>
      <style:text-properties style:font-name="Arial" style:font-name-complex="Arial" fo:color="#252525"/>
    </style:style>
    <style:style style:name="P338" style:parent-style-name="Textbody" style:family="paragraph">
      <style:paragraph-properties fo:margin-top="0.1388in" fo:margin-bottom="0.0833in"/>
      <style:text-properties style:font-name="Arial" style:font-name-complex="Arial" fo:color="#252525"/>
    </style:style>
    <style:style style:name="P339"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40" style:parent-style-name="Textbody" style:family="paragraph">
      <style:paragraph-properties fo:margin-top="0.1388in" fo:margin-bottom="0.0833in"/>
      <style:text-properties style:font-name="Arial" style:font-name-complex="Arial" fo:color="#252525"/>
    </style:style>
    <style:style style:name="P341" style:parent-style-name="Textbody" style:family="paragraph">
      <style:paragraph-properties fo:margin-top="0.1388in" fo:margin-bottom="0.0833in"/>
      <style:text-properties style:font-name="Arial" style:font-name-complex="Arial" fo:color="#252525"/>
    </style:style>
    <style:style style:name="P342" style:parent-style-name="Textbody" style:family="paragraph">
      <style:paragraph-properties fo:margin-top="0.1388in" fo:margin-bottom="0.0833in"/>
      <style:text-properties style:font-name="Arial" style:font-name-complex="Arial" fo:color="#252525"/>
    </style:style>
    <style:style style:name="P343" style:parent-style-name="Textbody" style:family="paragraph">
      <style:paragraph-properties fo:margin-top="0.1388in" fo:margin-bottom="0.0833in"/>
      <style:text-properties style:font-name="Arial" style:font-name-complex="Arial" fo:color="#252525"/>
    </style:style>
    <style:style style:name="P344" style:parent-style-name="Textbody" style:family="paragraph">
      <style:paragraph-properties fo:margin-top="0.1388in" fo:margin-bottom="0.0833in"/>
      <style:text-properties style:font-name="Arial" style:font-name-complex="Arial" fo:color="#252525"/>
    </style:style>
    <style:style style:name="P345"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46"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47" style:parent-style-name="Textbody" style:family="paragraph">
      <style:paragraph-properties fo:margin-top="0.1388in" fo:margin-bottom="0.0833in"/>
    </style:style>
    <style:style style:name="T348" style:parent-style-name="Προεπιλεγμένηγραμματοσειρά" style:family="text">
      <style:text-properties style:font-name="Arial" style:font-name-complex="Arial" fo:font-weight="bold" style:font-weight-asian="bold" style:font-weight-complex="bold" fo:color="#252525"/>
    </style:style>
    <style:style style:name="T349" style:parent-style-name="Προεπιλεγμένηγραμματοσειρά" style:family="text">
      <style:text-properties style:font-name="Arial" style:font-name-complex="Arial" fo:color="#252525"/>
    </style:style>
    <style:style style:name="P350"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51" style:parent-style-name="Textbody" style:family="paragraph">
      <style:paragraph-properties fo:margin-top="0.1388in" fo:margin-bottom="0.0833in"/>
      <style:text-properties style:font-name="Arial" style:font-name-complex="Arial" fo:color="#252525"/>
    </style:style>
    <style:style style:name="P352"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53" style:parent-style-name="Textbody" style:family="paragraph">
      <style:paragraph-properties fo:margin-top="0.1388in" fo:margin-bottom="0.0833in"/>
      <style:text-properties style:font-name="Arial" style:font-name-complex="Arial" fo:color="#252525"/>
    </style:style>
    <style:style style:name="P354"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55" style:parent-style-name="Textbody" style:family="paragraph">
      <style:paragraph-properties fo:margin-top="0.1388in" fo:margin-bottom="0.0833in"/>
      <style:text-properties style:font-name="Arial" style:font-name-complex="Arial" fo:color="#252525"/>
    </style:style>
    <style:style style:name="P356"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57" style:parent-style-name="Textbody" style:family="paragraph">
      <style:paragraph-properties fo:margin-top="0.1388in" fo:margin-bottom="0.0833in"/>
      <style:text-properties style:font-name="Arial" style:font-name-complex="Arial" fo:color="#252525"/>
    </style:style>
    <style:style style:name="P358" style:parent-style-name="Textbody" style:family="paragraph">
      <style:paragraph-properties fo:margin-top="0.1388in" fo:margin-bottom="0.0833in"/>
      <style:text-properties style:font-name="Arial" style:font-name-complex="Arial" fo:color="#252525"/>
    </style:style>
    <style:style style:name="P359" style:parent-style-name="Textbody" style:family="paragraph">
      <style:paragraph-properties fo:margin-top="0.1388in" fo:margin-bottom="0.0833in"/>
      <style:text-properties style:font-name="Arial" style:font-name-complex="Arial" fo:color="#252525"/>
    </style:style>
    <style:style style:name="P360" style:parent-style-name="Textbody" style:family="paragraph">
      <style:paragraph-properties fo:margin-top="0.1388in" fo:margin-bottom="0.0833in"/>
      <style:text-properties style:font-name="Arial" style:font-name-complex="Arial" fo:color="#252525"/>
    </style:style>
    <style:style style:name="P361"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62" style:parent-style-name="Textbody" style:family="paragraph">
      <style:paragraph-properties fo:margin-top="0.1388in" fo:margin-bottom="0.0833in"/>
      <style:text-properties style:font-name="Arial" style:font-name-complex="Arial" fo:color="#252525"/>
    </style:style>
    <style:style style:name="P363"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64"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365" style:parent-style-name="Textbody" style:family="paragraph">
      <style:paragraph-properties fo:margin-top="0.1388in" fo:margin-bottom="0.0833in"/>
      <style:text-properties style:font-name="Arial" style:font-name-complex="Arial" fo:color="#252525"/>
    </style:style>
    <style:style style:name="P366" style:parent-style-name="Textbody" style:family="paragraph">
      <style:paragraph-properties fo:margin-top="0.1388in" fo:margin-bottom="0.0833in"/>
      <style:text-properties style:font-name="Arial" style:font-name-complex="Arial" fo:color="#252525"/>
    </style:style>
    <style:style style:name="P367" style:parent-style-name="Textbody" style:family="paragraph">
      <style:paragraph-properties fo:margin-top="0.1388in" fo:margin-bottom="0.0833in"/>
      <style:text-properties style:font-name="Arial" style:font-name-complex="Arial" fo:color="#252525"/>
    </style:style>
    <style:style style:name="P368" style:parent-style-name="Textbody" style:family="paragraph">
      <style:paragraph-properties fo:margin-top="0.1388in" fo:margin-bottom="0.0833in"/>
      <style:text-properties style:font-name="Arial" style:font-name-complex="Arial" fo:color="#252525"/>
    </style:style>
    <style:style style:name="P369" style:parent-style-name="Textbody" style:family="paragraph">
      <style:paragraph-properties fo:margin-top="0.1388in" fo:margin-bottom="0.0833in"/>
      <style:text-properties style:font-name="Arial" style:font-name-complex="Arial" fo:color="#252525"/>
    </style:style>
    <style:style style:name="P370" style:parent-style-name="Textbody" style:family="paragraph">
      <style:paragraph-properties fo:margin-top="0.1388in" fo:margin-bottom="0.0833in"/>
      <style:text-properties style:font-name="Arial" style:font-name-complex="Arial" fo:color="#252525"/>
    </style:style>
    <style:style style:name="P371" style:parent-style-name="Textbody" style:family="paragraph">
      <style:paragraph-properties fo:margin-top="0.1388in" fo:margin-bottom="0.0833in"/>
      <style:text-properties style:font-name="Arial" style:font-name-complex="Arial" fo:color="#252525"/>
    </style:style>
    <style:style style:name="P372" style:parent-style-name="Textbody" style:family="paragraph">
      <style:paragraph-properties fo:margin-top="0.1388in" fo:margin-bottom="0.0833in"/>
      <style:text-properties style:font-name="Arial" style:font-name-complex="Arial" fo:color="#252525"/>
    </style:style>
    <style:style style:name="P373" style:parent-style-name="Textbody" style:family="paragraph">
      <style:paragraph-properties fo:margin-top="0.1388in" fo:margin-bottom="0.0833in"/>
      <style:text-properties style:font-name="Arial" style:font-name-complex="Arial" fo:color="#252525"/>
    </style:style>
    <style:style style:name="P374" style:parent-style-name="Textbody" style:family="paragraph">
      <style:paragraph-properties fo:margin-top="0.1388in" fo:margin-bottom="0.0833in"/>
      <style:text-properties style:font-name="Arial" style:font-name-complex="Arial" fo:color="#252525"/>
    </style:style>
    <style:style style:name="P375" style:parent-style-name="Textbody" style:family="paragraph">
      <style:paragraph-properties fo:margin-top="0.1388in" fo:margin-bottom="0.0833in"/>
      <style:text-properties style:font-name="Arial" style:font-name-complex="Arial" fo:color="#252525"/>
    </style:style>
    <style:style style:name="P376" style:parent-style-name="Textbody" style:family="paragraph">
      <style:paragraph-properties fo:margin-top="0.1388in" fo:margin-bottom="0.0833in"/>
      <style:text-properties style:font-name="Arial" style:font-name-complex="Arial" fo:color="#252525"/>
    </style:style>
    <style:style style:name="P377" style:parent-style-name="Textbody" style:family="paragraph">
      <style:paragraph-properties fo:margin-top="0.1388in" fo:margin-bottom="0.0833in"/>
      <style:text-properties style:font-name="Arial" style:font-name-complex="Arial" fo:color="#252525"/>
    </style:style>
    <style:style style:name="P378" style:parent-style-name="Textbody" style:family="paragraph">
      <style:paragraph-properties fo:margin-top="0.1388in" fo:margin-bottom="0.0833in"/>
      <style:text-properties style:font-name="Arial" style:font-name-complex="Arial" fo:color="#252525"/>
    </style:style>
    <style:style style:name="P379" style:parent-style-name="Textbody" style:family="paragraph">
      <style:paragraph-properties fo:margin-top="0.1388in" fo:margin-bottom="0.0833in"/>
      <style:text-properties style:font-name="Arial" style:font-name-complex="Arial" fo:color="#252525"/>
    </style:style>
    <style:style style:name="P380" style:parent-style-name="Textbody" style:family="paragraph">
      <style:paragraph-properties fo:margin-top="0.1388in" fo:margin-bottom="0.0833in"/>
      <style:text-properties style:font-name="Arial" style:font-name-complex="Arial" fo:color="#252525"/>
    </style:style>
    <style:style style:name="P381" style:parent-style-name="Textbody" style:family="paragraph">
      <style:paragraph-properties fo:margin-top="0.1388in" fo:margin-bottom="0.0833in"/>
      <style:text-properties style:font-name="Arial" style:font-name-complex="Arial" fo:color="#252525"/>
    </style:style>
    <style:style style:name="P382" style:parent-style-name="Textbody" style:family="paragraph">
      <style:paragraph-properties fo:margin-top="0.1388in" fo:margin-bottom="0.0833in"/>
      <style:text-properties style:font-name="Arial" style:font-name-complex="Arial" fo:color="#252525"/>
    </style:style>
    <style:style style:name="P383" style:parent-style-name="Textbody" style:family="paragraph">
      <style:paragraph-properties fo:margin-top="0.1388in" fo:margin-bottom="0.0833in"/>
      <style:text-properties style:font-name="Arial" style:font-name-complex="Arial" fo:color="#252525"/>
    </style:style>
    <style:style style:name="P384" style:parent-style-name="Textbody" style:family="paragraph">
      <style:paragraph-properties fo:margin-top="0.1388in" fo:margin-bottom="0.0833in"/>
      <style:text-properties style:font-name="Arial" style:font-name-complex="Arial" fo:color="#252525"/>
    </style:style>
    <style:style style:name="P385" style:parent-style-name="Textbody" style:family="paragraph">
      <style:paragraph-properties fo:margin-top="0.1388in" fo:margin-bottom="0.0833in"/>
    </style:style>
    <style:style style:name="T386" style:parent-style-name="Προεπιλεγμένηγραμματοσειρά" style:family="text">
      <style:text-properties style:font-name="Arial" style:font-name-complex="Arial" fo:color="#252525"/>
    </style:style>
    <style:style style:name="T387" style:parent-style-name="Προεπιλεγμένηγραμματοσειρά" style:family="text">
      <style:text-properties style:font-name="Arial" style:font-name-complex="Arial" fo:color="#252525" fo:language="en" fo:country="US"/>
    </style:style>
    <style:style style:name="T388" style:parent-style-name="Προεπιλεγμένηγραμματοσειρά" style:family="text">
      <style:text-properties style:font-name="Arial" style:font-name-complex="Arial" fo:color="#252525"/>
    </style:style>
    <style:style style:name="T389" style:parent-style-name="Προεπιλεγμένηγραμματοσειρά" style:family="text">
      <style:text-properties style:font-name="Arial" style:font-name-complex="Arial" fo:color="#252525"/>
    </style:style>
    <style:style style:name="T390" style:parent-style-name="Προεπιλεγμένηγραμματοσειρά" style:family="text">
      <style:text-properties style:font-name="Arial" style:font-name-complex="Arial" fo:font-weight="bold" style:font-weight-asian="bold" style:font-weight-complex="bold" fo:color="#252525"/>
    </style:style>
    <style:style style:name="T391" style:parent-style-name="Προεπιλεγμένηγραμματοσειρά" style:family="text">
      <style:text-properties style:font-name="Arial" style:font-name-complex="Arial" fo:color="#252525"/>
    </style:style>
    <style:style style:name="T392" style:parent-style-name="Προεπιλεγμένηγραμματοσειρά" style:family="text">
      <style:text-properties style:font-name="Arial" style:font-name-complex="Arial" fo:color="#252525"/>
    </style:style>
    <style:style style:name="T393" style:parent-style-name="Προεπιλεγμένηγραμματοσειρά" style:family="text">
      <style:text-properties style:font-name="Arial" style:font-name-complex="Arial" fo:font-weight="bold" style:font-weight-asian="bold" style:font-weight-complex="bold" fo:color="#252525"/>
    </style:style>
    <style:style style:name="T394" style:parent-style-name="Προεπιλεγμένηγραμματοσειρά" style:family="text">
      <style:text-properties style:font-name="Arial" style:font-name-complex="Arial" fo:color="#252525"/>
    </style:style>
    <style:style style:name="T395" style:parent-style-name="Προεπιλεγμένηγραμματοσειρά" style:family="text">
      <style:text-properties style:font-name="Arial" style:font-name-complex="Arial" fo:color="#252525" fo:language="en" fo:country="US"/>
    </style:style>
    <style:style style:name="T396" style:parent-style-name="Προεπιλεγμένηγραμματοσειρά" style:family="text">
      <style:text-properties style:font-name="Arial" style:font-name-complex="Arial" fo:color="#252525"/>
    </style:style>
    <style:style style:name="T397" style:parent-style-name="Προεπιλεγμένηγραμματοσειρά" style:family="text">
      <style:text-properties style:font-name="Arial" style:font-name-complex="Arial" fo:color="#252525" fo:language="en" fo:country="US"/>
    </style:style>
    <style:style style:name="T398" style:parent-style-name="Προεπιλεγμένηγραμματοσειρά" style:family="text">
      <style:text-properties style:font-name="Arial" style:font-name-complex="Arial" fo:color="#252525"/>
    </style:style>
    <style:style style:name="T399" style:parent-style-name="Προεπιλεγμένηγραμματοσειρά" style:family="text">
      <style:text-properties style:font-name="Arial" style:font-name-complex="Arial" fo:color="#252525" fo:language="en" fo:country="US"/>
    </style:style>
    <style:style style:name="T400" style:parent-style-name="Προεπιλεγμένηγραμματοσειρά" style:family="text">
      <style:text-properties style:font-name="Arial" style:font-name-complex="Arial" fo:color="#252525"/>
    </style:style>
    <style:style style:name="T401" style:parent-style-name="Προεπιλεγμένηγραμματοσειρά" style:family="text">
      <style:text-properties style:font-name="Arial" style:font-name-complex="Arial" fo:font-weight="bold" style:font-weight-asian="bold" style:font-weight-complex="bold" fo:color="#252525"/>
    </style:style>
    <style:style style:name="T402" style:parent-style-name="Προεπιλεγμένηγραμματοσειρά" style:family="text">
      <style:text-properties style:font-name="Arial" style:font-name-complex="Arial" fo:color="#252525"/>
    </style:style>
    <style:style style:name="T403" style:parent-style-name="Προεπιλεγμένηγραμματοσειρά" style:family="text">
      <style:text-properties style:font-name="Arial" style:font-name-complex="Arial" fo:font-weight="bold" style:font-weight-asian="bold" style:font-weight-complex="bold" fo:color="#252525"/>
    </style:style>
    <style:style style:name="T404" style:parent-style-name="Προεπιλεγμένηγραμματοσειρά" style:family="text">
      <style:text-properties style:font-name="Arial" style:font-name-complex="Arial" fo:color="#252525"/>
    </style:style>
    <style:style style:name="T405" style:parent-style-name="Προεπιλεγμένηγραμματοσειρά" style:family="text">
      <style:text-properties style:font-name="Arial" style:font-name-complex="Arial" fo:color="#252525"/>
    </style:style>
    <style:style style:name="T406" style:parent-style-name="Προεπιλεγμένηγραμματοσειρά" style:family="text">
      <style:text-properties style:font-name="Arial" style:font-name-complex="Arial" fo:color="#252525" fo:language="en" fo:country="US"/>
    </style:style>
    <style:style style:name="T407" style:parent-style-name="Προεπιλεγμένηγραμματοσειρά" style:family="text">
      <style:text-properties style:font-name="Arial" style:font-name-complex="Arial" fo:color="#252525"/>
    </style:style>
    <style:style style:name="T408" style:parent-style-name="Προεπιλεγμένηγραμματοσειρά" style:family="text">
      <style:text-properties style:font-name="Arial" style:font-name-complex="Arial" fo:color="#252525" fo:language="en" fo:country="US"/>
    </style:style>
    <style:style style:name="T409" style:parent-style-name="Προεπιλεγμένηγραμματοσειρά" style:family="text">
      <style:text-properties style:font-name="Arial" style:font-name-complex="Arial" fo:color="#252525"/>
    </style:style>
    <style:style style:name="T410" style:parent-style-name="Προεπιλεγμένηγραμματοσειρά" style:family="text">
      <style:text-properties style:font-name="Arial" style:font-name-complex="Arial" fo:color="#252525" fo:language="en" fo:country="US"/>
    </style:style>
    <style:style style:name="T411" style:parent-style-name="Προεπιλεγμένηγραμματοσειρά" style:family="text">
      <style:text-properties style:font-name="Arial" style:font-name-complex="Arial" fo:color="#252525"/>
    </style:style>
    <style:style style:name="T412" style:parent-style-name="Προεπιλεγμένηγραμματοσειρά" style:family="text">
      <style:text-properties style:font-name="Arial" style:font-name-complex="Arial" fo:color="#252525" fo:language="en" fo:country="US"/>
    </style:style>
    <style:style style:name="T413" style:parent-style-name="Προεπιλεγμένηγραμματοσειρά" style:family="text">
      <style:text-properties style:font-name="Arial" style:font-name-complex="Arial" fo:color="#252525"/>
    </style:style>
    <style:style style:name="T414" style:parent-style-name="Προεπιλεγμένηγραμματοσειρά" style:family="text">
      <style:text-properties style:font-name="Arial" style:font-name-complex="Arial" fo:font-weight="bold" style:font-weight-asian="bold" style:font-weight-complex="bold" fo:color="#252525"/>
    </style:style>
    <style:style style:name="T415" style:parent-style-name="Προεπιλεγμένηγραμματοσειρά" style:family="text">
      <style:text-properties style:font-name="Arial" style:font-name-complex="Arial" fo:color="#252525"/>
    </style:style>
    <style:style style:name="T416" style:parent-style-name="Προεπιλεγμένηγραμματοσειρά" style:family="text">
      <style:text-properties style:font-name="Arial" style:font-name-complex="Arial" fo:font-weight="bold" style:font-weight-asian="bold" style:font-weight-complex="bold" fo:color="#252525"/>
    </style:style>
    <style:style style:name="T417" style:parent-style-name="Προεπιλεγμένηγραμματοσειρά" style:family="text">
      <style:text-properties style:font-name="Arial" style:font-name-complex="Arial" fo:color="#252525"/>
    </style:style>
    <style:style style:name="T418" style:parent-style-name="Προεπιλεγμένηγραμματοσειρά" style:family="text">
      <style:text-properties style:font-name="Arial" style:font-name-complex="Arial" fo:color="#252525"/>
    </style:style>
    <style:style style:name="T419" style:parent-style-name="Προεπιλεγμένηγραμματοσειρά" style:family="text">
      <style:text-properties style:font-name="Arial" style:font-name-complex="Arial" fo:font-weight="bold" style:font-weight-asian="bold" style:font-weight-complex="bold" fo:color="#252525"/>
    </style:style>
    <style:style style:name="T420" style:parent-style-name="Προεπιλεγμένηγραμματοσειρά" style:family="text">
      <style:text-properties style:font-name="Arial" style:font-name-complex="Arial" fo:color="#252525"/>
    </style:style>
    <style:style style:name="T421" style:parent-style-name="Προεπιλεγμένηγραμματοσειρά" style:family="text">
      <style:text-properties style:font-name="Arial" style:font-name-complex="Arial" fo:color="#252525"/>
    </style:style>
    <style:style style:name="T422" style:parent-style-name="Προεπιλεγμένηγραμματοσειρά" style:family="text">
      <style:text-properties style:font-name="Arial" style:font-name-complex="Arial" fo:font-weight="bold" style:font-weight-asian="bold" style:font-weight-complex="bold" fo:color="#252525"/>
    </style:style>
    <style:style style:name="T423" style:parent-style-name="Προεπιλεγμένηγραμματοσειρά" style:family="text">
      <style:text-properties style:font-name="Arial" style:font-name-complex="Arial" fo:color="#252525"/>
    </style:style>
    <style:style style:name="T424" style:parent-style-name="Προεπιλεγμένηγραμματοσειρά" style:family="text">
      <style:text-properties style:font-name="Arial" style:font-name-complex="Arial" fo:color="#252525"/>
    </style:style>
    <style:style style:name="T425" style:parent-style-name="Προεπιλεγμένηγραμματοσειρά" style:family="text">
      <style:text-properties style:font-name="Arial" style:font-name-complex="Arial" fo:color="#252525"/>
    </style:style>
    <style:style style:name="T426" style:parent-style-name="Προεπιλεγμένηγραμματοσειρά" style:family="text">
      <style:text-properties style:font-name="Arial" style:font-name-complex="Arial" fo:color="#252525"/>
    </style:style>
    <style:style style:name="T427" style:parent-style-name="Προεπιλεγμένηγραμματοσειρά" style:family="text">
      <style:text-properties style:font-name="Arial" style:font-name-complex="Arial" fo:color="#252525"/>
    </style:style>
    <style:style style:name="T428" style:parent-style-name="Προεπιλεγμένηγραμματοσειρά" style:family="text">
      <style:text-properties style:font-name="Arial" style:font-name-complex="Arial" fo:color="#252525"/>
    </style:style>
    <style:style style:name="T429" style:parent-style-name="Προεπιλεγμένηγραμματοσειρά" style:family="text">
      <style:text-properties style:font-name="Arial" style:font-name-complex="Arial" fo:color="#252525" fo:language="en" fo:country="US"/>
    </style:style>
    <style:style style:name="T430" style:parent-style-name="Προεπιλεγμένηγραμματοσειρά" style:family="text">
      <style:text-properties style:font-name="Arial" style:font-name-complex="Arial" fo:color="#252525"/>
    </style:style>
    <style:style style:name="T431" style:parent-style-name="Προεπιλεγμένηγραμματοσειρά" style:family="text">
      <style:text-properties style:font-name="Arial" style:font-name-complex="Arial" fo:color="#252525" fo:language="en" fo:country="US"/>
    </style:style>
    <style:style style:name="T432" style:parent-style-name="Προεπιλεγμένηγραμματοσειρά" style:family="text">
      <style:text-properties style:font-name="Arial" style:font-name-complex="Arial" fo:color="#252525"/>
    </style:style>
    <style:style style:name="T433" style:parent-style-name="Προεπιλεγμένηγραμματοσειρά" style:family="text">
      <style:text-properties style:font-name="Arial" style:font-name-complex="Arial" fo:color="#252525" fo:language="en" fo:country="US"/>
    </style:style>
    <style:style style:name="T434" style:parent-style-name="Προεπιλεγμένηγραμματοσειρά" style:family="text">
      <style:text-properties style:font-name="Arial" style:font-name-complex="Arial" fo:color="#252525"/>
    </style:style>
    <style:style style:name="T435" style:parent-style-name="Προεπιλεγμένηγραμματοσειρά" style:family="text">
      <style:text-properties style:font-name="Arial" style:font-name-complex="Arial" fo:color="#252525"/>
    </style:style>
    <style:style style:name="T436" style:parent-style-name="Προεπιλεγμένηγραμματοσειρά" style:family="text">
      <style:text-properties style:font-name="Arial" style:font-name-complex="Arial" fo:font-weight="bold" style:font-weight-asian="bold" style:font-weight-complex="bold" fo:color="#252525"/>
    </style:style>
    <style:style style:name="T437" style:parent-style-name="Προεπιλεγμένηγραμματοσειρά" style:family="text">
      <style:text-properties style:font-name="Arial" style:font-name-complex="Arial" fo:color="#252525"/>
    </style:style>
    <style:style style:name="T438" style:parent-style-name="Προεπιλεγμένηγραμματοσειρά" style:family="text">
      <style:text-properties style:font-name="Arial" style:font-name-complex="Arial" fo:font-weight="bold" style:font-weight-asian="bold" style:font-weight-complex="bold" fo:color="#252525"/>
    </style:style>
    <style:style style:name="T439" style:parent-style-name="Προεπιλεγμένηγραμματοσειρά" style:family="text">
      <style:text-properties style:font-name="Arial" style:font-name-complex="Arial" fo:color="#252525"/>
    </style:style>
    <style:style style:name="T440" style:parent-style-name="Προεπιλεγμένηγραμματοσειρά" style:family="text">
      <style:text-properties style:font-name="Arial" style:font-name-complex="Arial" fo:color="#252525"/>
    </style:style>
    <style:style style:name="TableColumn442" style:family="table-column">
      <style:table-column-properties style:column-width="0.8361in" style:use-optimal-column-width="false"/>
    </style:style>
    <style:style style:name="TableColumn443" style:family="table-column">
      <style:table-column-properties style:column-width="0.8361in" style:use-optimal-column-width="false"/>
    </style:style>
    <style:style style:name="TableColumn444" style:family="table-column">
      <style:table-column-properties style:column-width="0.8361in" style:use-optimal-column-width="false"/>
    </style:style>
    <style:style style:name="TableColumn445" style:family="table-column">
      <style:table-column-properties style:column-width="0.8368in" style:use-optimal-column-width="false"/>
    </style:style>
    <style:style style:name="TableColumn446" style:family="table-column">
      <style:table-column-properties style:column-width="0.8368in" style:use-optimal-column-width="false"/>
    </style:style>
    <style:style style:name="TableColumn447" style:family="table-column">
      <style:table-column-properties style:column-width="0.8368in" style:use-optimal-column-width="false"/>
    </style:style>
    <style:style style:name="TableColumn448" style:family="table-column">
      <style:table-column-properties style:column-width="0.8368in" style:use-optimal-column-width="false"/>
    </style:style>
    <style:style style:name="TableColumn449" style:family="table-column">
      <style:table-column-properties style:column-width="0.8375in" style:use-optimal-column-width="false"/>
    </style:style>
    <style:style style:name="Table441" style:family="table">
      <style:table-properties style:width="6.693in" fo:margin-left="0in" table:align="left"/>
    </style:style>
    <style:style style:name="TableRow450" style:family="table-row">
      <style:table-row-properties style:use-optimal-row-height="false"/>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Row459" style:family="table-row">
      <style:table-row-properties style:use-optimal-row-height="false"/>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use-optimal-row-height="false"/>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Row477" style:family="table-row">
      <style:table-row-properties style:use-optimal-row-height="false"/>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use-optimal-row-height="false"/>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use-optimal-row-height="false"/>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Row504" style:family="table-row">
      <style:table-row-properties style:use-optimal-row-height="false"/>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Row513" style:family="table-row">
      <style:table-row-properties style:use-optimal-row-height="false"/>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Row522" style:family="table-row">
      <style:table-row-properties style:use-optimal-row-height="false"/>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Row531" style:family="table-row">
      <style:table-row-properties style:use-optimal-row-height="false"/>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Row540" style:family="table-row">
      <style:table-row-properties style:use-optimal-row-height="false"/>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Row549" style:family="table-row">
      <style:table-row-properties style:use-optimal-row-height="false"/>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Row558" style:family="table-row">
      <style:table-row-properties style:use-optimal-row-height="false"/>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Row567" style:family="table-row">
      <style:table-row-properties style:use-optimal-row-height="false"/>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Row576" style:family="table-row">
      <style:table-row-properties style:use-optimal-row-height="false"/>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Row585" style:family="table-row">
      <style:table-row-properties style:use-optimal-row-height="false"/>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Row594" style:family="table-row">
      <style:table-row-properties style:use-optimal-row-height="false"/>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Row603" style:family="table-row">
      <style:table-row-properties style:use-optimal-row-height="false"/>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Row612" style:family="table-row">
      <style:table-row-properties style:use-optimal-row-height="false"/>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Row621" style:family="table-row">
      <style:table-row-properties style:use-optimal-row-height="false"/>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Row630" style:family="table-row">
      <style:table-row-properties style:use-optimal-row-height="false"/>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Row639" style:family="table-row">
      <style:table-row-properties style:use-optimal-row-height="false"/>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Row648" style:family="table-row">
      <style:table-row-properties style:use-optimal-row-height="false"/>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Row657" style:family="table-row">
      <style:table-row-properties style:use-optimal-row-height="false"/>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Row666" style:family="table-row">
      <style:table-row-properties style:use-optimal-row-height="false"/>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P675" style:parent-style-name="Textbody" style:family="paragraph">
      <style:paragraph-properties fo:margin-top="0.1388in" fo:margin-bottom="0.0833in"/>
    </style:style>
    <style:style style:name="T676" style:parent-style-name="Προεπιλεγμένηγραμματοσειρά" style:family="text">
      <style:text-properties style:font-name="Arial" style:font-name-complex="Arial" fo:color="#252525"/>
    </style:style>
    <style:style style:name="T677" style:parent-style-name="Προεπιλεγμένηγραμματοσειρά" style:family="text">
      <style:text-properties style:font-name="Arial" style:font-name-complex="Arial" fo:font-weight="bold" style:font-weight-asian="bold" style:font-weight-complex="bold" fo:color="#252525"/>
    </style:style>
    <style:style style:name="T678" style:parent-style-name="Προεπιλεγμένηγραμματοσειρά" style:family="text">
      <style:text-properties style:font-name="Arial" style:font-name-complex="Arial" fo:color="#252525"/>
    </style:style>
    <style:style style:name="T679" style:parent-style-name="Προεπιλεγμένηγραμματοσειρά" style:family="text">
      <style:text-properties style:font-name="Arial" style:font-name-complex="Arial" fo:font-weight="bold" style:font-weight-asian="bold" style:font-weight-complex="bold" fo:color="#252525"/>
    </style:style>
    <style:style style:name="T680" style:parent-style-name="Προεπιλεγμένηγραμματοσειρά" style:family="text">
      <style:text-properties style:font-name="Arial" style:font-name-complex="Arial" fo:color="#252525"/>
    </style:style>
    <style:style style:name="T681" style:parent-style-name="Προεπιλεγμένηγραμματοσειρά" style:family="text">
      <style:text-properties style:font-name="Arial" style:font-name-complex="Arial" fo:color="#252525"/>
    </style:style>
    <style:style style:name="T682" style:parent-style-name="Προεπιλεγμένηγραμματοσειρά" style:family="text">
      <style:text-properties style:font-name="Arial" style:font-name-complex="Arial" fo:font-weight="bold" style:font-weight-asian="bold" style:font-weight-complex="bold" fo:color="#252525"/>
    </style:style>
    <style:style style:name="T683" style:parent-style-name="Προεπιλεγμένηγραμματοσειρά" style:family="text">
      <style:text-properties style:font-name="Arial" style:font-name-complex="Arial" fo:color="#252525"/>
    </style:style>
    <style:style style:name="T684" style:parent-style-name="Προεπιλεγμένηγραμματοσειρά" style:family="text">
      <style:text-properties style:font-name="Arial" style:font-name-complex="Arial" fo:font-weight="bold" style:font-weight-asian="bold" style:font-weight-complex="bold" fo:color="#252525"/>
    </style:style>
    <style:style style:name="T685" style:parent-style-name="Προεπιλεγμένηγραμματοσειρά" style:family="text">
      <style:text-properties style:font-name="Arial" style:font-name-complex="Arial" fo:color="#252525"/>
    </style:style>
    <style:style style:name="T686" style:parent-style-name="Προεπιλεγμένηγραμματοσειρά" style:family="text">
      <style:text-properties style:font-name="Arial" style:font-name-complex="Arial" fo:color="#252525" fo:language="en" fo:country="US"/>
    </style:style>
    <style:style style:name="T687" style:parent-style-name="Προεπιλεγμένηγραμματοσειρά" style:family="text">
      <style:text-properties style:font-name="Arial" style:font-name-complex="Arial" fo:color="#252525"/>
    </style:style>
    <style:style style:name="T688" style:parent-style-name="Προεπιλεγμένηγραμματοσειρά" style:family="text">
      <style:text-properties style:font-name="Arial" style:font-name-complex="Arial" fo:color="#252525"/>
    </style:style>
    <style:style style:name="T689" style:parent-style-name="Προεπιλεγμένηγραμματοσειρά" style:family="text">
      <style:text-properties style:font-name="Arial" style:font-name-complex="Arial" fo:font-weight="bold" style:font-weight-asian="bold" style:font-weight-complex="bold" fo:color="#252525"/>
    </style:style>
    <style:style style:name="T690" style:parent-style-name="Προεπιλεγμένηγραμματοσειρά" style:family="text">
      <style:text-properties style:font-name="Arial" style:font-name-complex="Arial" fo:color="#252525"/>
    </style:style>
    <style:style style:name="P691" style:parent-style-name="Textbody" style:family="paragraph">
      <style:paragraph-properties fo:margin-top="0.1388in" fo:margin-bottom="0.0833in"/>
      <style:text-properties style:font-name="Arial" style:font-name-complex="Arial" fo:color="#252525"/>
    </style:style>
    <style:style style:name="P692" style:parent-style-name="Textbody" style:family="paragraph">
      <style:paragraph-properties fo:margin-top="0.1388in" fo:margin-bottom="0.0833in"/>
      <style:text-properties style:font-name="Arial" style:font-name-complex="Arial" fo:color="#252525"/>
    </style:style>
    <style:style style:name="P693" style:parent-style-name="Textbody" style:family="paragraph">
      <style:paragraph-properties fo:margin-top="0.1388in" fo:margin-bottom="0.0833in"/>
      <style:text-properties style:font-name="Arial" style:font-name-complex="Arial" fo:color="#252525"/>
    </style:style>
    <style:style style:name="P694" style:parent-style-name="Textbody" style:family="paragraph">
      <style:paragraph-properties fo:margin-top="0.1388in" fo:margin-bottom="0.0833in"/>
      <style:text-properties style:font-name="Arial" style:font-name-complex="Arial" fo:color="#252525"/>
    </style:style>
    <style:style style:name="P695" style:parent-style-name="Textbody" style:family="paragraph">
      <style:paragraph-properties fo:margin-top="0.1388in" fo:margin-bottom="0.0833in"/>
      <style:text-properties style:font-name="Arial" style:font-name-complex="Arial" fo:color="#252525"/>
    </style:style>
    <style:style style:name="P696" style:parent-style-name="Textbody" style:family="paragraph">
      <style:paragraph-properties fo:margin-top="0.1388in" fo:margin-bottom="0.0833in"/>
      <style:text-properties style:font-name="Arial" style:font-name-complex="Arial" fo:color="#252525"/>
    </style:style>
    <style:style style:name="P697" style:parent-style-name="Textbody" style:family="paragraph">
      <style:paragraph-properties fo:margin-top="0.1388in" fo:margin-bottom="0.0833in"/>
      <style:text-properties style:font-name="Arial" style:font-name-complex="Arial" fo:color="#252525"/>
    </style:style>
    <style:style style:name="P698" style:parent-style-name="Textbody" style:family="paragraph">
      <style:paragraph-properties fo:margin-top="0.1388in" fo:margin-bottom="0.0833in"/>
      <style:text-properties style:font-name="Arial" style:font-name-complex="Arial" fo:color="#252525"/>
    </style:style>
    <style:style style:name="P699" style:parent-style-name="Textbody" style:family="paragraph">
      <style:paragraph-properties fo:margin-top="0.1388in" fo:margin-bottom="0.0833in"/>
      <style:text-properties style:font-name="Arial" style:font-name-complex="Arial" fo:color="#252525"/>
    </style:style>
    <style:style style:name="P700" style:parent-style-name="Textbody" style:family="paragraph">
      <style:paragraph-properties fo:margin-top="0.1388in" fo:margin-bottom="0.0833in"/>
      <style:text-properties style:font-name="Arial" style:font-name-complex="Arial" fo:color="#252525"/>
    </style:style>
    <style:style style:name="P701" style:parent-style-name="Textbody" style:family="paragraph">
      <style:paragraph-properties fo:margin-top="0.1388in" fo:margin-bottom="0.0833in"/>
      <style:text-properties style:font-name="Arial" style:font-name-complex="Arial" fo:color="#252525"/>
    </style:style>
    <style:style style:name="P702" style:parent-style-name="Textbody" style:family="paragraph">
      <style:paragraph-properties fo:margin-top="0.1388in" fo:margin-bottom="0.0833in"/>
      <style:text-properties style:font-name="Arial" style:font-name-complex="Arial" fo:color="#252525"/>
    </style:style>
    <style:style style:name="P703" style:parent-style-name="Textbody" style:family="paragraph">
      <style:paragraph-properties fo:margin-top="0.1388in" fo:margin-bottom="0.0833in"/>
    </style:style>
    <style:style style:name="T704" style:parent-style-name="Προεπιλεγμένηγραμματοσειρά" style:family="text">
      <style:text-properties style:font-name="Arial" style:font-name-complex="Arial" fo:font-weight="bold" style:font-weight-asian="bold" style:font-weight-complex="bold" fo:color="#252525"/>
    </style:style>
    <style:style style:name="T705" style:parent-style-name="Προεπιλεγμένηγραμματοσειρά" style:family="text">
      <style:text-properties style:font-name="Arial" style:font-name-complex="Arial" fo:color="#252525"/>
    </style:style>
    <style:style style:name="P706" style:parent-style-name="Textbody" style:family="paragraph">
      <style:paragraph-properties fo:margin-top="0.1388in" fo:margin-bottom="0.0833in"/>
    </style:style>
    <style:style style:name="T707" style:parent-style-name="Προεπιλεγμένηγραμματοσειρά" style:family="text">
      <style:text-properties style:font-name="Arial" style:font-name-complex="Arial" fo:font-weight="bold" style:font-weight-asian="bold" style:font-weight-complex="bold" fo:color="#252525"/>
    </style:style>
    <style:style style:name="T708" style:parent-style-name="Προεπιλεγμένηγραμματοσειρά" style:family="text">
      <style:text-properties style:font-name="Arial" style:font-name-complex="Arial" fo:color="#252525"/>
    </style:style>
    <style:style style:name="T709" style:parent-style-name="Προεπιλεγμένηγραμματοσειρά" style:family="text">
      <style:text-properties style:font-name="Arial" style:font-name-complex="Arial" fo:color="#252525"/>
    </style:style>
    <style:style style:name="P710"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711" style:parent-style-name="Textbody" style:family="paragraph">
      <style:paragraph-properties fo:margin-top="0.1388in" fo:margin-bottom="0.0833in"/>
    </style:style>
    <style:style style:name="T712" style:parent-style-name="Προεπιλεγμένηγραμματοσειρά" style:family="text">
      <style:text-properties style:font-name="Arial" style:font-name-complex="Arial" fo:font-weight="bold" style:font-weight-asian="bold" style:font-weight-complex="bold" fo:color="#252525"/>
    </style:style>
    <style:style style:name="T713" style:parent-style-name="Προεπιλεγμένηγραμματοσειρά" style:family="text">
      <style:text-properties style:font-name="Arial" style:font-name-complex="Arial" fo:color="#252525"/>
    </style:style>
    <style:style style:name="P714" style:parent-style-name="Textbody" style:family="paragraph">
      <style:paragraph-properties fo:margin-top="0.1388in" fo:margin-bottom="0.0833in"/>
    </style:style>
    <style:style style:name="T715" style:parent-style-name="Προεπιλεγμένηγραμματοσειρά" style:family="text">
      <style:text-properties style:font-name="Arial" style:font-name-complex="Arial" fo:font-weight="bold" style:font-weight-asian="bold" style:font-weight-complex="bold" fo:color="#252525"/>
    </style:style>
    <style:style style:name="T716" style:parent-style-name="Προεπιλεγμένηγραμματοσειρά" style:family="text">
      <style:text-properties style:font-name="Arial" style:font-name-complex="Arial" fo:color="#252525"/>
    </style:style>
    <style:style style:name="P717" style:parent-style-name="Textbody" style:family="paragraph">
      <style:paragraph-properties fo:margin-top="0.1388in" fo:margin-bottom="0.0833in"/>
    </style:style>
    <style:style style:name="T718" style:parent-style-name="Προεπιλεγμένηγραμματοσειρά" style:family="text">
      <style:text-properties style:font-name="Arial" style:font-name-complex="Arial" fo:font-weight="bold" style:font-weight-asian="bold" style:font-weight-complex="bold" fo:color="#252525"/>
    </style:style>
    <style:style style:name="T719" style:parent-style-name="Προεπιλεγμένηγραμματοσειρά" style:family="text">
      <style:text-properties style:font-name="Arial" style:font-name-complex="Arial" fo:color="#252525"/>
    </style:style>
    <style:style style:name="P720"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721" style:parent-style-name="Textbody" style:family="paragraph">
      <style:paragraph-properties fo:margin-top="0.1388in" fo:margin-bottom="0.0833in"/>
    </style:style>
    <style:style style:name="T722" style:parent-style-name="Προεπιλεγμένηγραμματοσειρά" style:family="text">
      <style:text-properties style:font-name="Arial" style:font-name-complex="Arial" fo:font-weight="bold" style:font-weight-asian="bold" style:font-weight-complex="bold" fo:color="#252525"/>
    </style:style>
    <style:style style:name="T723" style:parent-style-name="Προεπιλεγμένηγραμματοσειρά" style:family="text">
      <style:text-properties style:font-name="Arial" style:font-name-complex="Arial" fo:color="#252525"/>
    </style:style>
    <style:style style:name="P724" style:parent-style-name="Textbody" style:family="paragraph">
      <style:paragraph-properties fo:margin-top="0.1388in" fo:margin-bottom="0.0833in"/>
    </style:style>
    <style:style style:name="T725" style:parent-style-name="Προεπιλεγμένηγραμματοσειρά" style:family="text">
      <style:text-properties style:font-name="Arial" style:font-name-complex="Arial" fo:font-weight="bold" style:font-weight-asian="bold" style:font-weight-complex="bold" fo:color="#252525"/>
    </style:style>
    <style:style style:name="T726" style:parent-style-name="Προεπιλεγμένηγραμματοσειρά" style:family="text">
      <style:text-properties style:font-name="Arial" style:font-name-complex="Arial" fo:color="#252525"/>
    </style:style>
    <style:style style:name="P727" style:parent-style-name="Textbody" style:family="paragraph">
      <style:paragraph-properties fo:margin-top="0.1388in" fo:margin-bottom="0.0833in"/>
    </style:style>
    <style:style style:name="T728" style:parent-style-name="Προεπιλεγμένηγραμματοσειρά" style:family="text">
      <style:text-properties style:font-name="Arial" style:font-name-complex="Arial" fo:font-weight="bold" style:font-weight-asian="bold" style:font-weight-complex="bold" fo:color="#252525"/>
    </style:style>
    <style:style style:name="T729" style:parent-style-name="Προεπιλεγμένηγραμματοσειρά" style:family="text">
      <style:text-properties style:font-name="Arial" style:font-name-complex="Arial" fo:color="#252525"/>
    </style:style>
    <style:style style:name="P730" style:parent-style-name="Textbody" style:family="paragraph">
      <style:paragraph-properties fo:margin-top="0.1388in" fo:margin-bottom="0.0833in"/>
    </style:style>
    <style:style style:name="T731" style:parent-style-name="Προεπιλεγμένηγραμματοσειρά" style:family="text">
      <style:text-properties style:font-name="Arial" style:font-name-complex="Arial" fo:font-weight="bold" style:font-weight-asian="bold" style:font-weight-complex="bold" fo:color="#252525"/>
    </style:style>
    <style:style style:name="T732" style:parent-style-name="Προεπιλεγμένηγραμματοσειρά" style:family="text">
      <style:text-properties style:font-name="Arial" style:font-name-complex="Arial" fo:color="#252525"/>
    </style:style>
    <style:style style:name="P733" style:parent-style-name="Textbody" style:family="paragraph">
      <style:paragraph-properties fo:margin-top="0.1388in" fo:margin-bottom="0.0833in"/>
    </style:style>
    <style:style style:name="T734" style:parent-style-name="Προεπιλεγμένηγραμματοσειρά" style:family="text">
      <style:text-properties style:font-name="Arial" style:font-name-complex="Arial" fo:font-weight="bold" style:font-weight-asian="bold" style:font-weight-complex="bold" fo:color="#252525"/>
    </style:style>
    <style:style style:name="T735" style:parent-style-name="Προεπιλεγμένηγραμματοσειρά" style:family="text">
      <style:text-properties style:font-name="Arial" style:font-name-complex="Arial" fo:color="#252525"/>
    </style:style>
    <style:style style:name="P736" style:parent-style-name="Textbody" style:family="paragraph">
      <style:paragraph-properties fo:margin-top="0.1388in" fo:margin-bottom="0.0833in"/>
    </style:style>
    <style:style style:name="T737" style:parent-style-name="Προεπιλεγμένηγραμματοσειρά" style:family="text">
      <style:text-properties style:font-name="Arial" style:font-name-complex="Arial" fo:font-weight="bold" style:font-weight-asian="bold" style:font-weight-complex="bold" fo:color="#252525"/>
    </style:style>
    <style:style style:name="T738" style:parent-style-name="Προεπιλεγμένηγραμματοσειρά" style:family="text">
      <style:text-properties style:font-name="Arial" style:font-name-complex="Arial" fo:color="#252525"/>
    </style:style>
    <style:style style:name="P739" style:parent-style-name="Textbody" style:family="paragraph">
      <style:paragraph-properties fo:margin-top="0.1388in" fo:margin-bottom="0.0833in"/>
    </style:style>
    <style:style style:name="T740" style:parent-style-name="Προεπιλεγμένηγραμματοσειρά" style:family="text">
      <style:text-properties style:font-name="Arial" style:font-name-complex="Arial" fo:font-weight="bold" style:font-weight-asian="bold" style:font-weight-complex="bold" fo:color="#252525"/>
    </style:style>
    <style:style style:name="T741" style:parent-style-name="Προεπιλεγμένηγραμματοσειρά" style:family="text">
      <style:text-properties style:font-name="Arial" style:font-name-complex="Arial" fo:color="#252525"/>
    </style:style>
    <style:style style:name="P742"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743" style:parent-style-name="Textbody" style:family="paragraph">
      <style:paragraph-properties fo:margin-top="0.1388in" fo:margin-bottom="0.0833in"/>
    </style:style>
    <style:style style:name="T744" style:parent-style-name="Προεπιλεγμένηγραμματοσειρά" style:family="text">
      <style:text-properties style:font-name="Arial" style:font-name-complex="Arial" fo:font-weight="bold" style:font-weight-asian="bold" style:font-weight-complex="bold" fo:color="#252525"/>
    </style:style>
    <style:style style:name="T745" style:parent-style-name="Προεπιλεγμένηγραμματοσειρά" style:family="text">
      <style:text-properties style:font-name="Arial" style:font-name-complex="Arial" fo:color="#252525"/>
    </style:style>
    <style:style style:name="P746" style:parent-style-name="Textbody" style:family="paragraph">
      <style:paragraph-properties fo:margin-top="0.1388in" fo:margin-bottom="0.0833in"/>
    </style:style>
    <style:style style:name="T747" style:parent-style-name="Προεπιλεγμένηγραμματοσειρά" style:family="text">
      <style:text-properties style:font-name="Arial" style:font-name-complex="Arial" fo:font-weight="bold" style:font-weight-asian="bold" style:font-weight-complex="bold" fo:color="#252525"/>
    </style:style>
    <style:style style:name="T748" style:parent-style-name="Προεπιλεγμένηγραμματοσειρά" style:family="text">
      <style:text-properties style:font-name="Arial" style:font-name-complex="Arial" fo:color="#252525"/>
    </style:style>
    <style:style style:name="P749" style:parent-style-name="Textbody" style:family="paragraph">
      <style:paragraph-properties fo:margin-top="0.1388in" fo:margin-bottom="0.0833in"/>
    </style:style>
    <style:style style:name="T750" style:parent-style-name="Προεπιλεγμένηγραμματοσειρά" style:family="text">
      <style:text-properties style:font-name="Arial" style:font-name-complex="Arial" fo:font-weight="bold" style:font-weight-asian="bold" style:font-weight-complex="bold" fo:color="#252525"/>
    </style:style>
    <style:style style:name="T751" style:parent-style-name="Προεπιλεγμένηγραμματοσειρά" style:family="text">
      <style:text-properties style:font-name="Arial" style:font-name-complex="Arial" fo:color="#252525"/>
    </style:style>
    <style:style style:name="T752" style:parent-style-name="Προεπιλεγμένηγραμματοσειρά" style:family="text">
      <style:text-properties style:font-name="Arial" style:font-name-complex="Arial" fo:color="#252525"/>
    </style:style>
    <style:style style:name="P753" style:parent-style-name="Textbody" style:family="paragraph">
      <style:paragraph-properties fo:margin-top="0.1388in" fo:margin-bottom="0.0833in"/>
    </style:style>
    <style:style style:name="T754" style:parent-style-name="Προεπιλεγμένηγραμματοσειρά" style:family="text">
      <style:text-properties style:font-name="Arial" style:font-name-complex="Arial" fo:font-weight="bold" style:font-weight-asian="bold" style:font-weight-complex="bold" fo:color="#252525"/>
    </style:style>
    <style:style style:name="T755" style:parent-style-name="Προεπιλεγμένηγραμματοσειρά" style:family="text">
      <style:text-properties style:font-name="Arial" style:font-name-complex="Arial" fo:color="#252525"/>
    </style:style>
    <style:style style:name="P756" style:parent-style-name="Textbody" style:family="paragraph">
      <style:paragraph-properties fo:margin-top="0.1388in" fo:margin-bottom="0.0833in"/>
    </style:style>
    <style:style style:name="T757" style:parent-style-name="Προεπιλεγμένηγραμματοσειρά" style:family="text">
      <style:text-properties style:font-name="Arial" style:font-name-complex="Arial" fo:font-weight="bold" style:font-weight-asian="bold" style:font-weight-complex="bold" fo:color="#252525"/>
    </style:style>
    <style:style style:name="T758" style:parent-style-name="Προεπιλεγμένηγραμματοσειρά" style:family="text">
      <style:text-properties style:font-name="Arial" style:font-name-complex="Arial" fo:color="#252525"/>
    </style:style>
    <style:style style:name="P759"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760" style:parent-style-name="Textbody" style:family="paragraph">
      <style:paragraph-properties fo:margin-top="0.1388in" fo:margin-bottom="0.0833in"/>
    </style:style>
    <style:style style:name="T761" style:parent-style-name="Προεπιλεγμένηγραμματοσειρά" style:family="text">
      <style:text-properties style:font-name="Arial" style:font-name-complex="Arial" fo:font-weight="bold" style:font-weight-asian="bold" style:font-weight-complex="bold" fo:color="#252525"/>
    </style:style>
    <style:style style:name="P762" style:parent-style-name="Textbody" style:family="paragraph">
      <style:paragraph-properties fo:margin-top="0.1388in" fo:margin-bottom="0.0833in"/>
      <style:text-properties style:font-name="Arial" style:font-name-complex="Arial" fo:color="#252525"/>
    </style:style>
    <style:style style:name="P763" style:parent-style-name="Textbody" style:family="paragraph">
      <style:paragraph-properties fo:margin-top="0.1388in" fo:margin-bottom="0.0833in"/>
      <style:text-properties style:font-name="Arial" style:font-name-complex="Arial" fo:color="#252525"/>
    </style:style>
    <style:style style:name="P764" style:parent-style-name="Textbody" style:family="paragraph">
      <style:paragraph-properties fo:margin-top="0.1388in" fo:margin-bottom="0.0833in"/>
      <style:text-properties style:font-name="Arial" style:font-name-complex="Arial" fo:color="#252525"/>
    </style:style>
    <style:style style:name="P765" style:parent-style-name="Textbody" style:family="paragraph">
      <style:paragraph-properties fo:margin-top="0.1388in" fo:margin-bottom="0.0833in"/>
      <style:text-properties style:font-name="Arial" style:font-name-complex="Arial" fo:color="#252525"/>
    </style:style>
    <style:style style:name="P766" style:parent-style-name="Textbody" style:family="paragraph">
      <style:paragraph-properties fo:margin-top="0.1388in" fo:margin-bottom="0.0833in"/>
      <style:text-properties style:font-name="Arial" style:font-name-complex="Arial" fo:color="#252525"/>
    </style:style>
    <style:style style:name="P767" style:parent-style-name="Textbody" style:family="paragraph">
      <style:paragraph-properties fo:margin-top="0.1388in" fo:margin-bottom="0.0833in"/>
      <style:text-properties style:font-name="Arial" style:font-name-complex="Arial" fo:color="#252525"/>
    </style:style>
    <style:style style:name="P768" style:parent-style-name="Textbody" style:family="paragraph">
      <style:paragraph-properties fo:margin-top="0.1388in" fo:margin-bottom="0.0833in" fo:margin-left="0.25in">
        <style:tab-stops/>
      </style:paragraph-properties>
      <style:text-properties style:font-name="Arial" style:font-name-complex="Arial" fo:color="#252525"/>
    </style:style>
    <style:style style:name="P769" style:parent-style-name="Textbody" style:family="paragraph">
      <style:paragraph-properties fo:margin-top="0.1388in" fo:margin-bottom="0.0833in"/>
    </style:style>
    <style:style style:name="T770" style:parent-style-name="Προεπιλεγμένηγραμματοσειρά" style:family="text">
      <style:text-properties style:font-name="Arial" style:font-name-complex="Arial" fo:font-weight="bold" style:font-weight-asian="bold" style:font-weight-complex="bold" fo:color="#252525"/>
    </style:style>
    <style:style style:name="T771" style:parent-style-name="Προεπιλεγμένηγραμματοσειρά" style:family="text">
      <style:text-properties style:font-name="Arial" style:font-name-complex="Arial" fo:color="#252525"/>
    </style:style>
    <style:style style:name="P772"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773"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774" style:parent-style-name="Textbody" style:family="paragraph">
      <style:paragraph-properties fo:margin-top="0.1388in" fo:margin-bottom="0.0833in"/>
    </style:style>
    <style:style style:name="T775" style:parent-style-name="Προεπιλεγμένηγραμματοσειρά" style:family="text">
      <style:text-properties style:font-name="Arial" style:font-name-complex="Arial" fo:font-weight="bold" style:font-weight-asian="bold" style:font-weight-complex="bold" fo:color="#252525"/>
    </style:style>
    <style:style style:name="T776" style:parent-style-name="Προεπιλεγμένηγραμματοσειρά" style:family="text">
      <style:text-properties style:font-name="Arial" style:font-name-complex="Arial" fo:color="#252525"/>
    </style:style>
    <style:style style:name="P777" style:parent-style-name="Textbody" style:family="paragraph">
      <style:paragraph-properties fo:margin-top="0.1388in" fo:margin-bottom="0.0833in"/>
      <style:text-properties style:font-name="Arial" style:font-name-complex="Arial" fo:color="#252525"/>
    </style:style>
    <style:style style:name="P778" style:parent-style-name="Textbody" style:family="paragraph">
      <style:paragraph-properties fo:margin-top="0.1388in" fo:margin-bottom="0.0833in"/>
      <style:text-properties style:font-name="Arial" style:font-name-complex="Arial" fo:color="#252525"/>
    </style:style>
    <style:style style:name="P779" style:parent-style-name="Textbody" style:family="paragraph">
      <style:paragraph-properties fo:margin-top="0.1388in" fo:margin-bottom="0.0833in"/>
      <style:text-properties style:font-name="Arial" style:font-name-complex="Arial" fo:color="#252525"/>
    </style:style>
    <style:style style:name="P780" style:parent-style-name="Textbody" style:family="paragraph">
      <style:paragraph-properties fo:margin-top="0.1388in" fo:margin-bottom="0.0833in"/>
      <style:text-properties style:font-name="Arial" style:font-name-complex="Arial" fo:color="#252525"/>
    </style:style>
    <style:style style:name="P781" style:parent-style-name="Textbody" style:family="paragraph">
      <style:paragraph-properties fo:margin-top="0.1388in" fo:margin-bottom="0.0833in"/>
      <style:text-properties style:font-name="Arial" style:font-name-complex="Arial" fo:color="#252525"/>
    </style:style>
    <style:style style:name="P782"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783" style:parent-style-name="Textbody" style:family="paragraph">
      <style:paragraph-properties fo:margin-top="0.1388in" fo:margin-bottom="0.0833in"/>
      <style:text-properties style:font-name="Arial" style:font-name-complex="Arial" fo:color="#252525"/>
    </style:style>
    <style:style style:name="P784" style:parent-style-name="Textbody" style:family="paragraph">
      <style:paragraph-properties fo:margin-top="0.1388in" fo:margin-bottom="0.0833in"/>
      <style:text-properties style:font-name="Arial" style:font-name-complex="Arial" fo:color="#252525"/>
    </style:style>
    <style:style style:name="P785" style:parent-style-name="Textbody" style:family="paragraph">
      <style:paragraph-properties fo:margin-top="0.1388in" fo:margin-bottom="0.0833in"/>
      <style:text-properties style:font-name="Arial" style:font-name-complex="Arial" fo:color="#252525"/>
    </style:style>
    <style:style style:name="P786" style:parent-style-name="Textbody" style:family="paragraph">
      <style:paragraph-properties fo:margin-top="0.1388in" fo:margin-bottom="0.0833in"/>
      <style:text-properties style:font-name="Arial" style:font-name-complex="Arial" fo:color="#252525"/>
    </style:style>
    <style:style style:name="P787" style:parent-style-name="Textbody" style:family="paragraph">
      <style:paragraph-properties fo:margin-top="0.1388in" fo:margin-bottom="0.0833in"/>
    </style:style>
    <style:style style:name="T788" style:parent-style-name="Προεπιλεγμένηγραμματοσειρά" style:family="text">
      <style:text-properties style:font-name="Arial" style:font-name-complex="Arial" fo:font-weight="bold" style:font-weight-asian="bold" style:font-weight-complex="bold" fo:color="#252525"/>
    </style:style>
    <style:style style:name="T789" style:parent-style-name="Προεπιλεγμένηγραμματοσειρά" style:family="text">
      <style:text-properties style:font-name="Arial" style:font-name-complex="Arial" fo:color="#252525"/>
    </style:style>
    <style:style style:name="P790" style:parent-style-name="Textbody" style:family="paragraph">
      <style:paragraph-properties fo:margin-top="0.1388in" fo:margin-bottom="0.0833in"/>
      <style:text-properties style:font-name="Arial" style:font-name-complex="Arial" fo:color="#252525"/>
    </style:style>
    <style:style style:name="P791" style:parent-style-name="Textbody" style:family="paragraph">
      <style:paragraph-properties fo:margin-top="0.1388in" fo:margin-bottom="0.0833in"/>
      <style:text-properties style:font-name="Arial" style:font-name-complex="Arial" fo:color="#252525"/>
    </style:style>
    <style:style style:name="P792" style:parent-style-name="Textbody" style:family="paragraph">
      <style:paragraph-properties fo:margin-top="0.1388in" fo:margin-bottom="0.0833in"/>
    </style:style>
    <style:style style:name="T793" style:parent-style-name="Προεπιλεγμένηγραμματοσειρά" style:family="text">
      <style:text-properties style:font-name="Arial" style:font-name-complex="Arial" fo:color="#252525"/>
    </style:style>
    <style:style style:name="T794" style:parent-style-name="Προεπιλεγμένηγραμματοσειρά" style:family="text">
      <style:text-properties style:font-name="Arial" style:font-name-complex="Arial" fo:color="#252525"/>
    </style:style>
    <style:style style:name="P795" style:parent-style-name="Textbody" style:family="paragraph">
      <style:paragraph-properties fo:margin-top="0.1388in" fo:margin-bottom="0.0833in"/>
      <style:text-properties style:font-name="Arial" style:font-name-complex="Arial" fo:color="#252525"/>
    </style:style>
    <style:style style:name="P796" style:parent-style-name="Textbody" style:family="paragraph">
      <style:paragraph-properties fo:margin-top="0.1388in" fo:margin-bottom="0.0833in"/>
      <style:text-properties style:font-name="Arial" style:font-name-complex="Arial" fo:color="#252525"/>
    </style:style>
    <style:style style:name="P797" style:parent-style-name="Textbody" style:family="paragraph">
      <style:paragraph-properties fo:margin-top="0.1388in" fo:margin-bottom="0.0833in"/>
      <style:text-properties style:font-name="Arial" style:font-name-complex="Arial" fo:color="#252525"/>
    </style:style>
    <style:style style:name="P798" style:parent-style-name="Textbody" style:family="paragraph">
      <style:paragraph-properties fo:margin-top="0.1388in" fo:margin-bottom="0.0833in"/>
      <style:text-properties style:font-name="Arial" style:font-name-complex="Arial" fo:color="#252525"/>
    </style:style>
    <style:style style:name="P799" style:parent-style-name="Textbody" style:family="paragraph">
      <style:paragraph-properties fo:margin-top="0.1388in" fo:margin-bottom="0.0833in"/>
      <style:text-properties style:font-name="Arial" style:font-name-complex="Arial" fo:color="#252525"/>
    </style:style>
    <style:style style:name="P800" style:parent-style-name="Textbody" style:family="paragraph">
      <style:paragraph-properties fo:margin-top="0.1388in" fo:margin-bottom="0.0833in"/>
      <style:text-properties style:font-name="Arial" style:font-name-complex="Arial" fo:color="#252525"/>
    </style:style>
    <style:style style:name="P801" style:parent-style-name="Textbody" style:family="paragraph">
      <style:paragraph-properties fo:margin-top="0.1388in" fo:margin-bottom="0.0833in"/>
      <style:text-properties style:font-name="Arial" style:font-name-complex="Arial" fo:color="#252525"/>
    </style:style>
    <style:style style:name="P802" style:parent-style-name="Textbody" style:family="paragraph">
      <style:paragraph-properties fo:margin-top="0.1388in" fo:margin-bottom="0.0833in"/>
      <style:text-properties style:font-name="Arial" style:font-name-complex="Arial" fo:color="#252525"/>
    </style:style>
    <style:style style:name="P803" style:parent-style-name="Textbody" style:family="paragraph">
      <style:paragraph-properties fo:margin-top="0.1388in" fo:margin-bottom="0.0833in"/>
      <style:text-properties style:font-name="Arial" style:font-name-complex="Arial" fo:color="#252525"/>
    </style:style>
    <style:style style:name="P804" style:parent-style-name="Textbody" style:family="paragraph">
      <style:paragraph-properties fo:margin-top="0.1388in" fo:margin-bottom="0.0833in"/>
      <style:text-properties style:font-name="Arial" style:font-name-complex="Arial" fo:color="#252525"/>
    </style:style>
    <style:style style:name="P805" style:parent-style-name="Textbody" style:family="paragraph">
      <style:paragraph-properties fo:margin-top="0.1388in" fo:margin-bottom="0.0833in"/>
      <style:text-properties style:font-name="Arial" style:font-name-complex="Arial" fo:color="#252525"/>
    </style:style>
    <style:style style:name="P806" style:parent-style-name="Textbody" style:family="paragraph">
      <style:paragraph-properties fo:margin-top="0.1388in" fo:margin-bottom="0.0833in"/>
      <style:text-properties style:font-name="Arial" style:font-name-complex="Arial" fo:color="#252525"/>
    </style:style>
    <style:style style:name="P807" style:parent-style-name="Textbody" style:family="paragraph">
      <style:paragraph-properties fo:margin-top="0.1388in" fo:margin-bottom="0.0833in"/>
      <style:text-properties style:font-name="Arial" style:font-name-complex="Arial" fo:color="#252525"/>
    </style:style>
    <style:style style:name="P808" style:parent-style-name="Textbody" style:family="paragraph">
      <style:paragraph-properties fo:margin-top="0.1388in" fo:margin-bottom="0.0833in"/>
      <style:text-properties style:font-name="Arial" style:font-name-complex="Arial" fo:color="#252525"/>
    </style:style>
    <style:style style:name="P809" style:parent-style-name="Textbody" style:family="paragraph">
      <style:paragraph-properties fo:margin-top="0.1388in" fo:margin-bottom="0.0833in"/>
      <style:text-properties style:font-name="Arial" style:font-name-complex="Arial" fo:color="#252525"/>
    </style:style>
    <style:style style:name="P810" style:parent-style-name="Textbody" style:family="paragraph">
      <style:paragraph-properties fo:margin-top="0.1388in" fo:margin-bottom="0.0833in"/>
      <style:text-properties style:font-name="Arial" style:font-name-complex="Arial" fo:color="#252525"/>
    </style:style>
    <style:style style:name="P811" style:parent-style-name="Textbody" style:family="paragraph">
      <style:paragraph-properties fo:margin-top="0.1388in" fo:margin-bottom="0.0833in"/>
      <style:text-properties style:font-name="Arial" style:font-name-complex="Arial" fo:color="#252525"/>
    </style:style>
    <style:style style:name="P812" style:parent-style-name="Textbody" style:family="paragraph">
      <style:paragraph-properties fo:margin-top="0.1388in" fo:margin-bottom="0.0833in"/>
      <style:text-properties style:font-name="Arial" style:font-name-complex="Arial" fo:color="#252525"/>
    </style:style>
    <style:style style:name="P813" style:parent-style-name="Textbody" style:family="paragraph">
      <style:paragraph-properties fo:margin-top="0.1388in" fo:margin-bottom="0.0833in"/>
      <style:text-properties style:font-name="Arial" style:font-name-complex="Arial" fo:color="#252525"/>
    </style:style>
    <style:style style:name="P814" style:parent-style-name="Textbody" style:family="paragraph">
      <style:paragraph-properties fo:margin-top="0.1388in" fo:margin-bottom="0.0833in"/>
      <style:text-properties style:font-name="Arial" style:font-name-complex="Arial" fo:color="#252525"/>
    </style:style>
    <style:style style:name="P815" style:parent-style-name="Textbody" style:family="paragraph">
      <style:paragraph-properties fo:margin-top="0.1388in" fo:margin-bottom="0.0833in"/>
      <style:text-properties style:font-name="Arial" style:font-name-complex="Arial" fo:color="#252525"/>
    </style:style>
    <style:style style:name="P816" style:parent-style-name="Textbody" style:family="paragraph">
      <style:paragraph-properties fo:margin-top="0.1388in" fo:margin-bottom="0.0833in"/>
      <style:text-properties style:font-name="Arial" style:font-name-complex="Arial" fo:color="#252525"/>
    </style:style>
    <style:style style:name="P817" style:parent-style-name="Textbody" style:family="paragraph">
      <style:paragraph-properties fo:margin-top="0.1388in" fo:margin-bottom="0.0833in"/>
      <style:text-properties style:font-name="Arial" style:font-name-complex="Arial" fo:color="#252525"/>
    </style:style>
    <style:style style:name="P818" style:parent-style-name="Textbody" style:family="paragraph">
      <style:paragraph-properties fo:margin-top="0.1388in" fo:margin-bottom="0.0833in"/>
      <style:text-properties style:font-name="Arial" style:font-name-complex="Arial" fo:color="#252525"/>
    </style:style>
    <style:style style:name="P819" style:parent-style-name="Textbody" style:family="paragraph">
      <style:paragraph-properties fo:margin-top="0.1388in" fo:margin-bottom="0.0833in"/>
      <style:text-properties style:font-name="Arial" style:font-name-complex="Arial" fo:color="#252525"/>
    </style:style>
    <style:style style:name="P820" style:parent-style-name="Textbody" style:family="paragraph">
      <style:paragraph-properties fo:margin-top="0.1388in" fo:margin-bottom="0.0833in"/>
      <style:text-properties style:font-name="Arial" style:font-name-complex="Arial" fo:color="#252525"/>
    </style:style>
    <style:style style:name="P821" style:parent-style-name="Textbody" style:family="paragraph">
      <style:paragraph-properties fo:margin-top="0.1388in" fo:margin-bottom="0.0833in"/>
      <style:text-properties style:font-name="Arial" style:font-name-complex="Arial" fo:color="#252525"/>
    </style:style>
    <style:style style:name="P822" style:parent-style-name="Textbody" style:family="paragraph">
      <style:paragraph-properties fo:margin-top="0.1388in" fo:margin-bottom="0.0833in"/>
      <style:text-properties style:font-name="Arial" style:font-name-complex="Arial" fo:color="#252525"/>
    </style:style>
    <style:style style:name="P823" style:parent-style-name="Textbody" style:family="paragraph">
      <style:paragraph-properties fo:margin-top="0.1388in" fo:margin-bottom="0.0833in"/>
      <style:text-properties style:font-name="Arial" style:font-name-complex="Arial" fo:color="#252525"/>
    </style:style>
    <style:style style:name="P824" style:parent-style-name="Textbody" style:family="paragraph">
      <style:paragraph-properties fo:margin-top="0.1388in" fo:margin-bottom="0.0833in"/>
      <style:text-properties style:font-name="Arial" style:font-name-complex="Arial" fo:color="#252525"/>
    </style:style>
    <style:style style:name="P825" style:parent-style-name="Textbody" style:family="paragraph">
      <style:paragraph-properties fo:margin-top="0.1388in" fo:margin-bottom="0.0833in"/>
      <style:text-properties style:font-name="Arial" style:font-name-complex="Arial" fo:color="#252525"/>
    </style:style>
    <style:style style:name="P826" style:parent-style-name="Textbody" style:family="paragraph">
      <style:paragraph-properties fo:margin-top="0.1388in" fo:margin-bottom="0.0833in"/>
      <style:text-properties style:font-name="Arial" style:font-name-complex="Arial" fo:color="#252525"/>
    </style:style>
    <style:style style:name="P827" style:parent-style-name="Textbody" style:family="paragraph">
      <style:paragraph-properties fo:margin-top="0.1388in" fo:margin-bottom="0.0833in"/>
      <style:text-properties style:font-name="Arial" style:font-name-complex="Arial" fo:color="#252525"/>
    </style:style>
    <style:style style:name="P828" style:parent-style-name="Textbody" style:family="paragraph">
      <style:paragraph-properties fo:margin-top="0.1388in" fo:margin-bottom="0.0833in"/>
      <style:text-properties style:font-name="Arial" style:font-name-complex="Arial" fo:color="#252525"/>
    </style:style>
    <style:style style:name="P829" style:parent-style-name="Textbody" style:family="paragraph">
      <style:paragraph-properties fo:margin-top="0.1388in" fo:margin-bottom="0.0833in"/>
      <style:text-properties style:font-name="Arial" style:font-name-complex="Arial" fo:color="#252525"/>
    </style:style>
    <style:style style:name="P830" style:parent-style-name="Textbody" style:family="paragraph">
      <style:paragraph-properties fo:margin-top="0.1388in" fo:margin-bottom="0.0833in"/>
      <style:text-properties style:font-name="Arial" style:font-name-complex="Arial" fo:color="#252525"/>
    </style:style>
    <style:style style:name="P831"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832" style:parent-style-name="Textbody" style:family="paragraph">
      <style:paragraph-properties fo:margin-top="0.1388in" fo:margin-bottom="0.0833in"/>
      <style:text-properties style:font-name="Arial" style:font-name-complex="Arial" fo:color="#252525"/>
    </style:style>
    <style:style style:name="P833" style:parent-style-name="Textbody" style:family="paragraph">
      <style:paragraph-properties fo:margin-top="0.1388in" fo:margin-bottom="0.0833in"/>
      <style:text-properties style:font-name="Arial" style:font-name-complex="Arial" fo:color="#252525"/>
    </style:style>
    <style:style style:name="P834" style:parent-style-name="Textbody" style:family="paragraph">
      <style:paragraph-properties fo:margin-top="0.1388in" fo:margin-bottom="0.0833in"/>
      <style:text-properties style:font-name="Arial" style:font-name-complex="Arial" fo:color="#252525"/>
    </style:style>
    <style:style style:name="P835"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836" style:parent-style-name="Textbody" style:family="paragraph">
      <style:paragraph-properties fo:margin-top="0.1388in" fo:margin-bottom="0.0833in"/>
      <style:text-properties style:font-name="Arial" style:font-name-complex="Arial" fo:color="#252525"/>
    </style:style>
    <style:style style:name="P837" style:parent-style-name="Textbody" style:family="paragraph">
      <style:paragraph-properties fo:margin-top="0.1388in" fo:margin-bottom="0.0833in"/>
      <style:text-properties style:font-name="Arial" style:font-name-complex="Arial" fo:color="#252525"/>
    </style:style>
    <style:style style:name="P838" style:parent-style-name="Textbody" style:family="paragraph">
      <style:paragraph-properties fo:margin-top="0.1388in" fo:margin-bottom="0.0833in"/>
      <style:text-properties style:font-name="Arial" style:font-name-complex="Arial" fo:color="#252525"/>
    </style:style>
    <style:style style:name="P839" style:parent-style-name="Textbody" style:family="paragraph">
      <style:paragraph-properties fo:margin-top="0.1388in" fo:margin-bottom="0.0833in"/>
      <style:text-properties style:font-name="Arial" style:font-name-complex="Arial" fo:color="#252525"/>
    </style:style>
    <style:style style:name="P840" style:parent-style-name="Textbody" style:family="paragraph">
      <style:paragraph-properties fo:margin-top="0.1388in" fo:margin-bottom="0.0833in"/>
      <style:text-properties style:font-name="Arial" style:font-name-complex="Arial" fo:color="#252525"/>
    </style:style>
    <style:style style:name="P841" style:parent-style-name="Textbody" style:family="paragraph">
      <style:paragraph-properties fo:margin-top="0.1388in" fo:margin-bottom="0.0833in"/>
      <style:text-properties style:font-name="Arial" style:font-name-complex="Arial" fo:color="#252525"/>
    </style:style>
    <style:style style:name="P842" style:parent-style-name="Textbody" style:family="paragraph">
      <style:paragraph-properties fo:margin-top="0.1388in" fo:margin-bottom="0.0833in"/>
      <style:text-properties style:font-name="Arial" style:font-name-complex="Arial" fo:color="#252525"/>
    </style:style>
    <style:style style:name="P843" style:parent-style-name="Textbody" style:family="paragraph">
      <style:paragraph-properties fo:margin-top="0.1388in" fo:margin-bottom="0.0833in"/>
      <style:text-properties style:font-name="Arial" style:font-name-complex="Arial" fo:color="#252525"/>
    </style:style>
    <style:style style:name="P844" style:parent-style-name="Textbody" style:family="paragraph">
      <style:paragraph-properties fo:margin-top="0.1388in" fo:margin-bottom="0.0833in"/>
      <style:text-properties style:font-name="Arial" style:font-name-complex="Arial" fo:color="#252525"/>
    </style:style>
    <style:style style:name="P845" style:parent-style-name="Textbody" style:family="paragraph">
      <style:paragraph-properties fo:margin-top="0.1388in" fo:margin-bottom="0.0833in"/>
      <style:text-properties style:font-name="Arial" style:font-name-complex="Arial" fo:color="#252525"/>
    </style:style>
    <style:style style:name="P846" style:parent-style-name="Textbody" style:family="paragraph">
      <style:paragraph-properties fo:margin-top="0.1388in" fo:margin-bottom="0.0833in"/>
      <style:text-properties style:font-name="Arial" style:font-name-complex="Arial" fo:color="#252525"/>
    </style:style>
    <style:style style:name="P847" style:parent-style-name="Textbody" style:family="paragraph">
      <style:paragraph-properties fo:margin-top="0.1388in" fo:margin-bottom="0.0833in"/>
      <style:text-properties style:font-name="Arial" style:font-name-complex="Arial" fo:color="#252525"/>
    </style:style>
    <style:style style:name="P848"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849" style:parent-style-name="Textbody" style:family="paragraph">
      <style:paragraph-properties fo:margin-top="0.1388in" fo:margin-bottom="0.0833in"/>
      <style:text-properties style:font-name="Arial" style:font-name-complex="Arial" fo:color="#252525"/>
    </style:style>
    <style:style style:name="P850" style:parent-style-name="Textbody" style:family="paragraph">
      <style:paragraph-properties fo:margin-top="0.1388in" fo:margin-bottom="0.0833in"/>
      <style:text-properties style:font-name="Arial" style:font-name-complex="Arial" fo:color="#252525"/>
    </style:style>
    <style:style style:name="P851" style:parent-style-name="Textbody" style:family="paragraph">
      <style:paragraph-properties fo:margin-top="0.1388in" fo:margin-bottom="0.0833in"/>
      <style:text-properties style:font-name="Arial" style:font-name-complex="Arial" fo:color="#252525"/>
    </style:style>
    <style:style style:name="P852" style:parent-style-name="Textbody" style:family="paragraph">
      <style:paragraph-properties fo:margin-top="0.1388in" fo:margin-bottom="0.0833in"/>
      <style:text-properties style:font-name="Arial" style:font-name-complex="Arial" fo:color="#252525"/>
    </style:style>
    <style:style style:name="P853" style:parent-style-name="Textbody" style:family="paragraph">
      <style:paragraph-properties fo:margin-top="0.1388in" fo:margin-bottom="0.0833in"/>
      <style:text-properties style:font-name="Arial" style:font-name-complex="Arial" fo:color="#252525"/>
    </style:style>
    <style:style style:name="P854" style:parent-style-name="Textbody" style:family="paragraph">
      <style:paragraph-properties fo:margin-top="0.1388in" fo:margin-bottom="0.0833in"/>
      <style:text-properties style:font-name="Arial" style:font-name-complex="Arial" fo:color="#252525"/>
    </style:style>
    <style:style style:name="P855" style:parent-style-name="Textbody" style:family="paragraph">
      <style:paragraph-properties fo:margin-top="0.1388in" fo:margin-bottom="0.0833in"/>
      <style:text-properties style:font-name="Arial" style:font-name-complex="Arial" fo:color="#252525"/>
    </style:style>
    <style:style style:name="P856" style:parent-style-name="Textbody" style:family="paragraph">
      <style:paragraph-properties fo:margin-top="0.1388in" fo:margin-bottom="0.0833in"/>
      <style:text-properties style:font-name="Arial" style:font-name-complex="Arial" fo:color="#252525"/>
    </style:style>
    <style:style style:name="P857" style:parent-style-name="Textbody" style:family="paragraph">
      <style:paragraph-properties fo:margin-top="0.1388in" fo:margin-bottom="0.0833in"/>
      <style:text-properties style:font-name="Arial" style:font-name-complex="Arial" fo:color="#252525"/>
    </style:style>
    <style:style style:name="P858" style:parent-style-name="Textbody" style:family="paragraph">
      <style:paragraph-properties fo:margin-top="0.1388in" fo:margin-bottom="0.0833in"/>
      <style:text-properties style:font-name="Arial" style:font-name-complex="Arial" fo:color="#252525"/>
    </style:style>
    <style:style style:name="P859" style:parent-style-name="Textbody" style:family="paragraph">
      <style:paragraph-properties fo:margin-top="0.1388in" fo:margin-bottom="0.0833in"/>
      <style:text-properties style:font-name="Arial" style:font-name-complex="Arial" fo:color="#252525"/>
    </style:style>
    <style:style style:name="P860" style:parent-style-name="Textbody" style:family="paragraph">
      <style:paragraph-properties fo:margin-top="0.1388in" fo:margin-bottom="0.0833in"/>
      <style:text-properties style:font-name="Arial" style:font-name-complex="Arial" fo:color="#252525"/>
    </style:style>
    <style:style style:name="P861" style:parent-style-name="Textbody" style:family="paragraph">
      <style:paragraph-properties fo:margin-top="0.1388in" fo:margin-bottom="0.0833in"/>
      <style:text-properties style:font-name="Arial" style:font-name-complex="Arial" fo:color="#252525"/>
    </style:style>
    <style:style style:name="P862" style:parent-style-name="Textbody" style:family="paragraph">
      <style:paragraph-properties fo:margin-top="0.1388in" fo:margin-bottom="0.0833in"/>
      <style:text-properties style:font-name="Arial" style:font-name-complex="Arial" fo:color="#252525"/>
    </style:style>
    <style:style style:name="P863" style:parent-style-name="Textbody" style:family="paragraph">
      <style:paragraph-properties fo:margin-top="0.1388in" fo:margin-bottom="0.0833in"/>
      <style:text-properties style:font-name="Arial" style:font-name-complex="Arial" fo:color="#252525"/>
    </style:style>
    <style:style style:name="P864" style:parent-style-name="Textbody" style:family="paragraph">
      <style:paragraph-properties fo:margin-top="0.1388in" fo:margin-bottom="0.0833in"/>
      <style:text-properties style:font-name="Arial" style:font-name-complex="Arial" fo:color="#252525"/>
    </style:style>
    <style:style style:name="P865" style:parent-style-name="Textbody" style:family="paragraph">
      <style:paragraph-properties fo:margin-top="0.1388in" fo:margin-bottom="0.0833in"/>
      <style:text-properties style:font-name="Arial" style:font-name-complex="Arial" fo:color="#252525"/>
    </style:style>
    <style:style style:name="P866" style:parent-style-name="Textbody" style:family="paragraph">
      <style:paragraph-properties fo:margin-top="0.1388in" fo:margin-bottom="0.0833in"/>
      <style:text-properties style:font-name="Arial" style:font-name-complex="Arial" fo:color="#252525"/>
    </style:style>
    <style:style style:name="P867" style:parent-style-name="Textbody" style:family="paragraph">
      <style:paragraph-properties fo:margin-top="0.1388in" fo:margin-bottom="0.0833in"/>
    </style:style>
    <style:style style:name="T868" style:parent-style-name="Προεπιλεγμένηγραμματοσειρά" style:family="text">
      <style:text-properties style:font-name="Arial" style:font-name-complex="Arial" fo:color="#252525"/>
    </style:style>
    <style:style style:name="T869" style:parent-style-name="Προεπιλεγμένηγραμματοσειρά" style:family="text">
      <style:text-properties style:font-name="Arial" style:font-name-complex="Arial" fo:color="#252525" fo:language="en" fo:country="US"/>
    </style:style>
    <style:style style:name="T870" style:parent-style-name="Προεπιλεγμένηγραμματοσειρά" style:family="text">
      <style:text-properties style:font-name="Arial" style:font-name-complex="Arial" fo:color="#252525"/>
    </style:style>
    <style:style style:name="P871" style:parent-style-name="Textbody" style:family="paragraph">
      <style:paragraph-properties fo:margin-top="0.1388in" fo:margin-bottom="0.0833in"/>
      <style:text-properties style:font-name="Arial" style:font-name-complex="Arial" fo:color="#252525"/>
    </style:style>
    <style:style style:name="P872" style:parent-style-name="Textbody" style:family="paragraph">
      <style:paragraph-properties fo:margin-top="0.1388in" fo:margin-bottom="0.0833in"/>
      <style:text-properties style:font-name="Arial" style:font-name-complex="Arial" fo:color="#252525"/>
    </style:style>
    <style:style style:name="P873" style:parent-style-name="Textbody" style:family="paragraph">
      <style:paragraph-properties fo:margin-top="0.1388in" fo:margin-bottom="0.0833in"/>
      <style:text-properties style:font-name="Arial" style:font-name-complex="Arial" fo:color="#252525"/>
    </style:style>
    <style:style style:name="P874" style:parent-style-name="Textbody" style:family="paragraph">
      <style:paragraph-properties fo:margin-top="0.1388in" fo:margin-bottom="0.0833in"/>
      <style:text-properties style:font-name="Arial" style:font-name-complex="Arial" fo:color="#252525"/>
    </style:style>
    <style:style style:name="P875" style:parent-style-name="Textbody" style:family="paragraph">
      <style:paragraph-properties fo:margin-top="0.1388in" fo:margin-bottom="0.0833in"/>
      <style:text-properties style:font-name="Arial" style:font-name-complex="Arial" fo:color="#252525"/>
    </style:style>
    <style:style style:name="P876" style:parent-style-name="Textbody" style:family="paragraph">
      <style:paragraph-properties fo:margin-top="0.1388in" fo:margin-bottom="0.0833in"/>
      <style:text-properties style:font-name="Arial" style:font-name-complex="Arial" fo:color="#252525"/>
    </style:style>
    <style:style style:name="P877" style:parent-style-name="Textbody" style:family="paragraph">
      <style:paragraph-properties fo:margin-top="0.1388in" fo:margin-bottom="0.0833in"/>
      <style:text-properties style:font-name="Arial" style:font-name-complex="Arial" fo:color="#252525"/>
    </style:style>
    <style:style style:name="P878" style:parent-style-name="Textbody" style:family="paragraph">
      <style:paragraph-properties fo:margin-top="0.1388in" fo:margin-bottom="0.0833in"/>
      <style:text-properties style:font-name="Arial" style:font-name-complex="Arial" fo:color="#252525"/>
    </style:style>
    <style:style style:name="P879" style:parent-style-name="Textbody" style:family="paragraph">
      <style:paragraph-properties fo:margin-top="0.1388in" fo:margin-bottom="0.0833in"/>
      <style:text-properties style:font-name="Arial" style:font-name-complex="Arial" fo:color="#252525"/>
    </style:style>
    <style:style style:name="P880" style:parent-style-name="Textbody" style:family="paragraph">
      <style:paragraph-properties fo:margin-top="0.1388in" fo:margin-bottom="0.0833in"/>
      <style:text-properties style:font-name="Arial" style:font-name-complex="Arial" fo:color="#252525"/>
    </style:style>
    <style:style style:name="P881" style:parent-style-name="Textbody" style:family="paragraph">
      <style:paragraph-properties fo:margin-top="0.1388in" fo:margin-bottom="0.0833in"/>
      <style:text-properties style:font-name="Arial" style:font-name-complex="Arial" fo:color="#252525"/>
    </style:style>
    <style:style style:name="P882" style:parent-style-name="Textbody" style:family="paragraph">
      <style:paragraph-properties fo:margin-top="0.1388in" fo:margin-bottom="0.0833in"/>
      <style:text-properties style:font-name="Arial" style:font-name-complex="Arial" fo:color="#252525"/>
    </style:style>
    <style:style style:name="P883" style:parent-style-name="Textbody" style:family="paragraph">
      <style:paragraph-properties fo:margin-top="0.1388in" fo:margin-bottom="0.0833in"/>
      <style:text-properties style:font-name="Arial" style:font-name-complex="Arial" fo:color="#252525"/>
    </style:style>
    <style:style style:name="P884" style:parent-style-name="Textbody" style:family="paragraph">
      <style:paragraph-properties fo:margin-top="0.1388in" fo:margin-bottom="0.0833in"/>
      <style:text-properties style:font-name="Arial" style:font-name-complex="Arial" fo:color="#252525"/>
    </style:style>
    <style:style style:name="P885" style:parent-style-name="Textbody" style:family="paragraph">
      <style:paragraph-properties fo:margin-top="0.1388in" fo:margin-bottom="0.0833in"/>
      <style:text-properties style:font-name="Arial" style:font-name-complex="Arial" fo:color="#252525"/>
    </style:style>
    <style:style style:name="P886" style:parent-style-name="Textbody" style:family="paragraph">
      <style:paragraph-properties fo:margin-top="0.1388in" fo:margin-bottom="0.0833in"/>
      <style:text-properties style:font-name="Arial" style:font-name-complex="Arial" fo:color="#252525"/>
    </style:style>
    <style:style style:name="P887" style:parent-style-name="Textbody" style:family="paragraph">
      <style:paragraph-properties fo:margin-top="0.1388in" fo:margin-bottom="0.0833in"/>
    </style:style>
    <style:style style:name="T888" style:parent-style-name="Προεπιλεγμένηγραμματοσειρά" style:family="text">
      <style:text-properties style:font-name="Arial" style:font-name-complex="Arial" fo:color="#252525"/>
    </style:style>
    <style:style style:name="T889" style:parent-style-name="Προεπιλεγμένηγραμματοσειρά" style:family="text">
      <style:text-properties style:font-name="Arial" style:font-name-complex="Arial" fo:color="#252525" fo:language="en" fo:country="US"/>
    </style:style>
    <style:style style:name="T890" style:parent-style-name="Προεπιλεγμένηγραμματοσειρά" style:family="text">
      <style:text-properties style:font-name="Arial" style:font-name-complex="Arial" fo:color="#252525"/>
    </style:style>
    <style:style style:name="T891" style:parent-style-name="Προεπιλεγμένηγραμματοσειρά" style:family="text">
      <style:text-properties style:font-name="Arial" style:font-name-complex="Arial" fo:color="#252525" fo:language="en" fo:country="US"/>
    </style:style>
    <style:style style:name="T892" style:parent-style-name="Προεπιλεγμένηγραμματοσειρά" style:family="text">
      <style:text-properties style:font-name="Arial" style:font-name-complex="Arial" fo:color="#252525"/>
    </style:style>
    <style:style style:name="P893" style:parent-style-name="Textbody" style:family="paragraph">
      <style:paragraph-properties fo:margin-top="0.1388in" fo:margin-bottom="0.0833in"/>
      <style:text-properties style:font-name="Arial" style:font-name-complex="Arial" fo:color="#252525"/>
    </style:style>
    <style:style style:name="P894" style:parent-style-name="Textbody" style:family="paragraph">
      <style:paragraph-properties fo:margin-top="0.1388in" fo:margin-bottom="0.0833in"/>
      <style:text-properties style:font-name="Arial" style:font-name-complex="Arial" fo:color="#252525"/>
    </style:style>
    <style:style style:name="P895" style:parent-style-name="Textbody" style:family="paragraph">
      <style:paragraph-properties fo:margin-top="0.1388in" fo:margin-bottom="0.0833in"/>
      <style:text-properties style:font-name="Arial" style:font-name-complex="Arial" fo:color="#252525"/>
    </style:style>
    <style:style style:name="P896" style:parent-style-name="Textbody" style:family="paragraph">
      <style:paragraph-properties fo:margin-top="0.1388in" fo:margin-bottom="0.0833in"/>
      <style:text-properties style:font-name="Arial" style:font-name-complex="Arial" fo:color="#252525"/>
    </style:style>
    <style:style style:name="P897" style:parent-style-name="Textbody" style:family="paragraph">
      <style:paragraph-properties fo:margin-top="0.1388in" fo:margin-bottom="0.0833in"/>
      <style:text-properties style:font-name="Arial" style:font-name-complex="Arial" fo:color="#252525"/>
    </style:style>
    <style:style style:name="P898" style:parent-style-name="Textbody" style:family="paragraph">
      <style:paragraph-properties fo:margin-top="0.1388in" fo:margin-bottom="0.0833in"/>
      <style:text-properties style:font-name="Arial" style:font-name-complex="Arial" fo:color="#252525"/>
    </style:style>
    <style:style style:name="P899" style:parent-style-name="Textbody" style:family="paragraph">
      <style:paragraph-properties fo:margin-top="0.1388in" fo:margin-bottom="0.0833in"/>
      <style:text-properties style:font-name="Arial" style:font-name-complex="Arial" fo:color="#252525"/>
    </style:style>
    <style:style style:name="P900" style:parent-style-name="Textbody" style:family="paragraph">
      <style:paragraph-properties fo:margin-top="0.1388in" fo:margin-bottom="0.0833in"/>
      <style:text-properties style:font-name="Arial" style:font-name-complex="Arial" fo:color="#252525"/>
    </style:style>
    <style:style style:name="P901" style:parent-style-name="Textbody" style:family="paragraph">
      <style:paragraph-properties fo:margin-top="0.1388in" fo:margin-bottom="0.0833in"/>
      <style:text-properties style:font-name="Arial" style:font-name-complex="Arial" fo:color="#252525"/>
    </style:style>
    <style:style style:name="P902" style:parent-style-name="Textbody" style:family="paragraph">
      <style:paragraph-properties fo:margin-top="0.1388in" fo:margin-bottom="0.0833in"/>
      <style:text-properties style:font-name="Arial" style:font-name-complex="Arial" fo:color="#252525"/>
    </style:style>
    <style:style style:name="P903" style:parent-style-name="Textbody" style:family="paragraph">
      <style:paragraph-properties fo:margin-top="0.1388in" fo:margin-bottom="0.0833in"/>
      <style:text-properties style:font-name="Arial" style:font-name-complex="Arial" fo:color="#252525"/>
    </style:style>
    <style:style style:name="P904" style:parent-style-name="Textbody" style:family="paragraph">
      <style:paragraph-properties fo:margin-top="0.1388in" fo:margin-bottom="0.0833in"/>
      <style:text-properties style:font-name="Arial" style:font-name-complex="Arial" fo:color="#252525"/>
    </style:style>
    <style:style style:name="P905" style:parent-style-name="Textbody" style:family="paragraph">
      <style:paragraph-properties fo:margin-top="0.1388in" fo:margin-bottom="0.0833in"/>
      <style:text-properties style:font-name="Arial" style:font-name-complex="Arial" fo:color="#252525"/>
    </style:style>
    <style:style style:name="P906" style:parent-style-name="Textbody" style:family="paragraph">
      <style:paragraph-properties fo:margin-top="0.1388in" fo:margin-bottom="0.0833in"/>
      <style:text-properties style:font-name="Arial" style:font-name-complex="Arial" fo:color="#252525"/>
    </style:style>
    <style:style style:name="P907" style:parent-style-name="Textbody" style:family="paragraph">
      <style:paragraph-properties fo:margin-top="0.1388in" fo:margin-bottom="0.0833in"/>
      <style:text-properties style:font-name="Arial" style:font-name-complex="Arial" fo:color="#252525"/>
    </style:style>
    <style:style style:name="P908" style:parent-style-name="Textbody" style:family="paragraph">
      <style:paragraph-properties fo:margin-top="0.1388in" fo:margin-bottom="0.0833in"/>
      <style:text-properties style:font-name="Arial" style:font-name-complex="Arial" fo:color="#252525"/>
    </style:style>
    <style:style style:name="P909" style:parent-style-name="Textbody" style:family="paragraph">
      <style:paragraph-properties fo:margin-top="0.1388in" fo:margin-bottom="0.0833in"/>
      <style:text-properties style:font-name="Arial" style:font-name-complex="Arial" fo:color="#252525"/>
    </style:style>
    <style:style style:name="P910" style:parent-style-name="Textbody" style:family="paragraph">
      <style:paragraph-properties fo:margin-top="0.1388in" fo:margin-bottom="0.0833in"/>
      <style:text-properties style:font-name="Arial" style:font-name-complex="Arial" fo:color="#252525"/>
    </style:style>
    <style:style style:name="P911" style:parent-style-name="Textbody" style:family="paragraph">
      <style:paragraph-properties fo:margin-top="0.1388in" fo:margin-bottom="0.0833in"/>
      <style:text-properties style:font-name="Arial" style:font-name-complex="Arial" fo:color="#252525"/>
    </style:style>
    <style:style style:name="P912" style:parent-style-name="Textbody" style:family="paragraph">
      <style:paragraph-properties fo:margin-top="0.1388in" fo:margin-bottom="0.0833in"/>
      <style:text-properties style:font-name="Arial" style:font-name-complex="Arial" fo:color="#252525"/>
    </style:style>
    <style:style style:name="P913" style:parent-style-name="Textbody" style:family="paragraph">
      <style:paragraph-properties fo:margin-top="0.1388in" fo:margin-bottom="0.0833in"/>
      <style:text-properties style:font-name="Arial" style:font-name-complex="Arial" fo:color="#252525"/>
    </style:style>
    <style:style style:name="P914" style:parent-style-name="Textbody" style:family="paragraph">
      <style:paragraph-properties fo:margin-top="0.1388in" fo:margin-bottom="0.0833in"/>
      <style:text-properties style:font-name="Arial" style:font-name-complex="Arial" fo:color="#252525"/>
    </style:style>
    <style:style style:name="P915" style:parent-style-name="Textbody" style:family="paragraph">
      <style:paragraph-properties fo:margin-top="0.1388in" fo:margin-bottom="0.0833in"/>
      <style:text-properties style:font-name="Arial" style:font-name-complex="Arial" fo:color="#252525"/>
    </style:style>
    <style:style style:name="P916" style:parent-style-name="Textbody" style:family="paragraph">
      <style:paragraph-properties fo:margin-top="0.1388in" fo:margin-bottom="0.0833in"/>
      <style:text-properties style:font-name="Arial" style:font-name-complex="Arial" fo:color="#252525"/>
    </style:style>
    <style:style style:name="P917" style:parent-style-name="Textbody" style:family="paragraph">
      <style:paragraph-properties fo:margin-top="0.1388in" fo:margin-bottom="0.0833in"/>
      <style:text-properties style:font-name="Arial" style:font-name-complex="Arial" fo:color="#252525"/>
    </style:style>
    <style:style style:name="P918" style:parent-style-name="Textbody" style:family="paragraph">
      <style:paragraph-properties fo:margin-top="0.1388in" fo:margin-bottom="0.0833in"/>
      <style:text-properties style:font-name="Arial" style:font-name-complex="Arial" fo:color="#252525"/>
    </style:style>
    <style:style style:name="P919" style:parent-style-name="Textbody" style:family="paragraph">
      <style:paragraph-properties fo:margin-top="0.1388in" fo:margin-bottom="0.0833in"/>
      <style:text-properties style:font-name="Arial" style:font-name-complex="Arial" fo:color="#252525"/>
    </style:style>
    <style:style style:name="P920" style:parent-style-name="Textbody" style:family="paragraph">
      <style:paragraph-properties fo:margin-top="0.1388in" fo:margin-bottom="0.0833in"/>
      <style:text-properties style:font-name="Arial" style:font-name-complex="Arial" fo:color="#252525"/>
    </style:style>
    <style:style style:name="P921" style:parent-style-name="Textbody" style:family="paragraph">
      <style:paragraph-properties fo:margin-top="0.1388in" fo:margin-bottom="0.0833in"/>
      <style:text-properties style:font-name="Arial" style:font-name-complex="Arial" fo:color="#252525"/>
    </style:style>
    <style:style style:name="P922" style:parent-style-name="Textbody" style:family="paragraph">
      <style:paragraph-properties fo:margin-top="0.1388in" fo:margin-bottom="0.0833in"/>
      <style:text-properties style:font-name="Arial" style:font-name-complex="Arial" fo:color="#252525"/>
    </style:style>
    <style:style style:name="P923" style:parent-style-name="Textbody" style:family="paragraph">
      <style:paragraph-properties fo:margin-top="0.1388in" fo:margin-bottom="0.0833in"/>
      <style:text-properties style:font-name="Arial" style:font-name-complex="Arial" fo:color="#252525"/>
    </style:style>
    <style:style style:name="P924" style:parent-style-name="Textbody" style:family="paragraph">
      <style:paragraph-properties fo:margin-top="0.1388in" fo:margin-bottom="0.0833in"/>
      <style:text-properties style:font-name="Arial" style:font-name-complex="Arial" fo:color="#252525"/>
    </style:style>
    <style:style style:name="P925" style:parent-style-name="Textbody" style:family="paragraph">
      <style:paragraph-properties fo:margin-top="0.1388in" fo:margin-bottom="0.0833in"/>
      <style:text-properties style:font-name="Arial" style:font-name-complex="Arial" fo:color="#252525"/>
    </style:style>
    <style:style style:name="P926" style:parent-style-name="Textbody" style:family="paragraph">
      <style:paragraph-properties fo:margin-top="0.1388in" fo:margin-bottom="0.0833in"/>
      <style:text-properties style:font-name="Arial" style:font-name-complex="Arial" fo:color="#252525"/>
    </style:style>
    <style:style style:name="P927" style:parent-style-name="Textbody" style:family="paragraph">
      <style:paragraph-properties fo:margin-top="0.1388in" fo:margin-bottom="0.0833in"/>
      <style:text-properties style:font-name="Arial" style:font-name-complex="Arial" fo:color="#252525"/>
    </style:style>
    <style:style style:name="P928" style:parent-style-name="Textbody" style:family="paragraph">
      <style:paragraph-properties fo:margin-top="0.1388in" fo:margin-bottom="0.0833in"/>
      <style:text-properties style:font-name="Arial" style:font-name-complex="Arial" fo:color="#252525"/>
    </style:style>
    <style:style style:name="P929" style:parent-style-name="Textbody" style:family="paragraph">
      <style:paragraph-properties fo:margin-top="0.1388in" fo:margin-bottom="0.0833in"/>
      <style:text-properties style:font-name="Arial" style:font-name-complex="Arial" fo:color="#252525"/>
    </style:style>
    <style:style style:name="P930" style:parent-style-name="Textbody" style:family="paragraph">
      <style:paragraph-properties fo:margin-top="0.1388in" fo:margin-bottom="0.0833in"/>
      <style:text-properties style:font-name="Arial" style:font-name-complex="Arial" fo:color="#252525"/>
    </style:style>
    <style:style style:name="P931" style:parent-style-name="Textbody" style:family="paragraph">
      <style:paragraph-properties fo:margin-top="0.1388in" fo:margin-bottom="0.0833in"/>
      <style:text-properties style:font-name="Arial" style:font-name-complex="Arial" fo:color="#252525"/>
    </style:style>
    <style:style style:name="P932" style:parent-style-name="Textbody" style:family="paragraph">
      <style:paragraph-properties fo:margin-top="0.1388in" fo:margin-bottom="0.0833in"/>
      <style:text-properties style:font-name="Arial" style:font-name-complex="Arial" fo:color="#252525"/>
    </style:style>
    <style:style style:name="P933" style:parent-style-name="Textbody" style:family="paragraph">
      <style:paragraph-properties fo:margin-top="0.1388in" fo:margin-bottom="0.0833in"/>
      <style:text-properties style:font-name="Arial" style:font-name-complex="Arial" fo:color="#252525"/>
    </style:style>
    <style:style style:name="P934" style:parent-style-name="Textbody" style:family="paragraph">
      <style:paragraph-properties fo:margin-top="0.1388in" fo:margin-bottom="0.0833in"/>
      <style:text-properties style:font-name="Arial" style:font-name-complex="Arial" fo:color="#252525"/>
    </style:style>
    <style:style style:name="P935" style:parent-style-name="Textbody" style:family="paragraph">
      <style:paragraph-properties fo:margin-top="0.1388in" fo:margin-bottom="0.0833in"/>
      <style:text-properties style:font-name="Arial" style:font-name-complex="Arial" fo:color="#252525"/>
    </style:style>
    <style:style style:name="P936" style:parent-style-name="Textbody" style:family="paragraph">
      <style:paragraph-properties fo:margin-top="0.1388in" fo:margin-bottom="0.0833in"/>
      <style:text-properties style:font-name="Arial" style:font-name-complex="Arial" fo:color="#252525"/>
    </style:style>
    <style:style style:name="P937" style:parent-style-name="Textbody" style:family="paragraph">
      <style:paragraph-properties fo:margin-top="0.1388in" fo:margin-bottom="0.0833in"/>
      <style:text-properties style:font-name="Arial" style:font-name-complex="Arial" fo:color="#252525"/>
    </style:style>
    <style:style style:name="P938" style:parent-style-name="Textbody" style:family="paragraph">
      <style:paragraph-properties fo:margin-top="0.1388in" fo:margin-bottom="0.0833in"/>
    </style:style>
    <style:style style:name="T939" style:parent-style-name="Προεπιλεγμένηγραμματοσειρά" style:family="text">
      <style:text-properties style:font-name="Arial" style:font-name-complex="Arial" fo:font-weight="bold" style:font-weight-asian="bold" style:font-weight-complex="bold" fo:color="#252525"/>
    </style:style>
    <style:style style:name="T940"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941" style:parent-style-name="Προεπιλεγμένηγραμματοσειρά" style:family="text">
      <style:text-properties style:font-name="Arial" style:font-name-complex="Arial" fo:font-weight="bold" style:font-weight-asian="bold" style:font-weight-complex="bold" fo:color="#252525"/>
    </style:style>
    <style:style style:name="P942" style:parent-style-name="Textbody" style:family="paragraph">
      <style:paragraph-properties fo:margin-top="0.1388in" fo:margin-bottom="0.0833in"/>
      <style:text-properties style:font-name="Arial" style:font-name-complex="Arial" fo:color="#252525"/>
    </style:style>
    <style:style style:name="P943" style:parent-style-name="Textbody" style:family="paragraph">
      <style:paragraph-properties fo:margin-top="0.1388in" fo:margin-bottom="0.0833in"/>
      <style:text-properties style:font-name="Arial" style:font-name-complex="Arial" fo:color="#252525"/>
    </style:style>
    <style:style style:name="P944" style:parent-style-name="Textbody" style:family="paragraph">
      <style:paragraph-properties fo:margin-top="0.1388in" fo:margin-bottom="0.0833in"/>
      <style:text-properties style:font-name="Arial" style:font-name-complex="Arial" fo:color="#252525"/>
    </style:style>
    <style:style style:name="P945" style:parent-style-name="Textbody" style:family="paragraph">
      <style:paragraph-properties fo:margin-top="0.1388in" fo:margin-bottom="0.0833in"/>
      <style:text-properties style:font-name="Arial" style:font-name-complex="Arial" fo:color="#252525"/>
    </style:style>
    <style:style style:name="P946" style:parent-style-name="Textbody" style:family="paragraph">
      <style:paragraph-properties fo:margin-top="0.1388in" fo:margin-bottom="0.0833in"/>
      <style:text-properties style:font-name="Arial" style:font-name-complex="Arial" fo:color="#252525"/>
    </style:style>
    <style:style style:name="P947" style:parent-style-name="Textbody" style:family="paragraph">
      <style:paragraph-properties fo:margin-top="0.1388in" fo:margin-bottom="0.0833in"/>
      <style:text-properties style:font-name="Arial" style:font-name-complex="Arial" fo:color="#252525"/>
    </style:style>
    <style:style style:name="P948" style:parent-style-name="Textbody" style:family="paragraph">
      <style:paragraph-properties fo:margin-top="0.1388in" fo:margin-bottom="0.0833in"/>
      <style:text-properties style:font-name="Arial" style:font-name-complex="Arial" fo:color="#252525"/>
    </style:style>
    <style:style style:name="P949" style:parent-style-name="Textbody" style:family="paragraph">
      <style:paragraph-properties fo:margin-top="0.1388in" fo:margin-bottom="0.0833in"/>
      <style:text-properties style:font-name="Arial" style:font-name-complex="Arial" fo:color="#252525"/>
    </style:style>
    <style:style style:name="P950" style:parent-style-name="Textbody" style:family="paragraph">
      <style:paragraph-properties fo:margin-top="0.1388in" fo:margin-bottom="0.0833in"/>
      <style:text-properties style:font-name="Arial" style:font-name-complex="Arial" fo:color="#252525"/>
    </style:style>
    <style:style style:name="P951" style:parent-style-name="Textbody" style:family="paragraph">
      <style:paragraph-properties fo:margin-top="0.1388in" fo:margin-bottom="0.0833in"/>
      <style:text-properties style:font-name="Arial" style:font-name-complex="Arial" fo:color="#252525"/>
    </style:style>
    <style:style style:name="P952" style:parent-style-name="Textbody" style:family="paragraph">
      <style:paragraph-properties fo:margin-top="0.1388in" fo:margin-bottom="0.0833in"/>
      <style:text-properties style:font-name="Arial" style:font-name-complex="Arial" fo:color="#252525"/>
    </style:style>
    <style:style style:name="P953" style:parent-style-name="Textbody" style:family="paragraph">
      <style:paragraph-properties fo:margin-top="0.1388in" fo:margin-bottom="0.0833in"/>
      <style:text-properties style:font-name="Arial" style:font-name-complex="Arial" fo:color="#252525"/>
    </style:style>
    <style:style style:name="P954" style:parent-style-name="Textbody" style:family="paragraph">
      <style:paragraph-properties fo:margin-top="0.1388in" fo:margin-bottom="0.0833in"/>
      <style:text-properties style:font-name="Arial" style:font-name-complex="Arial" fo:color="#252525"/>
    </style:style>
    <style:style style:name="P955" style:parent-style-name="Textbody" style:family="paragraph">
      <style:paragraph-properties fo:margin-top="0.1388in" fo:margin-bottom="0.0833in"/>
      <style:text-properties style:font-name="Arial" style:font-name-complex="Arial" fo:color="#252525"/>
    </style:style>
    <style:style style:name="P956" style:parent-style-name="Textbody" style:family="paragraph">
      <style:paragraph-properties fo:margin-top="0.1388in" fo:margin-bottom="0.0833in"/>
      <style:text-properties style:font-name="Arial" style:font-name-complex="Arial" fo:color="#252525"/>
    </style:style>
    <style:style style:name="P957" style:parent-style-name="Textbody" style:family="paragraph">
      <style:paragraph-properties fo:margin-top="0.1388in" fo:margin-bottom="0.0833in"/>
      <style:text-properties style:font-name="Arial" style:font-name-complex="Arial" fo:color="#252525"/>
    </style:style>
    <style:style style:name="P958" style:parent-style-name="Textbody" style:family="paragraph">
      <style:paragraph-properties fo:margin-top="0.1388in" fo:margin-bottom="0.0833in"/>
      <style:text-properties style:font-name="Arial" style:font-name-complex="Arial" fo:color="#252525"/>
    </style:style>
    <style:style style:name="P959" style:parent-style-name="Textbody" style:family="paragraph">
      <style:paragraph-properties fo:margin-top="0.1388in" fo:margin-bottom="0.0833in"/>
      <style:text-properties style:font-name="Arial" style:font-name-complex="Arial" fo:color="#252525"/>
    </style:style>
    <style:style style:name="P960" style:parent-style-name="Textbody" style:family="paragraph">
      <style:paragraph-properties fo:margin-top="0.1388in" fo:margin-bottom="0.0833in"/>
      <style:text-properties style:font-name="Arial" style:font-name-complex="Arial" fo:color="#252525"/>
    </style:style>
    <style:style style:name="P961" style:parent-style-name="Textbody" style:family="paragraph">
      <style:paragraph-properties fo:margin-top="0.1388in" fo:margin-bottom="0.0833in"/>
      <style:text-properties style:font-name="Arial" style:font-name-complex="Arial" fo:color="#252525"/>
    </style:style>
    <style:style style:name="P962" style:parent-style-name="Textbody" style:family="paragraph">
      <style:paragraph-properties fo:margin-top="0.1388in" fo:margin-bottom="0.0833in"/>
      <style:text-properties style:font-name="Arial" style:font-name-complex="Arial" fo:color="#252525"/>
    </style:style>
    <style:style style:name="P963" style:parent-style-name="Textbody" style:family="paragraph">
      <style:paragraph-properties fo:margin-top="0.1388in" fo:margin-bottom="0.0833in"/>
      <style:text-properties style:font-name="Arial" style:font-name-complex="Arial" fo:color="#252525"/>
    </style:style>
    <style:style style:name="P964" style:parent-style-name="Textbody" style:family="paragraph">
      <style:paragraph-properties fo:margin-top="0.1388in" fo:margin-bottom="0.0833in"/>
      <style:text-properties style:font-name="Arial" style:font-name-complex="Arial" fo:color="#252525"/>
    </style:style>
    <style:style style:name="P965" style:parent-style-name="Textbody" style:family="paragraph">
      <style:paragraph-properties fo:margin-top="0.1388in" fo:margin-bottom="0.0833in"/>
      <style:text-properties style:font-name="Arial" style:font-name-complex="Arial" fo:color="#252525"/>
    </style:style>
    <style:style style:name="P966" style:parent-style-name="Textbody" style:family="paragraph">
      <style:paragraph-properties fo:margin-top="0.1388in" fo:margin-bottom="0.0833in"/>
      <style:text-properties style:font-name="Arial" style:font-name-complex="Arial" fo:color="#252525"/>
    </style:style>
    <style:style style:name="P967" style:parent-style-name="Textbody" style:family="paragraph">
      <style:paragraph-properties fo:margin-top="0.1388in" fo:margin-bottom="0.0833in"/>
      <style:text-properties style:font-name="Arial" style:font-name-complex="Arial" fo:color="#252525"/>
    </style:style>
    <style:style style:name="P968" style:parent-style-name="Textbody" style:family="paragraph">
      <style:paragraph-properties fo:margin-top="0.1388in" fo:margin-bottom="0.0833in"/>
      <style:text-properties style:font-name="Arial" style:font-name-complex="Arial" fo:color="#252525"/>
    </style:style>
    <style:style style:name="P969" style:parent-style-name="Textbody" style:family="paragraph">
      <style:paragraph-properties fo:margin-top="0.1388in" fo:margin-bottom="0.0833in"/>
      <style:text-properties style:font-name="Arial" style:font-name-complex="Arial" fo:color="#252525"/>
    </style:style>
    <style:style style:name="P970" style:parent-style-name="Textbody" style:family="paragraph">
      <style:paragraph-properties fo:margin-top="0.1388in" fo:margin-bottom="0.0833in"/>
      <style:text-properties style:font-name="Arial" style:font-name-complex="Arial" fo:color="#252525"/>
    </style:style>
    <style:style style:name="P971" style:parent-style-name="Textbody" style:family="paragraph">
      <style:paragraph-properties fo:margin-top="0.1388in" fo:margin-bottom="0.0833in"/>
      <style:text-properties style:font-name="Arial" style:font-name-complex="Arial" fo:color="#252525"/>
    </style:style>
    <style:style style:name="P972" style:parent-style-name="Textbody" style:family="paragraph">
      <style:paragraph-properties fo:margin-top="0.1388in" fo:margin-bottom="0.0833in"/>
      <style:text-properties style:font-name="Arial" style:font-name-complex="Arial" fo:color="#252525"/>
    </style:style>
    <style:style style:name="P973" style:parent-style-name="Textbody" style:family="paragraph">
      <style:paragraph-properties fo:margin-top="0.1388in" fo:margin-bottom="0.0833in"/>
      <style:text-properties style:font-name="Arial" style:font-name-complex="Arial" fo:color="#252525"/>
    </style:style>
    <style:style style:name="P974" style:parent-style-name="Textbody" style:family="paragraph">
      <style:paragraph-properties fo:margin-top="0.1388in" fo:margin-bottom="0.0833in"/>
      <style:text-properties style:font-name="Arial" style:font-name-complex="Arial" fo:color="#252525"/>
    </style:style>
    <style:style style:name="P975" style:parent-style-name="Textbody" style:family="paragraph">
      <style:paragraph-properties fo:margin-top="0.1388in" fo:margin-bottom="0.0833in"/>
      <style:text-properties style:font-name="Arial" style:font-name-complex="Arial" fo:color="#252525"/>
    </style:style>
    <style:style style:name="P976" style:parent-style-name="Textbody" style:family="paragraph">
      <style:paragraph-properties fo:margin-top="0.1388in" fo:margin-bottom="0.0833in"/>
      <style:text-properties style:font-name="Arial" style:font-name-complex="Arial" fo:color="#252525"/>
    </style:style>
    <style:style style:name="P977" style:parent-style-name="Textbody" style:family="paragraph">
      <style:paragraph-properties fo:margin-top="0.1388in" fo:margin-bottom="0.0833in"/>
      <style:text-properties style:font-name="Arial" style:font-name-complex="Arial" fo:color="#252525"/>
    </style:style>
    <style:style style:name="P978" style:parent-style-name="Textbody" style:family="paragraph">
      <style:paragraph-properties fo:margin-top="0.1388in" fo:margin-bottom="0.0833in"/>
      <style:text-properties style:font-name="Arial" style:font-name-complex="Arial" fo:color="#252525"/>
    </style:style>
    <style:style style:name="P979" style:parent-style-name="Textbody" style:family="paragraph">
      <style:paragraph-properties fo:margin-top="0.1388in" fo:margin-bottom="0.0833in"/>
      <style:text-properties style:font-name="Arial" style:font-name-complex="Arial" fo:color="#252525"/>
    </style:style>
    <style:style style:name="P980" style:parent-style-name="Textbody" style:family="paragraph">
      <style:paragraph-properties fo:margin-top="0.1388in" fo:margin-bottom="0.0833in"/>
      <style:text-properties style:font-name="Arial" style:font-name-complex="Arial" fo:color="#252525"/>
    </style:style>
    <style:style style:name="P981" style:parent-style-name="Textbody" style:family="paragraph">
      <style:paragraph-properties fo:margin-top="0.1388in" fo:margin-bottom="0.0833in"/>
      <style:text-properties style:font-name="Arial" style:font-name-complex="Arial" fo:color="#252525"/>
    </style:style>
    <style:style style:name="P982" style:parent-style-name="Textbody" style:family="paragraph">
      <style:paragraph-properties fo:margin-top="0.1388in" fo:margin-bottom="0.0833in"/>
      <style:text-properties style:font-name="Arial" style:font-name-complex="Arial" fo:color="#252525"/>
    </style:style>
    <style:style style:name="P983" style:parent-style-name="Textbody" style:family="paragraph">
      <style:paragraph-properties fo:margin-top="0.1388in" fo:margin-bottom="0.0833in"/>
      <style:text-properties style:font-name="Arial" style:font-name-complex="Arial" fo:color="#252525"/>
    </style:style>
    <style:style style:name="P984" style:parent-style-name="Textbody" style:family="paragraph">
      <style:paragraph-properties fo:margin-top="0.1388in" fo:margin-bottom="0.0833in"/>
      <style:text-properties style:font-name="Arial" style:font-name-complex="Arial" fo:color="#252525"/>
    </style:style>
    <style:style style:name="P985" style:parent-style-name="Textbody" style:family="paragraph">
      <style:paragraph-properties fo:margin-top="0.1388in" fo:margin-bottom="0.0833in"/>
      <style:text-properties style:font-name="Arial" style:font-name-complex="Arial" fo:color="#252525"/>
    </style:style>
    <style:style style:name="P986" style:parent-style-name="Textbody" style:family="paragraph">
      <style:paragraph-properties fo:margin-top="0.1388in" fo:margin-bottom="0.0833in"/>
      <style:text-properties style:font-name="Arial" style:font-name-complex="Arial" fo:color="#252525"/>
    </style:style>
    <style:style style:name="P987" style:parent-style-name="Textbody" style:family="paragraph">
      <style:paragraph-properties fo:margin-top="0.1388in" fo:margin-bottom="0.0833in"/>
      <style:text-properties style:font-name="Arial" style:font-name-complex="Arial" fo:color="#252525"/>
    </style:style>
    <style:style style:name="P988" style:parent-style-name="Textbody" style:family="paragraph">
      <style:paragraph-properties fo:margin-top="0.1388in" fo:margin-bottom="0.0833in"/>
      <style:text-properties style:font-name="Arial" style:font-name-complex="Arial" fo:color="#252525"/>
    </style:style>
    <style:style style:name="P989" style:parent-style-name="Textbody" style:family="paragraph">
      <style:paragraph-properties fo:margin-top="0.1388in" fo:margin-bottom="0.0833in"/>
      <style:text-properties style:font-name="Arial" style:font-name-complex="Arial" fo:color="#252525"/>
    </style:style>
    <style:style style:name="P990" style:parent-style-name="Textbody" style:family="paragraph">
      <style:paragraph-properties fo:margin-top="0.1388in" fo:margin-bottom="0.0833in"/>
      <style:text-properties style:font-name="Arial" style:font-name-complex="Arial" fo:color="#252525"/>
    </style:style>
    <style:style style:name="P991" style:parent-style-name="Textbody" style:family="paragraph">
      <style:paragraph-properties fo:margin-top="0.1388in" fo:margin-bottom="0.0833in"/>
      <style:text-properties style:font-name="Arial" style:font-name-complex="Arial" fo:color="#252525"/>
    </style:style>
    <style:style style:name="P992" style:parent-style-name="Textbody" style:family="paragraph">
      <style:paragraph-properties fo:margin-top="0.1388in" fo:margin-bottom="0.0833in"/>
      <style:text-properties style:font-name="Arial" style:font-name-complex="Arial" fo:color="#252525"/>
    </style:style>
    <style:style style:name="P993" style:parent-style-name="Textbody" style:family="paragraph">
      <style:paragraph-properties fo:margin-top="0.1388in" fo:margin-bottom="0.0833in"/>
      <style:text-properties style:font-name="Arial" style:font-name-complex="Arial" fo:color="#252525"/>
    </style:style>
    <style:style style:name="P994" style:parent-style-name="Textbody" style:family="paragraph">
      <style:paragraph-properties fo:margin-top="0.1388in" fo:margin-bottom="0.0833in"/>
      <style:text-properties style:font-name="Arial" style:font-name-complex="Arial" fo:color="#252525"/>
    </style:style>
    <style:style style:name="P995" style:parent-style-name="Textbody" style:family="paragraph">
      <style:paragraph-properties fo:margin-top="0.1388in" fo:margin-bottom="0.0833in"/>
      <style:text-properties style:font-name="Arial" style:font-name-complex="Arial" fo:color="#252525"/>
    </style:style>
    <style:style style:name="P996" style:parent-style-name="Textbody" style:family="paragraph">
      <style:paragraph-properties fo:margin-top="0.1388in" fo:margin-bottom="0.0833in"/>
    </style:style>
    <style:style style:name="T997" style:parent-style-name="Προεπιλεγμένηγραμματοσειρά" style:family="text">
      <style:text-properties style:font-name="Arial" style:font-name-complex="Arial" fo:color="#252525"/>
    </style:style>
    <style:style style:name="T998" style:parent-style-name="Προεπιλεγμένηγραμματοσειρά" style:family="text">
      <style:text-properties style:font-name="Arial" style:font-name-complex="Arial" fo:color="#252525" fo:language="en" fo:country="US"/>
    </style:style>
    <style:style style:name="T999" style:parent-style-name="Προεπιλεγμένηγραμματοσειρά" style:family="text">
      <style:text-properties style:font-name="Arial" style:font-name-complex="Arial" fo:color="#252525"/>
    </style:style>
    <style:style style:name="P1000" style:parent-style-name="Textbody" style:family="paragraph">
      <style:paragraph-properties fo:margin-top="0.1388in" fo:margin-bottom="0.0833in"/>
      <style:text-properties style:font-name="Arial" style:font-name-complex="Arial" fo:color="#252525"/>
    </style:style>
    <style:style style:name="P1001" style:parent-style-name="Textbody" style:family="paragraph">
      <style:paragraph-properties fo:margin-top="0.1388in" fo:margin-bottom="0.0833in"/>
      <style:text-properties style:font-name="Arial" style:font-name-complex="Arial" fo:color="#252525"/>
    </style:style>
    <style:style style:name="P1002" style:parent-style-name="Textbody" style:family="paragraph">
      <style:paragraph-properties fo:margin-top="0.1388in" fo:margin-bottom="0.0833in"/>
      <style:text-properties style:font-name="Arial" style:font-name-complex="Arial" fo:color="#252525"/>
    </style:style>
    <style:style style:name="P1003" style:parent-style-name="Textbody" style:family="paragraph">
      <style:paragraph-properties fo:margin-top="0.1388in" fo:margin-bottom="0.0833in"/>
      <style:text-properties style:font-name="Arial" style:font-name-complex="Arial" fo:color="#252525"/>
    </style:style>
    <style:style style:name="P1004" style:parent-style-name="Textbody" style:family="paragraph">
      <style:paragraph-properties fo:margin-top="0.1388in" fo:margin-bottom="0.0833in"/>
      <style:text-properties style:font-name="Arial" style:font-name-complex="Arial" fo:color="#252525"/>
    </style:style>
    <style:style style:name="P1005" style:parent-style-name="Textbody" style:family="paragraph">
      <style:paragraph-properties fo:margin-top="0.1388in" fo:margin-bottom="0.0833in"/>
      <style:text-properties style:font-name="Arial" style:font-name-complex="Arial" fo:color="#252525"/>
    </style:style>
    <style:style style:name="P1006" style:parent-style-name="Textbody" style:family="paragraph">
      <style:paragraph-properties fo:margin-top="0.1388in" fo:margin-bottom="0.0833in"/>
      <style:text-properties style:font-name="Arial" style:font-name-complex="Arial" fo:color="#252525"/>
    </style:style>
    <style:style style:name="P1007" style:parent-style-name="Textbody" style:family="paragraph">
      <style:paragraph-properties fo:margin-top="0.1388in" fo:margin-bottom="0.0833in"/>
      <style:text-properties style:font-name="Arial" style:font-name-complex="Arial" fo:color="#252525"/>
    </style:style>
    <style:style style:name="P1008" style:parent-style-name="Textbody" style:family="paragraph">
      <style:paragraph-properties fo:margin-top="0.1388in" fo:margin-bottom="0.0833in"/>
      <style:text-properties style:font-name="Arial" style:font-name-complex="Arial" fo:color="#252525"/>
    </style:style>
    <style:style style:name="P1009" style:parent-style-name="Textbody" style:family="paragraph">
      <style:paragraph-properties fo:margin-top="0.1388in" fo:margin-bottom="0.0833in"/>
      <style:text-properties style:font-name="Arial" style:font-name-complex="Arial" fo:color="#252525"/>
    </style:style>
    <style:style style:name="P1010" style:parent-style-name="Textbody" style:family="paragraph">
      <style:paragraph-properties fo:margin-top="0.1388in" fo:margin-bottom="0.0833in"/>
      <style:text-properties style:font-name="Arial" style:font-name-complex="Arial" fo:color="#252525"/>
    </style:style>
    <style:style style:name="P1011" style:parent-style-name="Textbody" style:family="paragraph">
      <style:paragraph-properties fo:margin-top="0.1388in" fo:margin-bottom="0.0833in"/>
    </style:style>
    <style:style style:name="T1012" style:parent-style-name="Προεπιλεγμένηγραμματοσειρά" style:family="text">
      <style:text-properties style:font-name="Arial" style:font-name-complex="Arial" fo:color="#252525"/>
    </style:style>
    <style:style style:name="T1013" style:parent-style-name="Προεπιλεγμένηγραμματοσειρά" style:family="text">
      <style:text-properties style:font-name="Arial" style:font-name-complex="Arial" fo:color="#252525" fo:language="en" fo:country="AU"/>
    </style:style>
    <style:style style:name="T1014" style:parent-style-name="Προεπιλεγμένηγραμματοσειρά" style:family="text">
      <style:text-properties style:font-name="Arial" style:font-name-complex="Arial" fo:color="#252525"/>
    </style:style>
    <style:style style:name="P1015" style:parent-style-name="Textbody" style:family="paragraph">
      <style:paragraph-properties fo:margin-top="0.1388in" fo:margin-bottom="0.0833in"/>
    </style:style>
    <style:style style:name="T1016" style:parent-style-name="Προεπιλεγμένηγραμματοσειρά" style:family="text">
      <style:text-properties style:font-name="Arial" style:font-name-complex="Arial" fo:color="#252525"/>
    </style:style>
    <style:style style:name="P1017" style:parent-style-name="Textbody" style:family="paragraph">
      <style:paragraph-properties fo:margin-top="0.1388in" fo:margin-bottom="0.0833in"/>
      <style:text-properties style:font-name="Arial" style:font-name-complex="Arial" fo:color="#252525"/>
    </style:style>
    <style:style style:name="P1018" style:parent-style-name="Textbody" style:family="paragraph">
      <style:paragraph-properties fo:margin-top="0.1388in" fo:margin-bottom="0.0833in"/>
      <style:text-properties style:font-name="Arial" style:font-name-complex="Arial" fo:color="#252525"/>
    </style:style>
    <style:style style:name="P1019" style:parent-style-name="Textbody" style:family="paragraph">
      <style:paragraph-properties fo:margin-top="0.1388in" fo:margin-bottom="0.0833in"/>
      <style:text-properties style:font-name="Arial" style:font-name-complex="Arial" fo:color="#252525"/>
    </style:style>
    <style:style style:name="P1020" style:parent-style-name="Textbody" style:family="paragraph">
      <style:paragraph-properties fo:margin-top="0.1388in" fo:margin-bottom="0.0833in"/>
      <style:text-properties style:font-name="Arial" style:font-name-complex="Arial" fo:color="#252525"/>
    </style:style>
    <style:style style:name="P1021" style:parent-style-name="Textbody" style:family="paragraph">
      <style:paragraph-properties fo:margin-top="0.1388in" fo:margin-bottom="0.0833in"/>
      <style:text-properties style:font-name="Arial" style:font-name-complex="Arial" fo:color="#252525"/>
    </style:style>
    <style:style style:name="P1022" style:parent-style-name="Textbody" style:family="paragraph">
      <style:paragraph-properties fo:margin-top="0.1388in" fo:margin-bottom="0.0833in"/>
      <style:text-properties style:font-name="Arial" style:font-name-complex="Arial" fo:color="#252525"/>
    </style:style>
    <style:style style:name="P1023" style:parent-style-name="Textbody" style:family="paragraph">
      <style:paragraph-properties fo:margin-top="0.1388in" fo:margin-bottom="0.0833in"/>
      <style:text-properties style:font-name="Arial" style:font-name-complex="Arial" fo:color="#252525"/>
    </style:style>
    <style:style style:name="P1024" style:parent-style-name="Textbody" style:family="paragraph">
      <style:paragraph-properties fo:margin-top="0.1388in" fo:margin-bottom="0.0833in"/>
      <style:text-properties style:font-name="Arial" style:font-name-complex="Arial" fo:color="#252525"/>
    </style:style>
    <style:style style:name="P1025" style:parent-style-name="Textbody" style:family="paragraph">
      <style:paragraph-properties fo:margin-top="0.1388in" fo:margin-bottom="0.0833in"/>
      <style:text-properties style:font-name="Arial" style:font-name-complex="Arial" fo:color="#252525"/>
    </style:style>
    <style:style style:name="P1026" style:parent-style-name="Textbody" style:family="paragraph">
      <style:paragraph-properties fo:margin-top="0.1388in" fo:margin-bottom="0.0833in"/>
      <style:text-properties style:font-name="Arial" style:font-name-complex="Arial" fo:color="#252525"/>
    </style:style>
    <style:style style:name="P1027" style:parent-style-name="Textbody" style:family="paragraph">
      <style:paragraph-properties fo:margin-top="0.1388in" fo:margin-bottom="0.0833in"/>
      <style:text-properties style:font-name="Arial" style:font-name-complex="Arial" fo:color="#252525"/>
    </style:style>
    <style:style style:name="P1028" style:parent-style-name="Textbody" style:family="paragraph">
      <style:paragraph-properties fo:margin-top="0.1388in" fo:margin-bottom="0.0833in"/>
      <style:text-properties style:font-name="Arial" style:font-name-complex="Arial" fo:color="#252525"/>
    </style:style>
    <style:style style:name="P1029" style:parent-style-name="Textbody" style:family="paragraph">
      <style:paragraph-properties fo:margin-top="0.1388in" fo:margin-bottom="0.0833in"/>
      <style:text-properties style:font-name="Arial" style:font-name-complex="Arial" fo:color="#252525"/>
    </style:style>
    <style:style style:name="P1030" style:parent-style-name="Textbody" style:family="paragraph">
      <style:paragraph-properties fo:margin-top="0.1388in" fo:margin-bottom="0.0833in"/>
      <style:text-properties style:font-name="Arial" style:font-name-complex="Arial" fo:color="#252525"/>
    </style:style>
    <style:style style:name="P1031" style:parent-style-name="Textbody" style:family="paragraph">
      <style:paragraph-properties fo:margin-top="0.1388in" fo:margin-bottom="0.0833in"/>
      <style:text-properties style:font-name="Arial" style:font-name-complex="Arial" fo:color="#252525"/>
    </style:style>
    <style:style style:name="P1032" style:parent-style-name="Textbody" style:family="paragraph">
      <style:paragraph-properties fo:margin-top="0.1388in" fo:margin-bottom="0.0833in"/>
      <style:text-properties style:font-name="Arial" style:font-name-complex="Arial" fo:color="#252525"/>
    </style:style>
    <style:style style:name="P1033" style:parent-style-name="Textbody" style:family="paragraph">
      <style:paragraph-properties fo:margin-top="0.1388in" fo:margin-bottom="0.0833in"/>
      <style:text-properties style:font-name="Arial" style:font-name-complex="Arial" fo:color="#252525"/>
    </style:style>
    <style:style style:name="P1034" style:parent-style-name="Textbody" style:family="paragraph">
      <style:paragraph-properties fo:margin-top="0.1388in" fo:margin-bottom="0.0833in"/>
      <style:text-properties style:font-name="Arial" style:font-name-complex="Arial" fo:color="#252525"/>
    </style:style>
    <style:style style:name="P1035" style:parent-style-name="Textbody" style:family="paragraph">
      <style:paragraph-properties fo:margin-top="0.1388in" fo:margin-bottom="0.0833in"/>
      <style:text-properties style:font-name="Arial" style:font-name-complex="Arial" fo:color="#252525"/>
    </style:style>
    <style:style style:name="P1036" style:parent-style-name="Textbody" style:family="paragraph">
      <style:paragraph-properties fo:margin-top="0.1388in" fo:margin-bottom="0.0833in"/>
      <style:text-properties style:font-name="Arial" style:font-name-complex="Arial" fo:color="#252525"/>
    </style:style>
    <style:style style:name="P1037" style:parent-style-name="Textbody" style:family="paragraph">
      <style:paragraph-properties fo:margin-top="0.1388in" fo:margin-bottom="0.0833in"/>
      <style:text-properties style:font-name="Arial" style:font-name-complex="Arial" fo:color="#252525"/>
    </style:style>
    <style:style style:name="P1038" style:parent-style-name="Textbody" style:family="paragraph">
      <style:paragraph-properties fo:margin-top="0.1388in" fo:margin-bottom="0.0833in"/>
      <style:text-properties style:font-name="Arial" style:font-name-complex="Arial" fo:color="#252525"/>
    </style:style>
    <style:style style:name="P1039" style:parent-style-name="Textbody" style:family="paragraph">
      <style:paragraph-properties fo:margin-top="0.1388in" fo:margin-bottom="0.0833in"/>
      <style:text-properties style:font-name="Arial" style:font-name-complex="Arial" fo:color="#252525"/>
    </style:style>
    <style:style style:name="P1040" style:parent-style-name="Textbody" style:family="paragraph">
      <style:paragraph-properties fo:margin-top="0.1388in" fo:margin-bottom="0.0833in"/>
      <style:text-properties style:font-name="Arial" style:font-name-complex="Arial" fo:color="#252525"/>
    </style:style>
    <style:style style:name="P1041" style:parent-style-name="Textbody" style:family="paragraph">
      <style:paragraph-properties fo:margin-top="0.1388in" fo:margin-bottom="0.0833in"/>
      <style:text-properties style:font-name="Arial" style:font-name-complex="Arial" fo:color="#252525"/>
    </style:style>
    <style:style style:name="P1042" style:parent-style-name="Textbody" style:family="paragraph">
      <style:paragraph-properties fo:margin-top="0.1388in" fo:margin-bottom="0.0833in"/>
      <style:text-properties style:font-name="Arial" style:font-name-complex="Arial" fo:color="#252525"/>
    </style:style>
    <style:style style:name="P1043" style:parent-style-name="Textbody" style:family="paragraph">
      <style:paragraph-properties fo:margin-top="0.1388in" fo:margin-bottom="0.0833in"/>
    </style:style>
    <style:style style:name="T1044" style:parent-style-name="Προεπιλεγμένηγραμματοσειρά" style:family="text">
      <style:text-properties style:font-name="Arial" style:font-name-complex="Arial" fo:font-weight="bold" style:font-weight-asian="bold" style:font-weight-complex="bold" fo:color="#252525"/>
    </style:style>
    <style:style style:name="T1045"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046" style:parent-style-name="Προεπιλεγμένηγραμματοσειρά" style:family="text">
      <style:text-properties style:font-name="Arial" style:font-name-complex="Arial" fo:font-weight="bold" style:font-weight-asian="bold" style:font-weight-complex="bold" fo:color="#252525"/>
    </style:style>
    <style:style style:name="P1047" style:parent-style-name="Textbody" style:family="paragraph">
      <style:paragraph-properties fo:margin-top="0.1388in" fo:margin-bottom="0.0833in"/>
      <style:text-properties style:font-name="Arial" style:font-name-complex="Arial" fo:color="#252525"/>
    </style:style>
    <style:style style:name="P1048" style:parent-style-name="Textbody" style:family="paragraph">
      <style:paragraph-properties fo:margin-top="0.1388in" fo:margin-bottom="0.0833in"/>
      <style:text-properties style:font-name="Arial" style:font-name-complex="Arial" fo:color="#252525"/>
    </style:style>
    <style:style style:name="P1049" style:parent-style-name="Textbody" style:family="paragraph">
      <style:paragraph-properties fo:margin-top="0.1388in" fo:margin-bottom="0.0833in"/>
    </style:style>
    <style:style style:name="T1050" style:parent-style-name="Προεπιλεγμένηγραμματοσειρά" style:family="text">
      <style:text-properties style:font-name="Arial" style:font-name-complex="Arial" fo:font-weight="bold" style:font-weight-asian="bold" style:font-weight-complex="bold" fo:color="#252525"/>
    </style:style>
    <style:style style:name="T1051"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052" style:parent-style-name="Προεπιλεγμένηγραμματοσειρά" style:family="text">
      <style:text-properties style:font-name="Arial" style:font-name-complex="Arial" fo:font-weight="bold" style:font-weight-asian="bold" style:font-weight-complex="bold" fo:color="#252525"/>
    </style:style>
    <style:style style:name="P1053" style:parent-style-name="Textbody" style:family="paragraph">
      <style:paragraph-properties fo:margin-top="0.1388in" fo:margin-bottom="0.0833in"/>
      <style:text-properties style:font-name="Arial" style:font-name-complex="Arial" fo:color="#252525"/>
    </style:style>
    <style:style style:name="P1054" style:parent-style-name="Textbody" style:family="paragraph">
      <style:paragraph-properties fo:margin-top="0.1388in" fo:margin-bottom="0.0833in"/>
      <style:text-properties style:font-name="Arial" style:font-name-complex="Arial" fo:color="#252525"/>
    </style:style>
    <style:style style:name="P1055" style:parent-style-name="Textbody" style:family="paragraph">
      <style:paragraph-properties fo:margin-top="0.1388in" fo:margin-bottom="0.0833in"/>
      <style:text-properties style:font-name="Arial" style:font-name-complex="Arial" fo:color="#252525"/>
    </style:style>
    <style:style style:name="P1056" style:parent-style-name="Textbody" style:family="paragraph">
      <style:paragraph-properties fo:margin-top="0.1388in" fo:margin-bottom="0.0833in"/>
      <style:text-properties style:font-name="Arial" style:font-name-complex="Arial" fo:color="#252525"/>
    </style:style>
    <style:style style:name="P1057" style:parent-style-name="Textbody" style:family="paragraph">
      <style:paragraph-properties fo:margin-top="0.1388in" fo:margin-bottom="0.0833in"/>
      <style:text-properties style:font-name="Arial" style:font-name-complex="Arial" fo:color="#252525"/>
    </style:style>
    <style:style style:name="P1058" style:parent-style-name="Textbody" style:family="paragraph">
      <style:paragraph-properties fo:margin-top="0.1388in" fo:margin-bottom="0.0833in"/>
      <style:text-properties style:font-name="Arial" style:font-name-complex="Arial" fo:color="#252525"/>
    </style:style>
    <style:style style:name="P1059"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1060" style:parent-style-name="Textbody" style:family="paragraph">
      <style:paragraph-properties fo:margin-top="0.1388in" fo:margin-bottom="0.0833in"/>
      <style:text-properties style:font-name="Arial" style:font-name-complex="Arial" fo:color="#252525"/>
    </style:style>
    <style:style style:name="P1061" style:parent-style-name="Textbody" style:family="paragraph">
      <style:paragraph-properties fo:margin-top="0.1388in" fo:margin-bottom="0.0833in"/>
      <style:text-properties style:font-name="Arial" style:font-name-complex="Arial" fo:color="#252525"/>
    </style:style>
    <style:style style:name="P1062" style:parent-style-name="Textbody" style:family="paragraph">
      <style:paragraph-properties fo:margin-top="0.1388in" fo:margin-bottom="0.0833in"/>
      <style:text-properties style:font-name="Arial" style:font-name-complex="Arial" fo:color="#252525"/>
    </style:style>
    <style:style style:name="P1063" style:parent-style-name="Textbody" style:family="paragraph">
      <style:paragraph-properties fo:margin-top="0.1388in" fo:margin-bottom="0.0833in"/>
      <style:text-properties style:font-name="Arial" style:font-name-complex="Arial" fo:color="#252525"/>
    </style:style>
    <style:style style:name="P1064" style:parent-style-name="Textbody" style:family="paragraph">
      <style:paragraph-properties fo:margin-top="0.1388in" fo:margin-bottom="0.0833in"/>
      <style:text-properties style:font-name="Arial" style:font-name-complex="Arial" fo:color="#252525"/>
    </style:style>
    <style:style style:name="P1065" style:parent-style-name="Textbody" style:family="paragraph">
      <style:paragraph-properties fo:margin-top="0.1388in" fo:margin-bottom="0.0833in"/>
      <style:text-properties style:font-name="Arial" style:font-name-complex="Arial" fo:color="#252525"/>
    </style:style>
    <style:style style:name="P1066" style:parent-style-name="Textbody" style:family="paragraph">
      <style:paragraph-properties fo:margin-top="0.1388in" fo:margin-bottom="0.0833in"/>
      <style:text-properties style:font-name="Arial" style:font-name-complex="Arial" fo:color="#252525"/>
    </style:style>
    <style:style style:name="P1067" style:parent-style-name="Textbody" style:family="paragraph">
      <style:paragraph-properties fo:margin-top="0.1388in" fo:margin-bottom="0.0833in"/>
      <style:text-properties style:font-name="Arial" style:font-name-complex="Arial" fo:color="#252525"/>
    </style:style>
    <style:style style:name="P1068" style:parent-style-name="Textbody" style:family="paragraph">
      <style:paragraph-properties fo:margin-top="0.1388in" fo:margin-bottom="0.0833in"/>
      <style:text-properties style:font-name="Arial" style:font-name-complex="Arial" fo:color="#252525"/>
    </style:style>
    <style:style style:name="P1069" style:parent-style-name="Textbody" style:family="paragraph">
      <style:paragraph-properties fo:margin-top="0.1388in" fo:margin-bottom="0.0833in"/>
      <style:text-properties style:font-name="Arial" style:font-name-complex="Arial" fo:color="#252525"/>
    </style:style>
    <style:style style:name="P1070" style:parent-style-name="Textbody" style:family="paragraph">
      <style:paragraph-properties fo:margin-top="0.1388in" fo:margin-bottom="0.0833in"/>
      <style:text-properties style:font-name="Arial" style:font-name-complex="Arial" fo:color="#252525"/>
    </style:style>
    <style:style style:name="P1071" style:parent-style-name="Textbody" style:family="paragraph">
      <style:paragraph-properties fo:margin-top="0.1388in" fo:margin-bottom="0.0833in"/>
      <style:text-properties style:font-name="Arial" style:font-name-complex="Arial" fo:color="#252525"/>
    </style:style>
    <style:style style:name="P1072"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1073" style:parent-style-name="Textbody" style:family="paragraph">
      <style:paragraph-properties fo:margin-top="0.1388in" fo:margin-bottom="0.0833in"/>
      <style:text-properties style:font-name="Arial" style:font-name-complex="Arial" fo:color="#252525"/>
    </style:style>
    <style:style style:name="P1074" style:parent-style-name="Textbody" style:family="paragraph">
      <style:paragraph-properties fo:margin-top="0.1388in" fo:margin-bottom="0.0833in"/>
      <style:text-properties style:font-name="Arial" style:font-name-complex="Arial" fo:color="#252525"/>
    </style:style>
    <style:style style:name="P1075" style:parent-style-name="Textbody" style:family="paragraph">
      <style:paragraph-properties fo:margin-top="0.1388in" fo:margin-bottom="0.0833in"/>
      <style:text-properties style:font-name="Arial" style:font-name-complex="Arial" fo:color="#252525"/>
    </style:style>
    <style:style style:name="P1076" style:parent-style-name="Textbody" style:family="paragraph">
      <style:paragraph-properties fo:margin-top="0.1388in" fo:margin-bottom="0.0833in"/>
      <style:text-properties style:font-name="Arial" style:font-name-complex="Arial" fo:color="#252525"/>
    </style:style>
    <style:style style:name="P1077" style:parent-style-name="Textbody" style:family="paragraph">
      <style:paragraph-properties fo:margin-top="0.1388in" fo:margin-bottom="0.0833in"/>
      <style:text-properties style:font-name="Arial" style:font-name-complex="Arial" fo:color="#252525"/>
    </style:style>
    <style:style style:name="P1078" style:parent-style-name="Textbody" style:family="paragraph">
      <style:paragraph-properties fo:margin-top="0.1388in" fo:margin-bottom="0.0833in"/>
      <style:text-properties style:font-name="Arial" style:font-name-complex="Arial" fo:color="#252525"/>
    </style:style>
    <style:style style:name="P1079" style:parent-style-name="Textbody" style:family="paragraph">
      <style:paragraph-properties fo:margin-top="0.1388in" fo:margin-bottom="0.0833in"/>
      <style:text-properties style:font-name="Arial" style:font-name-complex="Arial" fo:color="#252525"/>
    </style:style>
    <style:style style:name="P1080" style:parent-style-name="Textbody" style:family="paragraph">
      <style:paragraph-properties fo:margin-top="0.1388in" fo:margin-bottom="0.0833in"/>
      <style:text-properties style:font-name="Arial" style:font-name-complex="Arial" fo:color="#252525"/>
    </style:style>
    <style:style style:name="P1081" style:parent-style-name="Textbody" style:family="paragraph">
      <style:paragraph-properties fo:margin-top="0.1388in" fo:margin-bottom="0.0833in"/>
      <style:text-properties style:font-name="Arial" style:font-name-complex="Arial" fo:color="#252525"/>
    </style:style>
    <style:style style:name="P1082" style:parent-style-name="Textbody" style:family="paragraph">
      <style:paragraph-properties fo:margin-top="0.1388in" fo:margin-bottom="0.0833in"/>
      <style:text-properties style:font-name="Arial" style:font-name-complex="Arial" fo:color="#252525"/>
    </style:style>
    <style:style style:name="P1083" style:parent-style-name="Textbody" style:family="paragraph">
      <style:paragraph-properties fo:margin-top="0.1388in" fo:margin-bottom="0.0833in"/>
      <style:text-properties style:font-name="Arial" style:font-name-complex="Arial" fo:color="#252525"/>
    </style:style>
    <style:style style:name="P1084" style:parent-style-name="Textbody" style:family="paragraph">
      <style:paragraph-properties fo:margin-top="0.1388in" fo:margin-bottom="0.0833in"/>
      <style:text-properties style:font-name="Arial" style:font-name-complex="Arial" fo:color="#252525"/>
    </style:style>
    <style:style style:name="P1085" style:parent-style-name="Textbody" style:family="paragraph">
      <style:paragraph-properties fo:margin-top="0.1388in" fo:margin-bottom="0.0833in"/>
      <style:text-properties style:font-name="Arial" style:font-name-complex="Arial" fo:color="#252525"/>
    </style:style>
    <style:style style:name="P1086" style:parent-style-name="Textbody" style:family="paragraph">
      <style:paragraph-properties fo:margin-top="0.1388in" fo:margin-bottom="0.0833in"/>
      <style:text-properties style:font-name="Arial" style:font-name-complex="Arial" fo:color="#252525"/>
    </style:style>
    <style:style style:name="P1087" style:parent-style-name="Textbody" style:family="paragraph">
      <style:paragraph-properties fo:margin-top="0.1388in" fo:margin-bottom="0.0833in"/>
      <style:text-properties style:font-name="Arial" style:font-name-complex="Arial" fo:color="#252525"/>
    </style:style>
    <style:style style:name="P1088" style:parent-style-name="Textbody" style:family="paragraph">
      <style:paragraph-properties fo:margin-top="0.1388in" fo:margin-bottom="0.0833in"/>
      <style:text-properties style:font-name="Arial" style:font-name-complex="Arial" fo:color="#252525"/>
    </style:style>
    <style:style style:name="P1089" style:parent-style-name="Textbody" style:family="paragraph">
      <style:paragraph-properties fo:margin-top="0.1388in" fo:margin-bottom="0.0833in"/>
      <style:text-properties style:font-name="Arial" style:font-name-complex="Arial" fo:color="#252525"/>
    </style:style>
    <style:style style:name="P1090" style:parent-style-name="Textbody" style:family="paragraph">
      <style:paragraph-properties fo:margin-top="0.1388in" fo:margin-bottom="0.0833in"/>
      <style:text-properties style:font-name="Arial" style:font-name-complex="Arial" fo:color="#252525"/>
    </style:style>
    <style:style style:name="P1091" style:parent-style-name="Textbody" style:family="paragraph">
      <style:paragraph-properties fo:margin-top="0.1388in" fo:margin-bottom="0.0833in"/>
      <style:text-properties style:font-name="Arial" style:font-name-complex="Arial" fo:color="#252525"/>
    </style:style>
    <style:style style:name="P1092" style:parent-style-name="Textbody" style:family="paragraph">
      <style:paragraph-properties fo:margin-top="0.1388in" fo:margin-bottom="0.0833in"/>
      <style:text-properties style:font-name="Arial" style:font-name-complex="Arial" fo:color="#252525"/>
    </style:style>
    <style:style style:name="P1093" style:parent-style-name="Textbody" style:family="paragraph">
      <style:paragraph-properties fo:margin-top="0.1388in" fo:margin-bottom="0.0833in"/>
      <style:text-properties style:font-name="Arial" style:font-name-complex="Arial" fo:color="#252525"/>
    </style:style>
    <style:style style:name="P1094" style:parent-style-name="Textbody" style:family="paragraph">
      <style:paragraph-properties fo:margin-top="0.1388in" fo:margin-bottom="0.0833in"/>
      <style:text-properties style:font-name="Arial" style:font-name-complex="Arial" fo:color="#252525"/>
    </style:style>
    <style:style style:name="P1095" style:parent-style-name="Textbody" style:family="paragraph">
      <style:paragraph-properties fo:margin-top="0.1388in" fo:margin-bottom="0.0833in"/>
      <style:text-properties style:font-name="Arial" style:font-name-complex="Arial" fo:color="#252525"/>
    </style:style>
    <style:style style:name="P1096" style:parent-style-name="Textbody" style:family="paragraph">
      <style:paragraph-properties fo:margin-top="0.1388in" fo:margin-bottom="0.0833in"/>
      <style:text-properties style:font-name="Arial" style:font-name-complex="Arial" fo:color="#252525"/>
    </style:style>
    <style:style style:name="P1097"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1098" style:parent-style-name="Textbody" style:family="paragraph">
      <style:paragraph-properties fo:margin-top="0.1388in" fo:margin-bottom="0.0833in"/>
      <style:text-properties style:font-name="Arial" style:font-name-complex="Arial" fo:color="#252525"/>
    </style:style>
    <style:style style:name="P1099" style:parent-style-name="Textbody" style:family="paragraph">
      <style:paragraph-properties fo:margin-top="0.1388in" fo:margin-bottom="0.0833in"/>
      <style:text-properties style:font-name="Arial" style:font-name-complex="Arial" fo:color="#252525"/>
    </style:style>
    <style:style style:name="P1100" style:parent-style-name="Textbody" style:family="paragraph">
      <style:paragraph-properties fo:margin-top="0.1388in" fo:margin-bottom="0.0833in"/>
      <style:text-properties style:font-name="Arial" style:font-name-complex="Arial" fo:color="#252525"/>
    </style:style>
    <style:style style:name="P1101" style:parent-style-name="Textbody" style:family="paragraph">
      <style:paragraph-properties fo:margin-top="0.1388in" fo:margin-bottom="0.0833in"/>
      <style:text-properties style:font-name="Arial" style:font-name-complex="Arial" fo:color="#252525"/>
    </style:style>
    <style:style style:name="P1102" style:parent-style-name="Textbody" style:family="paragraph">
      <style:paragraph-properties fo:margin-top="0.1388in" fo:margin-bottom="0.0833in"/>
      <style:text-properties style:font-name="Arial" style:font-name-complex="Arial" fo:color="#252525"/>
    </style:style>
    <style:style style:name="P1103" style:parent-style-name="Textbody" style:family="paragraph">
      <style:paragraph-properties fo:margin-top="0.1388in" fo:margin-bottom="0.0833in"/>
      <style:text-properties style:font-name="Arial" style:font-name-complex="Arial" fo:color="#252525"/>
    </style:style>
    <style:style style:name="P1104" style:parent-style-name="Textbody" style:family="paragraph">
      <style:paragraph-properties fo:margin-top="0.1388in" fo:margin-bottom="0.0833in"/>
      <style:text-properties style:font-name="Arial" style:font-name-complex="Arial" fo:color="#252525"/>
    </style:style>
    <style:style style:name="P1105" style:parent-style-name="Textbody" style:family="paragraph">
      <style:paragraph-properties fo:margin-top="0.1388in" fo:margin-bottom="0.0833in"/>
      <style:text-properties style:font-name="Arial" style:font-name-complex="Arial" fo:color="#252525"/>
    </style:style>
    <style:style style:name="P1106" style:parent-style-name="Textbody" style:family="paragraph">
      <style:paragraph-properties fo:margin-top="0.1388in" fo:margin-bottom="0.0833in"/>
      <style:text-properties style:font-name="Arial" style:font-name-complex="Arial" fo:color="#252525"/>
    </style:style>
    <style:style style:name="P1107" style:parent-style-name="Textbody" style:family="paragraph">
      <style:paragraph-properties fo:margin-top="0.1388in" fo:margin-bottom="0.0833in"/>
      <style:text-properties style:font-name="Arial" style:font-name-complex="Arial" fo:color="#252525"/>
    </style:style>
    <style:style style:name="P1108" style:parent-style-name="Textbody" style:family="paragraph">
      <style:paragraph-properties fo:margin-top="0.1388in" fo:margin-bottom="0.0833in"/>
      <style:text-properties style:font-name="Arial" style:font-name-complex="Arial" fo:color="#252525"/>
    </style:style>
    <style:style style:name="P1109" style:parent-style-name="Textbody" style:family="paragraph">
      <style:paragraph-properties fo:margin-top="0.1388in" fo:margin-bottom="0.0833in"/>
      <style:text-properties style:font-name="Arial" style:font-name-complex="Arial" fo:color="#252525"/>
    </style:style>
    <style:style style:name="P1110" style:parent-style-name="Textbody" style:family="paragraph">
      <style:paragraph-properties fo:margin-top="0.1388in" fo:margin-bottom="0.0833in"/>
    </style:style>
    <style:style style:name="T1111" style:parent-style-name="Προεπιλεγμένηγραμματοσειρά" style:family="text">
      <style:text-properties style:font-name="Arial" style:font-name-complex="Arial" fo:font-weight="bold" style:font-weight-asian="bold" style:font-weight-complex="bold" fo:color="#252525"/>
    </style:style>
    <style:style style:name="T1112" style:parent-style-name="Προεπιλεγμένηγραμματοσειρά" style:family="text">
      <style:text-properties style:font-name="Arial" style:font-name-complex="Arial" fo:color="#252525"/>
    </style:style>
    <style:style style:name="P1113" style:parent-style-name="Textbody" style:family="paragraph">
      <style:paragraph-properties fo:margin-top="0.1388in" fo:margin-bottom="0.0833in"/>
      <style:text-properties style:font-name="Arial" style:font-name-complex="Arial" fo:color="#252525"/>
    </style:style>
    <style:style style:name="P1114" style:parent-style-name="Textbody" style:family="paragraph">
      <style:paragraph-properties fo:margin-top="0.1388in" fo:margin-bottom="0.0833in"/>
      <style:text-properties style:font-name="Arial" style:font-name-complex="Arial" fo:color="#252525"/>
    </style:style>
    <style:style style:name="P1115" style:parent-style-name="Textbody" style:family="paragraph">
      <style:paragraph-properties fo:margin-top="0.1388in" fo:margin-bottom="0.0833in"/>
    </style:style>
    <style:style style:name="T1116" style:parent-style-name="Προεπιλεγμένηγραμματοσειρά" style:family="text">
      <style:text-properties style:font-name="Arial" style:font-name-complex="Arial" fo:font-weight="bold" style:font-weight-asian="bold" style:font-weight-complex="bold" fo:color="#252525"/>
    </style:style>
    <style:style style:name="T1117" style:parent-style-name="Προεπιλεγμένηγραμματοσειρά" style:family="text">
      <style:text-properties style:font-name="Arial" style:font-name-complex="Arial" fo:color="#252525"/>
    </style:style>
    <style:style style:name="P1118" style:parent-style-name="Textbody" style:family="paragraph">
      <style:paragraph-properties fo:margin-top="0.1388in" fo:margin-bottom="0.0833in"/>
      <style:text-properties style:font-name="Arial" style:font-name-complex="Arial" fo:color="#252525"/>
    </style:style>
    <style:style style:name="P1119" style:parent-style-name="Textbody" style:family="paragraph">
      <style:paragraph-properties fo:margin-top="0.1388in" fo:margin-bottom="0.0833in"/>
      <style:text-properties style:font-name="Arial" style:font-name-complex="Arial" fo:color="#252525"/>
    </style:style>
    <style:style style:name="P1120" style:parent-style-name="Textbody" style:family="paragraph">
      <style:paragraph-properties fo:margin-top="0.1388in" fo:margin-bottom="0.0833in"/>
    </style:style>
    <style:style style:name="T1121" style:parent-style-name="Προεπιλεγμένηγραμματοσειρά" style:family="text">
      <style:text-properties style:font-name="Arial" style:font-name-complex="Arial" fo:font-weight="bold" style:font-weight-asian="bold" style:font-weight-complex="bold" fo:color="#252525"/>
    </style:style>
    <style:style style:name="T1122" style:parent-style-name="Προεπιλεγμένηγραμματοσειρά" style:family="text">
      <style:text-properties style:font-name="Arial" style:font-name-complex="Arial" fo:color="#252525"/>
    </style:style>
    <style:style style:name="P1123" style:parent-style-name="Textbody" style:family="paragraph">
      <style:paragraph-properties fo:margin-top="0.1388in" fo:margin-bottom="0.0833in"/>
      <style:text-properties style:font-name="Arial" style:font-name-complex="Arial" fo:color="#252525"/>
    </style:style>
    <style:style style:name="P1124" style:parent-style-name="Textbody" style:family="paragraph">
      <style:paragraph-properties fo:margin-top="0.1388in" fo:margin-bottom="0.0833in"/>
      <style:text-properties style:font-name="Arial" style:font-name-complex="Arial" fo:color="#252525"/>
    </style:style>
    <style:style style:name="P1125" style:parent-style-name="Textbody" style:family="paragraph">
      <style:paragraph-properties fo:margin-top="0.1388in" fo:margin-bottom="0.0833in"/>
      <style:text-properties style:font-name="Arial" style:font-name-complex="Arial" fo:color="#252525"/>
    </style:style>
    <style:style style:name="P1126" style:parent-style-name="Textbody" style:family="paragraph">
      <style:paragraph-properties fo:margin-top="0.1388in" fo:margin-bottom="0.0833in"/>
      <style:text-properties style:font-name="Arial" style:font-name-complex="Arial" fo:color="#252525"/>
    </style:style>
    <style:style style:name="P1127" style:parent-style-name="Textbody" style:family="paragraph">
      <style:paragraph-properties fo:margin-top="0.1388in" fo:margin-bottom="0.0833in"/>
      <style:text-properties style:font-name="Arial" style:font-name-complex="Arial" fo:color="#252525"/>
    </style:style>
    <style:style style:name="P1128" style:parent-style-name="Textbody" style:family="paragraph">
      <style:paragraph-properties fo:margin-top="0.1388in" fo:margin-bottom="0.0833in"/>
    </style:style>
    <style:style style:name="T1129" style:parent-style-name="Προεπιλεγμένηγραμματοσειρά" style:family="text">
      <style:text-properties style:font-name="Arial" style:font-name-complex="Arial" fo:font-weight="bold" style:font-weight-asian="bold" style:font-weight-complex="bold" fo:color="#252525"/>
    </style:style>
    <style:style style:name="T1130" style:parent-style-name="Προεπιλεγμένηγραμματοσειρά" style:family="text">
      <style:text-properties style:font-name="Arial" style:font-name-complex="Arial" fo:color="#252525"/>
    </style:style>
    <style:style style:name="P1131" style:parent-style-name="Textbody" style:family="paragraph">
      <style:paragraph-properties fo:margin-top="0.1388in" fo:margin-bottom="0.0833in"/>
      <style:text-properties style:font-name="Arial" style:font-name-complex="Arial" fo:color="#252525"/>
    </style:style>
    <style:style style:name="P1132" style:parent-style-name="Textbody" style:family="paragraph">
      <style:paragraph-properties fo:margin-top="0.1388in" fo:margin-bottom="0.0833in"/>
      <style:text-properties style:font-name="Arial" style:font-name-complex="Arial" fo:color="#252525"/>
    </style:style>
    <style:style style:name="P1133" style:parent-style-name="Textbody" style:family="paragraph">
      <style:paragraph-properties fo:margin-top="0.1388in" fo:margin-bottom="0.0833in"/>
      <style:text-properties style:font-name="Arial" style:font-name-complex="Arial" fo:color="#252525"/>
    </style:style>
    <style:style style:name="P1134" style:parent-style-name="Textbody" style:family="paragraph">
      <style:paragraph-properties fo:margin-top="0.1388in" fo:margin-bottom="0.0833in"/>
      <style:text-properties style:font-name="Arial" style:font-name-complex="Arial" fo:color="#252525"/>
    </style:style>
    <style:style style:name="P1135" style:parent-style-name="Textbody" style:family="paragraph">
      <style:paragraph-properties fo:margin-top="0.1388in" fo:margin-bottom="0.0833in"/>
      <style:text-properties style:font-name="Arial" style:font-name-complex="Arial" fo:color="#252525"/>
    </style:style>
    <style:style style:name="P1136" style:parent-style-name="Textbody" style:family="paragraph">
      <style:paragraph-properties fo:margin-top="0.1388in" fo:margin-bottom="0.0833in"/>
    </style:style>
    <style:style style:name="T1137" style:parent-style-name="Προεπιλεγμένηγραμματοσειρά" style:family="text">
      <style:text-properties style:font-name="Arial" style:font-name-complex="Arial" fo:font-weight="bold" style:font-weight-asian="bold" style:font-weight-complex="bold" fo:color="#252525"/>
    </style:style>
    <style:style style:name="T1138" style:parent-style-name="Προεπιλεγμένηγραμματοσειρά" style:family="text">
      <style:text-properties style:font-name="Arial" style:font-name-complex="Arial" fo:color="#252525"/>
    </style:style>
    <style:style style:name="P1139" style:parent-style-name="Textbody" style:family="paragraph">
      <style:paragraph-properties fo:margin-top="0.1388in" fo:margin-bottom="0.0833in"/>
      <style:text-properties style:font-name="Arial" style:font-name-complex="Arial" fo:color="#252525"/>
    </style:style>
    <style:style style:name="P1140" style:parent-style-name="Textbody" style:family="paragraph">
      <style:paragraph-properties fo:margin-top="0.1388in" fo:margin-bottom="0.0833in"/>
      <style:text-properties style:font-name="Arial" style:font-name-complex="Arial" fo:color="#252525"/>
    </style:style>
    <style:style style:name="P1141" style:parent-style-name="Textbody" style:family="paragraph">
      <style:paragraph-properties fo:margin-top="0.1388in" fo:margin-bottom="0.0833in"/>
      <style:text-properties style:font-name="Arial" style:font-name-complex="Arial" fo:color="#252525"/>
    </style:style>
    <style:style style:name="P1142" style:parent-style-name="Textbody" style:family="paragraph">
      <style:paragraph-properties fo:margin-top="0.1388in" fo:margin-bottom="0.0833in"/>
      <style:text-properties style:font-name="Arial" style:font-name-complex="Arial" fo:color="#252525"/>
    </style:style>
    <style:style style:name="P1143" style:parent-style-name="Textbody" style:family="paragraph">
      <style:paragraph-properties fo:margin-top="0.1388in" fo:margin-bottom="0.0833in"/>
      <style:text-properties style:font-name="Arial" style:font-name-complex="Arial" fo:color="#252525"/>
    </style:style>
    <style:style style:name="P1144" style:parent-style-name="Textbody" style:family="paragraph">
      <style:paragraph-properties fo:margin-top="0.1388in" fo:margin-bottom="0.0833in"/>
      <style:text-properties style:font-name="Arial" style:font-name-complex="Arial" fo:color="#252525"/>
    </style:style>
    <style:style style:name="P1145" style:parent-style-name="Textbody" style:family="paragraph">
      <style:paragraph-properties fo:margin-top="0.1388in" fo:margin-bottom="0.0833in"/>
      <style:text-properties style:font-name="Arial" style:font-name-complex="Arial" fo:color="#252525"/>
    </style:style>
    <style:style style:name="P1146" style:parent-style-name="Textbody" style:family="paragraph">
      <style:paragraph-properties fo:margin-top="0.1388in" fo:margin-bottom="0.0833in"/>
      <style:text-properties style:font-name="Arial" style:font-name-complex="Arial" fo:color="#252525"/>
    </style:style>
    <style:style style:name="P1147" style:parent-style-name="Textbody" style:family="paragraph">
      <style:paragraph-properties fo:margin-top="0.1388in" fo:margin-bottom="0.0833in"/>
      <style:text-properties style:font-name="Arial" style:font-name-complex="Arial" fo:color="#252525"/>
    </style:style>
    <style:style style:name="P1148" style:parent-style-name="Textbody" style:family="paragraph">
      <style:paragraph-properties fo:margin-top="0.1388in" fo:margin-bottom="0.0833in"/>
      <style:text-properties style:font-name="Arial" style:font-name-complex="Arial" fo:color="#252525"/>
    </style:style>
    <style:style style:name="P1149" style:parent-style-name="Textbody" style:family="paragraph">
      <style:paragraph-properties fo:margin-top="0.1388in" fo:margin-bottom="0.0833in"/>
    </style:style>
    <style:style style:name="T1150" style:parent-style-name="Προεπιλεγμένηγραμματοσειρά" style:family="text">
      <style:text-properties style:font-name="Arial" style:font-name-complex="Arial" fo:color="#252525"/>
    </style:style>
    <style:style style:name="T1151" style:parent-style-name="Προεπιλεγμένηγραμματοσειρά" style:family="text">
      <style:text-properties style:font-name="Arial" style:font-name-complex="Arial" fo:color="#252525" fo:language="en" fo:country="US"/>
    </style:style>
    <style:style style:name="T1152" style:parent-style-name="Προεπιλεγμένηγραμματοσειρά" style:family="text">
      <style:text-properties style:font-name="Arial" style:font-name-complex="Arial" fo:color="#252525"/>
    </style:style>
    <style:style style:name="T1153" style:parent-style-name="Προεπιλεγμένηγραμματοσειρά" style:family="text">
      <style:text-properties style:font-name="Arial" style:font-name-complex="Arial" fo:color="#252525" fo:language="en" fo:country="US"/>
    </style:style>
    <style:style style:name="T1154" style:parent-style-name="Προεπιλεγμένηγραμματοσειρά" style:family="text">
      <style:text-properties style:font-name="Arial" style:font-name-complex="Arial" fo:color="#252525"/>
    </style:style>
    <style:style style:name="T1155" style:parent-style-name="Προεπιλεγμένηγραμματοσειρά" style:family="text">
      <style:text-properties style:font-name="Arial" style:font-name-complex="Arial" fo:color="#252525" fo:language="en" fo:country="US"/>
    </style:style>
    <style:style style:name="T1156" style:parent-style-name="Προεπιλεγμένηγραμματοσειρά" style:family="text">
      <style:text-properties style:font-name="Arial" style:font-name-complex="Arial" fo:color="#252525"/>
    </style:style>
    <style:style style:name="T1157" style:parent-style-name="Προεπιλεγμένηγραμματοσειρά" style:family="text">
      <style:text-properties style:font-name="Arial" style:font-name-complex="Arial" fo:color="#252525"/>
    </style:style>
    <style:style style:name="P1158" style:parent-style-name="Textbody" style:family="paragraph">
      <style:paragraph-properties fo:margin-top="0.1388in" fo:margin-bottom="0.0833in"/>
      <style:text-properties style:font-name="Arial" style:font-name-complex="Arial" fo:color="#252525"/>
    </style:style>
    <style:style style:name="P1159" style:parent-style-name="Textbody" style:family="paragraph">
      <style:paragraph-properties fo:margin-top="0.1388in" fo:margin-bottom="0.0833in"/>
      <style:text-properties style:font-name="Arial" style:font-name-complex="Arial" fo:color="#252525"/>
    </style:style>
    <style:style style:name="P1160" style:parent-style-name="Textbody" style:family="paragraph">
      <style:paragraph-properties fo:margin-top="0.1388in" fo:margin-bottom="0.0833in"/>
      <style:text-properties style:font-name="Arial" style:font-name-complex="Arial" fo:color="#252525"/>
    </style:style>
    <style:style style:name="P1161" style:parent-style-name="Textbody" style:family="paragraph">
      <style:paragraph-properties fo:margin-top="0.1388in" fo:margin-bottom="0.0833in"/>
      <style:text-properties style:font-name="Arial" style:font-name-complex="Arial" fo:font-weight="bold" style:font-weight-asian="bold" style:font-weight-complex="bold" fo:color="#252525"/>
    </style:style>
    <style:style style:name="P1162" style:parent-style-name="Textbody" style:family="paragraph">
      <style:paragraph-properties fo:margin-top="0.1388in" fo:margin-bottom="0.0833in"/>
      <style:text-properties style:font-name="Arial" style:font-name-complex="Arial" fo:color="#252525"/>
    </style:style>
    <style:style style:name="P1163" style:parent-style-name="Textbody" style:family="paragraph">
      <style:paragraph-properties fo:margin-top="0.1388in" fo:margin-bottom="0.0833in"/>
      <style:text-properties style:font-name="Arial" style:font-name-complex="Arial" fo:color="#252525"/>
    </style:style>
    <style:style style:name="P1164" style:parent-style-name="Textbody" style:family="paragraph">
      <style:paragraph-properties fo:margin-top="0.1388in" fo:margin-bottom="0.0833in"/>
      <style:text-properties style:font-name="Arial" style:font-name-complex="Arial" fo:color="#252525"/>
    </style:style>
    <style:style style:name="P1165" style:parent-style-name="Textbody" style:family="paragraph">
      <style:paragraph-properties fo:margin-top="0.1388in" fo:margin-bottom="0.0833in"/>
      <style:text-properties style:font-name="Arial" style:font-name-complex="Arial" fo:color="#252525"/>
    </style:style>
    <style:style style:name="P1166" style:parent-style-name="Textbody" style:family="paragraph">
      <style:paragraph-properties fo:margin-top="0.1388in" fo:margin-bottom="0.0833in"/>
    </style:style>
    <style:style style:name="T1167" style:parent-style-name="Προεπιλεγμένηγραμματοσειρά" style:family="text">
      <style:text-properties style:font-name="Arial" style:font-name-complex="Arial" fo:font-weight="bold" style:font-weight-asian="bold" style:font-weight-complex="bold" fo:color="#252525"/>
    </style:style>
    <style:style style:name="T1168"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69" style:parent-style-name="Προεπιλεγμένηγραμματοσειρά" style:family="text">
      <style:text-properties style:font-name="Arial" style:font-name-complex="Arial" fo:font-weight="bold" style:font-weight-asian="bold" style:font-weight-complex="bold" fo:color="#252525"/>
    </style:style>
    <style:style style:name="T1170"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71" style:parent-style-name="Προεπιλεγμένηγραμματοσειρά" style:family="text">
      <style:text-properties style:font-name="Arial" style:font-name-complex="Arial" fo:font-weight="bold" style:font-weight-asian="bold" style:font-weight-complex="bold" fo:color="#252525"/>
    </style:style>
    <style:style style:name="T1172"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73" style:parent-style-name="Προεπιλεγμένηγραμματοσειρά" style:family="text">
      <style:text-properties style:font-name="Arial" style:font-name-complex="Arial" fo:font-weight="bold" style:font-weight-asian="bold" style:font-weight-complex="bold" fo:color="#252525"/>
    </style:style>
    <style:style style:name="T1174" style:parent-style-name="Προεπιλεγμένηγραμματοσειρά" style:family="text">
      <style:text-properties style:font-name="Arial" style:font-name-complex="Arial" fo:color="#252525"/>
    </style:style>
    <style:style style:name="P1175" style:parent-style-name="Textbody" style:family="paragraph">
      <style:paragraph-properties fo:margin-top="0.1388in" fo:margin-bottom="0.0833in"/>
      <style:text-properties style:font-name="Arial" style:font-name-complex="Arial" fo:color="#252525"/>
    </style:style>
    <style:style style:name="P1176" style:parent-style-name="Textbody" style:family="paragraph">
      <style:paragraph-properties fo:margin-top="0.1388in" fo:margin-bottom="0.0833in"/>
    </style:style>
    <style:style style:name="T1177" style:parent-style-name="Προεπιλεγμένηγραμματοσειρά" style:family="text">
      <style:text-properties style:font-name="Arial" style:font-name-complex="Arial" fo:color="#252525"/>
    </style:style>
    <style:style style:name="T1178"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79" style:parent-style-name="Προεπιλεγμένηγραμματοσειρά" style:family="text">
      <style:text-properties style:font-name="Arial" style:font-name-complex="Arial" fo:font-weight="bold" style:font-weight-asian="bold" style:font-weight-complex="bold" fo:color="#252525"/>
    </style:style>
    <style:style style:name="T1180" style:parent-style-name="Προεπιλεγμένηγραμματοσειρά" style:family="text">
      <style:text-properties style:font-name="Arial" style:font-name-complex="Arial" fo:color="#252525"/>
    </style:style>
    <style:style style:name="P1181" style:parent-style-name="Textbody" style:family="paragraph">
      <style:paragraph-properties fo:margin-top="0.1388in" fo:margin-bottom="0.0833in"/>
      <style:text-properties style:font-name="Arial" style:font-name-complex="Arial" fo:color="#252525"/>
    </style:style>
    <style:style style:name="P1182" style:parent-style-name="Textbody" style:family="paragraph">
      <style:paragraph-properties fo:margin-top="0.1388in" fo:margin-bottom="0.0833in"/>
    </style:style>
    <style:style style:name="T1183" style:parent-style-name="Προεπιλεγμένηγραμματοσειρά" style:family="text">
      <style:text-properties style:font-name="Arial" style:font-name-complex="Arial" fo:font-weight="bold" style:font-weight-asian="bold" style:font-weight-complex="bold" fo:color="#252525"/>
    </style:style>
    <style:style style:name="T1184"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85" style:parent-style-name="Προεπιλεγμένηγραμματοσειρά" style:family="text">
      <style:text-properties style:font-name="Arial" style:font-name-complex="Arial" fo:font-weight="bold" style:font-weight-asian="bold" style:font-weight-complex="bold" fo:color="#252525"/>
    </style:style>
    <style:style style:name="T1186"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87" style:parent-style-name="Προεπιλεγμένηγραμματοσειρά" style:family="text">
      <style:text-properties style:font-name="Arial" style:font-name-complex="Arial" fo:font-weight="bold" style:font-weight-asian="bold" style:font-weight-complex="bold" fo:color="#252525"/>
    </style:style>
    <style:style style:name="T1188" style:parent-style-name="Προεπιλεγμένηγραμματοσειρά" style:family="text">
      <style:text-properties style:font-name="Arial" style:font-name-complex="Arial" fo:color="#252525"/>
    </style:style>
    <style:style style:name="P1189" style:parent-style-name="Textbody" style:family="paragraph">
      <style:paragraph-properties fo:margin-top="0.1388in" fo:margin-bottom="0.0833in"/>
    </style:style>
    <style:style style:name="T1190" style:parent-style-name="Προεπιλεγμένηγραμματοσειρά" style:family="text">
      <style:text-properties style:font-name="Arial" style:font-name-complex="Arial" fo:font-weight="bold" style:font-weight-asian="bold" style:font-weight-complex="bold" fo:color="#252525"/>
    </style:style>
    <style:style style:name="T1191"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92" style:parent-style-name="Προεπιλεγμένηγραμματοσειρά" style:family="text">
      <style:text-properties style:font-name="Arial" style:font-name-complex="Arial" fo:font-weight="bold" style:font-weight-asian="bold" style:font-weight-complex="bold" fo:color="#252525"/>
    </style:style>
    <style:style style:name="T1193"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94" style:parent-style-name="Προεπιλεγμένηγραμματοσειρά" style:family="text">
      <style:text-properties style:font-name="Arial" style:font-name-complex="Arial" fo:font-weight="bold" style:font-weight-asian="bold" style:font-weight-complex="bold" fo:color="#252525"/>
    </style:style>
    <style:style style:name="T1195" style:parent-style-name="Προεπιλεγμένηγραμματοσειρά" style:family="text">
      <style:text-properties style:font-name="Arial" style:font-name-complex="Arial" fo:color="#252525"/>
    </style:style>
    <style:style style:name="P1196" style:parent-style-name="Textbody" style:family="paragraph">
      <style:paragraph-properties fo:margin-top="0.1388in" fo:margin-bottom="0.0833in"/>
    </style:style>
    <style:style style:name="T1197" style:parent-style-name="Προεπιλεγμένηγραμματοσειρά" style:family="text">
      <style:text-properties style:font-name="Arial" style:font-name-complex="Arial" fo:font-weight="bold" style:font-weight-asian="bold" style:font-weight-complex="bold" fo:color="#252525"/>
    </style:style>
    <style:style style:name="T1198"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199" style:parent-style-name="Προεπιλεγμένηγραμματοσειρά" style:family="text">
      <style:text-properties style:font-name="Arial" style:font-name-complex="Arial" fo:font-weight="bold" style:font-weight-asian="bold" style:font-weight-complex="bold" fo:color="#252525"/>
    </style:style>
    <style:style style:name="T1200"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01" style:parent-style-name="Προεπιλεγμένηγραμματοσειρά" style:family="text">
      <style:text-properties style:font-name="Arial" style:font-name-complex="Arial" fo:font-weight="bold" style:font-weight-asian="bold" style:font-weight-complex="bold" fo:color="#252525"/>
    </style:style>
    <style:style style:name="T1202"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03" style:parent-style-name="Προεπιλεγμένηγραμματοσειρά" style:family="text">
      <style:text-properties style:font-name="Arial" style:font-name-complex="Arial" fo:font-weight="bold" style:font-weight-asian="bold" style:font-weight-complex="bold" fo:color="#252525"/>
    </style:style>
    <style:style style:name="T1204" style:parent-style-name="Προεπιλεγμένηγραμματοσειρά" style:family="text">
      <style:text-properties style:font-name="Arial" style:font-name-complex="Arial" fo:color="#252525"/>
    </style:style>
    <style:style style:name="P1205" style:parent-style-name="Textbody" style:family="paragraph">
      <style:paragraph-properties fo:margin-top="0.1388in" fo:margin-bottom="0.0833in"/>
    </style:style>
    <style:style style:name="T1206" style:parent-style-name="Προεπιλεγμένηγραμματοσειρά" style:family="text">
      <style:text-properties style:font-name="Arial" style:font-name-complex="Arial" fo:font-weight="bold" style:font-weight-asian="bold" style:font-weight-complex="bold" fo:color="#252525"/>
    </style:style>
    <style:style style:name="T1207"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08" style:parent-style-name="Προεπιλεγμένηγραμματοσειρά" style:family="text">
      <style:text-properties style:font-name="Arial" style:font-name-complex="Arial" fo:font-weight="bold" style:font-weight-asian="bold" style:font-weight-complex="bold" fo:color="#252525"/>
    </style:style>
    <style:style style:name="T1209"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10" style:parent-style-name="Προεπιλεγμένηγραμματοσειρά" style:family="text">
      <style:text-properties style:font-name="Arial" style:font-name-complex="Arial" fo:font-weight="bold" style:font-weight-asian="bold" style:font-weight-complex="bold" fo:color="#252525"/>
    </style:style>
    <style:style style:name="T1211"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12" style:parent-style-name="Προεπιλεγμένηγραμματοσειρά" style:family="text">
      <style:text-properties style:font-name="Arial" style:font-name-complex="Arial" fo:font-weight="bold" style:font-weight-asian="bold" style:font-weight-complex="bold" fo:color="#252525"/>
    </style:style>
    <style:style style:name="T1213" style:parent-style-name="Προεπιλεγμένηγραμματοσειρά" style:family="text">
      <style:text-properties style:font-name="Arial" style:font-name-complex="Arial" fo:color="#252525"/>
    </style:style>
    <style:style style:name="P1214" style:parent-style-name="Textbody" style:family="paragraph">
      <style:paragraph-properties fo:margin-top="0.1388in" fo:margin-bottom="0.0833in"/>
    </style:style>
    <style:style style:name="T1215" style:parent-style-name="Προεπιλεγμένηγραμματοσειρά" style:family="text">
      <style:text-properties style:font-name="Arial" style:font-name-complex="Arial" fo:font-weight="bold" style:font-weight-asian="bold" style:font-weight-complex="bold" fo:color="#252525"/>
    </style:style>
    <style:style style:name="T1216"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17" style:parent-style-name="Προεπιλεγμένηγραμματοσειρά" style:family="text">
      <style:text-properties style:font-name="Arial" style:font-name-complex="Arial" fo:font-weight="bold" style:font-weight-asian="bold" style:font-weight-complex="bold" fo:color="#252525"/>
    </style:style>
    <style:style style:name="T1218"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19" style:parent-style-name="Προεπιλεγμένηγραμματοσειρά" style:family="text">
      <style:text-properties style:font-name="Arial" style:font-name-complex="Arial" fo:font-weight="bold" style:font-weight-asian="bold" style:font-weight-complex="bold" fo:color="#252525"/>
    </style:style>
    <style:style style:name="T1220"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21" style:parent-style-name="Προεπιλεγμένηγραμματοσειρά" style:family="text">
      <style:text-properties style:font-name="Arial" style:font-name-complex="Arial" fo:font-weight="bold" style:font-weight-asian="bold" style:font-weight-complex="bold" fo:color="#252525"/>
    </style:style>
    <style:style style:name="T1222" style:parent-style-name="Προεπιλεγμένηγραμματοσειρά" style:family="text">
      <style:text-properties style:font-name="Arial" style:font-name-complex="Arial" fo:color="#252525"/>
    </style:style>
    <style:style style:name="P1223" style:parent-style-name="Textbody" style:family="paragraph">
      <style:paragraph-properties fo:margin-top="0.1388in" fo:margin-bottom="0.0833in"/>
      <style:text-properties style:font-name="Arial" style:font-name-complex="Arial" fo:color="#252525"/>
    </style:style>
    <style:style style:name="P1224" style:parent-style-name="Textbody" style:family="paragraph">
      <style:paragraph-properties fo:margin-top="0.1388in" fo:margin-bottom="0.0833in"/>
    </style:style>
    <style:style style:name="T1225" style:parent-style-name="Προεπιλεγμένηγραμματοσειρά" style:family="text">
      <style:text-properties style:font-name="Arial" style:font-name-complex="Arial" fo:font-weight="bold" style:font-weight-asian="bold" style:font-weight-complex="bold" fo:color="#252525"/>
    </style:style>
    <style:style style:name="T1226"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27" style:parent-style-name="Προεπιλεγμένηγραμματοσειρά" style:family="text">
      <style:text-properties style:font-name="Arial" style:font-name-complex="Arial" fo:font-weight="bold" style:font-weight-asian="bold" style:font-weight-complex="bold" fo:color="#252525"/>
    </style:style>
    <style:style style:name="T1228"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29" style:parent-style-name="Προεπιλεγμένηγραμματοσειρά" style:family="text">
      <style:text-properties style:font-name="Arial" style:font-name-complex="Arial" fo:font-weight="bold" style:font-weight-asian="bold" style:font-weight-complex="bold" fo:color="#252525"/>
    </style:style>
    <style:style style:name="T1230"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31" style:parent-style-name="Προεπιλεγμένηγραμματοσειρά" style:family="text">
      <style:text-properties style:font-name="Arial" style:font-name-complex="Arial" fo:font-weight="bold" style:font-weight-asian="bold" style:font-weight-complex="bold" fo:color="#252525"/>
    </style:style>
    <style:style style:name="T1232" style:parent-style-name="Προεπιλεγμένηγραμματοσειρά" style:family="text">
      <style:text-properties style:font-name="Arial" style:font-name-complex="Arial" fo:color="#252525"/>
    </style:style>
    <style:style style:name="P1233" style:parent-style-name="Textbody" style:family="paragraph">
      <style:paragraph-properties fo:margin-top="0.1388in" fo:margin-bottom="0.0833in"/>
      <style:text-properties style:font-name="Arial" style:font-name-complex="Arial" fo:color="#252525"/>
    </style:style>
    <style:style style:name="P1234" style:parent-style-name="Textbody" style:family="paragraph">
      <style:paragraph-properties fo:margin-top="0.1388in" fo:margin-bottom="0.0833in"/>
    </style:style>
    <style:style style:name="T1235" style:parent-style-name="Προεπιλεγμένηγραμματοσειρά" style:family="text">
      <style:text-properties style:font-name="Arial" style:font-name-complex="Arial" fo:color="#252525"/>
    </style:style>
    <style:style style:name="T1236" style:parent-style-name="Προεπιλεγμένηγραμματοσειρά" style:family="text">
      <style:text-properties style:font-name="Arial" style:font-name-complex="Arial" fo:font-weight="bold" style:font-weight-asian="bold" style:font-weight-complex="bold" fo:color="#252525" fo:language="en" fo:country="US"/>
    </style:style>
    <style:style style:name="T1237" style:parent-style-name="Προεπιλεγμένηγραμματοσειρά" style:family="text">
      <style:text-properties style:font-name="Arial" style:font-name-complex="Arial" fo:font-weight="bold" style:font-weight-asian="bold" style:font-weight-complex="bold" fo:color="#252525"/>
    </style:style>
    <style:style style:name="T1238" style:parent-style-name="Προεπιλεγμένηγραμματοσειρά" style:family="text">
      <style:text-properties style:font-name="Arial" style:font-name-complex="Arial" fo:color="#252525"/>
    </style:style>
    <style:style style:name="P1239" style:parent-style-name="Textbody" style:family="paragraph">
      <style:paragraph-properties fo:margin-top="0.1388in" fo:margin-bottom="0.0833in"/>
      <style:text-properties style:font-name="Arial" style:font-name-complex="Arial" fo:color="#252525"/>
    </style:style>
    <style:style style:name="P1240" style:parent-style-name="Textbody" style:family="paragraph">
      <style:paragraph-properties fo:margin-top="0.1388in" fo:margin-bottom="0.0833in"/>
      <style:text-properties style:font-name="Arial" style:font-name-complex="Arial" fo:color="#252525"/>
    </style:style>
    <style:style style:name="P1241" style:parent-style-name="Textbody" style:family="paragraph">
      <style:paragraph-properties fo:margin-top="0.1388in" fo:margin-bottom="0.0833in"/>
      <style:text-properties style:font-name="Arial" style:font-name-complex="Arial" fo:color="#252525"/>
    </style:style>
    <style:style style:name="P1242" style:parent-style-name="Textbody" style:family="paragraph">
      <style:paragraph-properties fo:margin-top="0.1388in" fo:margin-bottom="0.0833in"/>
    </style:style>
    <style:style style:name="T1243" style:parent-style-name="Προεπιλεγμένηγραμματοσειρά" style:family="text">
      <style:text-properties style:font-name="Arial" style:font-name-complex="Arial" fo:color="#252525"/>
    </style:style>
    <style:style style:name="T1244" style:parent-style-name="Προεπιλεγμένηγραμματοσειρά" style:family="text">
      <style:text-properties style:font-name="Arial" style:font-name-complex="Arial" fo:color="#252525" fo:language="en" fo:country="US"/>
    </style:style>
    <style:style style:name="T1245" style:parent-style-name="Προεπιλεγμένηγραμματοσειρά" style:family="text">
      <style:text-properties style:font-name="Arial" style:font-name-complex="Arial" fo:color="#252525"/>
    </style:style>
    <style:style style:name="T1246" style:parent-style-name="Προεπιλεγμένηγραμματοσειρά" style:family="text">
      <style:text-properties style:font-name="Arial" style:font-name-complex="Arial" fo:color="#252525" fo:language="en" fo:country="US"/>
    </style:style>
    <style:style style:name="T1247" style:parent-style-name="Προεπιλεγμένηγραμματοσειρά" style:family="text">
      <style:text-properties style:font-name="Arial" style:font-name-complex="Arial" fo:color="#252525"/>
    </style:style>
    <style:style style:name="T1248" style:parent-style-name="Προεπιλεγμένηγραμματοσειρά" style:family="text">
      <style:text-properties style:font-name="Arial" style:font-name-complex="Arial" fo:color="#252525" fo:language="en" fo:country="US"/>
    </style:style>
    <style:style style:name="T1249" style:parent-style-name="Προεπιλεγμένηγραμματοσειρά" style:family="text">
      <style:text-properties style:font-name="Arial" style:font-name-complex="Arial" fo:color="#252525"/>
    </style:style>
    <style:style style:name="T1250" style:parent-style-name="Προεπιλεγμένηγραμματοσειρά" style:family="text">
      <style:text-properties style:font-name="Arial" style:font-name-complex="Arial" fo:color="#252525" fo:language="en" fo:country="US"/>
    </style:style>
    <style:style style:name="T1251" style:parent-style-name="Προεπιλεγμένηγραμματοσειρά" style:family="text">
      <style:text-properties style:font-name="Arial" style:font-name-complex="Arial" fo:color="#252525"/>
    </style:style>
    <style:style style:name="T1252" style:parent-style-name="Προεπιλεγμένηγραμματοσειρά" style:family="text">
      <style:text-properties style:font-name="Arial" style:font-name-complex="Arial" fo:color="#252525" fo:language="en" fo:country="US"/>
    </style:style>
    <style:style style:name="T1253" style:parent-style-name="Προεπιλεγμένηγραμματοσειρά" style:family="text">
      <style:text-properties style:font-name="Arial" style:font-name-complex="Arial" fo:color="#252525"/>
    </style:style>
    <style:style style:name="P1254" style:parent-style-name="Textbody" style:family="paragraph">
      <style:paragraph-properties fo:margin-top="0.1388in" fo:margin-bottom="0.0833in"/>
    </style:style>
    <style:style style:name="T1255" style:parent-style-name="Προεπιλεγμένηγραμματοσειρά" style:family="text">
      <style:text-properties style:font-name="Arial" style:font-name-complex="Arial" fo:font-weight="bold" style:font-weight-asian="bold" style:font-weight-complex="bold" fo:color="#252525"/>
    </style:style>
    <style:style style:name="T1256" style:parent-style-name="Προεπιλεγμένηγραμματοσειρά" style:family="text">
      <style:text-properties style:font-name="Arial" style:font-name-complex="Arial" fo:color="#252525"/>
    </style:style>
    <style:style style:name="T1257" style:parent-style-name="Προεπιλεγμένηγραμματοσειρά" style:family="text">
      <style:text-properties style:font-name="Arial" style:font-name-complex="Arial" fo:color="#252525"/>
    </style:style>
    <style:style style:name="P1258" style:parent-style-name="Textbody" style:family="paragraph">
      <style:paragraph-properties fo:margin-top="0.1388in" fo:margin-bottom="0.0833in"/>
      <style:text-properties style:font-name="Arial" style:font-name-complex="Arial" fo:color="#252525"/>
    </style:style>
    <style:style style:name="P1259" style:parent-style-name="Textbody" style:family="paragraph">
      <style:paragraph-properties fo:margin-top="0.1388in" fo:margin-bottom="0.0833in"/>
    </style:style>
    <style:style style:name="T1260" style:parent-style-name="Προεπιλεγμένηγραμματοσειρά" style:family="text">
      <style:text-properties style:font-name="Arial" style:font-name-complex="Arial" fo:font-weight="bold" style:font-weight-asian="bold" style:font-weight-complex="bold" fo:color="#252525"/>
    </style:style>
    <style:style style:name="T1261" style:parent-style-name="Προεπιλεγμένηγραμματοσειρά" style:family="text">
      <style:text-properties style:font-name="Arial" style:font-name-complex="Arial" fo:color="#252525"/>
    </style:style>
    <style:style style:name="P1262" style:parent-style-name="Textbody" style:family="paragraph">
      <style:paragraph-properties fo:margin-top="0.1388in" fo:margin-bottom="0.0833in"/>
      <style:text-properties style:font-name="Arial" style:font-name-complex="Arial" fo:color="#252525"/>
    </style:style>
    <style:style style:name="P1263" style:parent-style-name="Textbody" style:family="paragraph">
      <style:paragraph-properties fo:margin-top="0.1388in" fo:margin-bottom="0.0833in"/>
      <style:text-properties style:font-name="Arial" style:font-name-complex="Arial" fo:color="#252525"/>
    </style:style>
    <style:style style:name="P1264" style:parent-style-name="Textbody" style:family="paragraph">
      <style:paragraph-properties fo:margin-top="0.1388in" fo:margin-bottom="0.0833in"/>
      <style:text-properties style:font-name="Arial" style:font-name-complex="Arial" fo:color="#252525"/>
    </style:style>
    <style:style style:name="P1265" style:parent-style-name="Textbody" style:family="paragraph">
      <style:paragraph-properties fo:margin-top="0.1388in" fo:margin-bottom="0.0833in"/>
      <style:text-properties style:font-name="Arial" style:font-name-complex="Arial" fo:color="#252525"/>
    </style:style>
    <style:style style:name="P1266" style:parent-style-name="Textbody" style:family="paragraph">
      <style:paragraph-properties fo:margin-top="0.1388in" fo:margin-bottom="0.0833in"/>
    </style:style>
    <style:style style:name="T1267" style:parent-style-name="Προεπιλεγμένηγραμματοσειρά" style:family="text">
      <style:text-properties style:font-name="Arial" style:font-name-complex="Arial" fo:font-weight="bold" style:font-weight-asian="bold" style:font-weight-complex="bold" fo:color="#252525"/>
    </style:style>
    <style:style style:name="T1268" style:parent-style-name="Προεπιλεγμένηγραμματοσειρά" style:family="text">
      <style:text-properties style:font-name="Arial" style:font-name-complex="Arial" fo:color="#252525"/>
    </style:style>
    <style:style style:name="T1269" style:parent-style-name="Προεπιλεγμένηγραμματοσειρά" style:family="text">
      <style:text-properties style:font-name="Arial" style:font-name-complex="Arial" fo:color="#252525"/>
    </style:style>
    <style:style style:name="P1270" style:parent-style-name="Textbody" style:family="paragraph">
      <style:paragraph-properties fo:margin-top="0.1388in" fo:margin-bottom="0.0833in"/>
      <style:text-properties style:font-name="Arial" style:font-name-complex="Arial" fo:color="#252525"/>
    </style:style>
    <style:style style:name="P1271" style:parent-style-name="Textbody" style:family="paragraph">
      <style:paragraph-properties fo:margin-top="0.1388in" fo:margin-bottom="0.0833in"/>
      <style:text-properties style:font-name="Arial" style:font-name-complex="Arial" fo:color="#252525"/>
    </style:style>
    <style:style style:name="P1272" style:parent-style-name="Textbody" style:family="paragraph">
      <style:paragraph-properties fo:margin-top="0.1388in" fo:margin-bottom="0.0833in"/>
    </style:style>
    <style:style style:name="T1273" style:parent-style-name="Προεπιλεγμένηγραμματοσειρά" style:family="text">
      <style:text-properties style:font-name="Arial" style:font-name-complex="Arial" fo:font-weight="bold" style:font-weight-asian="bold" style:font-weight-complex="bold" fo:color="#252525"/>
    </style:style>
    <style:style style:name="T1274" style:parent-style-name="Προεπιλεγμένηγραμματοσειρά" style:family="text">
      <style:text-properties style:font-name="Arial" style:font-name-complex="Arial" fo:color="#252525"/>
    </style:style>
    <style:style style:name="P1275" style:parent-style-name="Textbody" style:family="paragraph">
      <style:paragraph-properties fo:margin-top="0.1388in" fo:margin-bottom="0.0833in"/>
      <style:text-properties style:font-name="Arial" style:font-name-complex="Arial" fo:color="#252525"/>
    </style:style>
    <style:style style:name="P1276" style:parent-style-name="Textbody" style:family="paragraph">
      <style:paragraph-properties fo:margin-top="0.1388in" fo:margin-bottom="0.0833in"/>
    </style:style>
    <style:style style:name="T1277" style:parent-style-name="Προεπιλεγμένηγραμματοσειρά" style:family="text">
      <style:text-properties style:font-name="Arial" style:font-name-complex="Arial" fo:font-weight="bold" style:font-weight-asian="bold" style:font-weight-complex="bold" fo:color="#252525"/>
    </style:style>
    <style:style style:name="T1278" style:parent-style-name="Προεπιλεγμένηγραμματοσειρά" style:family="text">
      <style:text-properties style:font-name="Arial" style:font-name-complex="Arial" fo:color="#252525"/>
    </style:style>
    <style:style style:name="T1279" style:parent-style-name="Προεπιλεγμένηγραμματοσειρά" style:family="text">
      <style:text-properties style:font-name="Arial" style:font-name-complex="Arial" fo:color="#252525"/>
    </style:style>
    <style:style style:name="P1280" style:parent-style-name="Textbody" style:family="paragraph">
      <style:paragraph-properties fo:margin-top="0.1388in" fo:margin-bottom="0.0833in"/>
      <style:text-properties style:font-name="Arial" style:font-name-complex="Arial" fo:color="#252525"/>
    </style:style>
    <style:style style:name="P1281" style:parent-style-name="Textbody" style:family="paragraph">
      <style:paragraph-properties fo:margin-top="0.1388in" fo:margin-bottom="0.0833in"/>
    </style:style>
    <style:style style:name="T1282" style:parent-style-name="Προεπιλεγμένηγραμματοσειρά" style:family="text">
      <style:text-properties style:font-name="Arial" style:font-name-complex="Arial" fo:font-weight="bold" style:font-weight-asian="bold" style:font-weight-complex="bold" fo:color="#252525"/>
    </style:style>
    <style:style style:name="T1283" style:parent-style-name="Προεπιλεγμένηγραμματοσειρά" style:family="text">
      <style:text-properties style:font-name="Arial" style:font-name-complex="Arial" fo:color="#252525"/>
    </style:style>
    <style:style style:name="P1284" style:parent-style-name="Textbody" style:family="paragraph">
      <style:paragraph-properties fo:margin-top="0.1388in" fo:margin-bottom="0.0833in"/>
      <style:text-properties style:font-name="Arial" style:font-name-complex="Arial" fo:color="#252525"/>
    </style:style>
    <style:style style:name="P1285" style:parent-style-name="Textbody" style:family="paragraph">
      <style:paragraph-properties fo:margin-top="0.1388in" fo:margin-bottom="0.0833in"/>
      <style:text-properties style:font-name="Arial" style:font-name-complex="Arial" fo:color="#252525"/>
    </style:style>
    <style:style style:name="P1286" style:parent-style-name="Textbody" style:family="paragraph">
      <style:paragraph-properties fo:margin-top="0.1388in" fo:margin-bottom="0.0833in"/>
    </style:style>
    <style:style style:name="T1287" style:parent-style-name="Προεπιλεγμένηγραμματοσειρά" style:family="text">
      <style:text-properties style:font-name="Arial" style:font-name-complex="Arial" fo:font-weight="bold" style:font-weight-asian="bold" style:font-weight-complex="bold" fo:color="#252525"/>
    </style:style>
    <style:style style:name="T1288" style:parent-style-name="Προεπιλεγμένηγραμματοσειρά" style:family="text">
      <style:text-properties style:font-name="Arial" style:font-name-complex="Arial" fo:color="#252525"/>
    </style:style>
    <style:style style:name="P1289" style:parent-style-name="Textbody" style:family="paragraph">
      <style:paragraph-properties fo:margin-top="0.1388in" fo:margin-bottom="0.0833in"/>
      <style:text-properties style:font-name="Arial" style:font-name-complex="Arial" fo:color="#252525"/>
    </style:style>
    <style:style style:name="P1290" style:parent-style-name="Textbody" style:family="paragraph">
      <style:paragraph-properties fo:margin-top="0.1388in" fo:margin-bottom="0.0833in"/>
    </style:style>
    <style:style style:name="T1291" style:parent-style-name="Προεπιλεγμένηγραμματοσειρά" style:family="text">
      <style:text-properties style:font-name="Arial" style:font-name-complex="Arial" fo:color="#252525"/>
    </style:style>
    <style:style style:name="T1292" style:parent-style-name="Προεπιλεγμένηγραμματοσειρά" style:family="text">
      <style:text-properties style:font-name="Arial" style:font-name-complex="Arial" fo:color="#252525" fo:language="en" fo:country="US"/>
    </style:style>
    <style:style style:name="T1293" style:parent-style-name="Προεπιλεγμένηγραμματοσειρά" style:family="text">
      <style:text-properties style:font-name="Arial" style:font-name-complex="Arial" fo:color="#252525"/>
    </style:style>
    <style:style style:name="P1294" style:parent-style-name="Textbody" style:family="paragraph">
      <style:paragraph-properties fo:margin-top="0.1388in" fo:margin-bottom="0.0833in"/>
    </style:style>
    <style:style style:name="T1295" style:parent-style-name="Προεπιλεγμένηγραμματοσειρά" style:family="text">
      <style:text-properties style:font-name="Arial" style:font-name-complex="Arial" fo:color="#252525"/>
    </style:style>
    <style:style style:name="T1296" style:parent-style-name="Προεπιλεγμένηγραμματοσειρά" style:family="text">
      <style:text-properties style:font-name="Arial" style:font-name-complex="Arial" fo:color="#252525" fo:language="en" fo:country="US"/>
    </style:style>
    <style:style style:name="T1297" style:parent-style-name="Προεπιλεγμένηγραμματοσειρά" style:family="text">
      <style:text-properties style:font-name="Arial" style:font-name-complex="Arial" fo:color="#252525"/>
    </style:style>
    <style:style style:name="P1298" style:parent-style-name="Textbody" style:family="paragraph">
      <style:paragraph-properties fo:margin-top="0.1388in" fo:margin-bottom="0.0833in"/>
      <style:text-properties style:font-name="Arial" style:font-name-complex="Arial" fo:color="#252525"/>
    </style:style>
    <style:style style:name="P1299" style:parent-style-name="Textbody" style:family="paragraph">
      <style:paragraph-properties fo:margin-top="0.1388in" fo:margin-bottom="0.0833in"/>
      <style:text-properties style:font-name="Arial" style:font-name-complex="Arial" fo:color="#252525"/>
    </style:style>
    <style:style style:name="P1300" style:parent-style-name="Textbody" style:family="paragraph">
      <style:paragraph-properties fo:margin-top="0.1388in" fo:margin-bottom="0.0833in"/>
      <style:text-properties style:font-name="Arial" style:font-name-complex="Arial" fo:color="#252525"/>
    </style:style>
    <style:style style:name="P1301" style:parent-style-name="Textbody" style:family="paragraph">
      <style:paragraph-properties fo:margin-top="0.1388in" fo:margin-bottom="0.0833in"/>
      <style:text-properties style:font-name="Arial" style:font-name-complex="Arial" fo:color="#252525"/>
    </style:style>
    <style:style style:name="P1302" style:parent-style-name="Textbody" style:family="paragraph">
      <style:paragraph-properties fo:margin-top="0.1388in" fo:margin-bottom="0.0833in"/>
      <style:text-properties style:font-name="Arial" style:font-name-complex="Arial" fo:color="#252525"/>
    </style:style>
    <style:style style:name="P1303"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1304" style:parent-style-name="Textbody" style:family="paragraph">
      <style:paragraph-properties fo:margin-top="0.1388in" fo:margin-bottom="0.0833in" fo:margin-left="0.5in">
        <style:tab-stops/>
      </style:paragraph-properties>
    </style:style>
    <style:style style:name="T1305" style:parent-style-name="Προεπιλεγμένηγραμματοσειρά" style:family="text">
      <style:text-properties style:font-name="Arial" style:font-name-complex="Arial" fo:font-weight="bold" style:font-weight-asian="bold" style:font-weight-complex="bold" fo:color="#252525"/>
    </style:style>
    <style:style style:name="T1306" style:parent-style-name="Προεπιλεγμένηγραμματοσειρά" style:family="text">
      <style:text-properties style:font-name="Arial" style:font-name-complex="Arial" fo:color="#252525"/>
    </style:style>
    <style:style style:name="P1307" style:parent-style-name="Textbody" style:family="paragraph">
      <style:paragraph-properties fo:margin-top="0.1388in" fo:margin-bottom="0.0833in"/>
      <style:text-properties style:font-name="Arial" style:font-name-complex="Arial" fo:color="#252525"/>
    </style:style>
    <style:style style:name="P1308" style:parent-style-name="Textbody" style:family="paragraph">
      <style:paragraph-properties fo:margin-top="0.1388in" fo:margin-bottom="0.0833in"/>
      <style:text-properties style:font-name="Arial" style:font-name-complex="Arial" fo:color="#252525"/>
    </style:style>
    <style:style style:name="P1309" style:parent-style-name="Textbody" style:family="paragraph">
      <style:paragraph-properties fo:margin-top="0.1388in" fo:margin-bottom="0.0833in"/>
      <style:text-properties style:font-name="Arial" style:font-name-complex="Arial" fo:color="#252525"/>
    </style:style>
    <style:style style:name="P1310" style:parent-style-name="Textbody" style:family="paragraph">
      <style:paragraph-properties fo:margin-top="0.1388in" fo:margin-bottom="0.0833in"/>
      <style:text-properties style:font-name="Arial" style:font-name-complex="Arial" fo:color="#252525"/>
    </style:style>
    <style:style style:name="P1311"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1312" style:parent-style-name="Textbody" style:family="paragraph">
      <style:paragraph-properties fo:margin-top="0.1388in" fo:margin-bottom="0.0833in" fo:margin-left="0.5in">
        <style:tab-stops/>
      </style:paragraph-properties>
    </style:style>
    <style:style style:name="T1313" style:parent-style-name="Προεπιλεγμένηγραμματοσειρά" style:family="text">
      <style:text-properties style:font-name="Arial" style:font-name-complex="Arial" fo:font-weight="bold" style:font-weight-asian="bold" style:font-weight-complex="bold" fo:color="#252525"/>
    </style:style>
    <style:style style:name="T1314" style:parent-style-name="Προεπιλεγμένηγραμματοσειρά" style:family="text">
      <style:text-properties style:font-name="Arial" style:font-name-complex="Arial" fo:color="#252525"/>
    </style:style>
    <style:style style:name="T1315" style:parent-style-name="Προεπιλεγμένηγραμματοσειρά" style:family="text">
      <style:text-properties style:font-name="Arial" style:font-name-complex="Arial" fo:color="#252525" fo:language="en" fo:country="US"/>
    </style:style>
    <style:style style:name="T1316" style:parent-style-name="Προεπιλεγμένηγραμματοσειρά" style:family="text">
      <style:text-properties style:font-name="Arial" style:font-name-complex="Arial" fo:color="#252525"/>
    </style:style>
    <style:style style:name="P1317"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1318" style:parent-style-name="Textbody" style:family="paragraph">
      <style:paragraph-properties fo:margin-top="0.1388in" fo:margin-bottom="0.0833in" fo:margin-left="0.5in">
        <style:tab-stops/>
      </style:paragraph-properties>
    </style:style>
    <style:style style:name="T1319" style:parent-style-name="Προεπιλεγμένηγραμματοσειρά" style:family="text">
      <style:text-properties style:font-name="Arial" style:font-name-complex="Arial" fo:color="#252525"/>
    </style:style>
    <style:style style:name="T1320" style:parent-style-name="Προεπιλεγμένηγραμματοσειρά" style:family="text">
      <style:text-properties style:font-name="Arial" style:font-name-complex="Arial" fo:color="#252525" fo:language="en" fo:country="US"/>
    </style:style>
    <style:style style:name="T1321" style:parent-style-name="Προεπιλεγμένηγραμματοσειρά" style:family="text">
      <style:text-properties style:font-name="Arial" style:font-name-complex="Arial" fo:color="#252525"/>
    </style:style>
    <style:style style:name="P1322" style:parent-style-name="Textbody" style:family="paragraph">
      <style:paragraph-properties fo:margin-top="0.1388in" fo:margin-bottom="0.0833in"/>
      <style:text-properties style:font-name="Arial" style:font-name-complex="Arial" fo:color="#252525"/>
    </style:style>
    <style:style style:name="P1323" style:parent-style-name="Textbody" style:family="paragraph">
      <style:paragraph-properties fo:margin-top="0.1388in" fo:margin-bottom="0.0833in"/>
      <style:text-properties style:font-name="Arial" style:font-name-complex="Arial" fo:color="#252525"/>
    </style:style>
    <style:style style:name="P1324" style:parent-style-name="Textbody" style:family="paragraph">
      <style:paragraph-properties fo:margin-top="0.1388in" fo:margin-bottom="0.0833in"/>
      <style:text-properties style:font-name="Arial" style:font-name-complex="Arial" fo:color="#252525"/>
    </style:style>
    <style:style style:name="P1325" style:parent-style-name="Textbody" style:family="paragraph">
      <style:paragraph-properties fo:margin-top="0.1388in" fo:margin-bottom="0.0833in"/>
      <style:text-properties style:font-name="Arial" style:font-name-complex="Arial" fo:color="#252525"/>
    </style:style>
    <style:style style:name="P1326" style:parent-style-name="Textbody" style:family="paragraph">
      <style:paragraph-properties fo:margin-top="0.1388in" fo:margin-bottom="0.0833in"/>
      <style:text-properties style:font-name="Arial" style:font-name-complex="Arial" fo:color="#252525"/>
    </style:style>
    <style:style style:name="P1327" style:parent-style-name="Textbody" style:family="paragraph">
      <style:paragraph-properties fo:margin-top="0.1388in" fo:margin-bottom="0.0833in"/>
      <style:text-properties style:font-name="Arial" style:font-name-complex="Arial" fo:color="#252525"/>
    </style:style>
    <style:style style:name="P1328"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1329"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1330" style:parent-style-name="Textbody" style:family="paragraph">
      <style:paragraph-properties fo:margin-top="0.1388in" fo:margin-bottom="0.0833in" fo:margin-left="0.5in">
        <style:tab-stops/>
      </style:paragraph-properties>
      <style:text-properties style:font-name="Arial" style:font-name-complex="Arial" fo:font-weight="bold" style:font-weight-asian="bold" style:font-weight-complex="bold" fo:color="#252525"/>
    </style:style>
    <style:style style:name="P1331" style:parent-style-name="Textbody" style:family="paragraph">
      <style:paragraph-properties fo:margin-top="0.1388in" fo:margin-bottom="0.0833in" fo:margin-left="0.5in">
        <style:tab-stops/>
      </style:paragraph-properties>
    </style:style>
    <style:style style:name="T1332" style:parent-style-name="Προεπιλεγμένηγραμματοσειρά" style:family="text">
      <style:text-properties style:font-name="Arial" style:font-name-complex="Arial" fo:color="#252525"/>
    </style:style>
    <style:style style:name="T1333" style:parent-style-name="Προεπιλεγμένηγραμματοσειρά" style:family="text">
      <style:text-properties style:font-name="Arial" style:font-name-complex="Arial" fo:color="#252525" fo:language="en" fo:country="US"/>
    </style:style>
    <style:style style:name="T1334" style:parent-style-name="Προεπιλεγμένηγραμματοσειρά" style:family="text">
      <style:text-properties style:font-name="Arial" style:font-name-complex="Arial" fo:color="#252525"/>
    </style:style>
    <style:style style:name="T1335" style:parent-style-name="Προεπιλεγμένηγραμματοσειρά" style:family="text">
      <style:text-properties style:font-name="Arial" style:font-name-complex="Arial" fo:color="#252525" fo:language="en" fo:country="US"/>
    </style:style>
    <style:style style:name="T1336" style:parent-style-name="Προεπιλεγμένηγραμματοσειρά" style:family="text">
      <style:text-properties style:font-name="Arial" style:font-name-complex="Arial" fo:color="#252525"/>
    </style:style>
    <style:style style:name="P1337" style:parent-style-name="Textbody" style:family="paragraph">
      <style:paragraph-properties fo:margin-top="0.1388in" fo:margin-bottom="0.0833in" fo:margin-left="0.5in">
        <style:tab-stops/>
      </style:paragraph-properties>
      <style:text-properties style:font-name="Arial" style:font-name-complex="Arial"/>
    </style:style>
    <style:style style:name="P1338" style:parent-style-name="Textbody" style:family="paragraph">
      <style:paragraph-properties fo:margin-top="0.1388in" fo:margin-bottom="0.0833in" fo:margin-left="0.5in">
        <style:tab-stops/>
      </style:paragraph-properties>
      <style:text-properties style:font-name="Arial" style:font-name-complex="Arial"/>
    </style:style>
    <style:style style:name="P1339" style:parent-style-name="Textbody" style:family="paragraph">
      <style:paragraph-properties fo:margin-top="0.1388in" fo:margin-bottom="0.0833in" fo:margin-left="0.5in">
        <style:tab-stops/>
      </style:paragraph-properties>
    </style:style>
    <style:style style:name="T1340" style:parent-style-name="Προεπιλεγμένηγραμματοσειρά" style:family="text">
      <style:text-properties style:font-name="Arial" style:font-name-complex="Arial" fo:font-weight="bold" style:font-weight-asian="bold" style:font-weight-complex="bold"/>
    </style:style>
    <style:style style:name="T1341" style:parent-style-name="Προεπιλεγμένηγραμματοσειρά" style:family="text">
      <style:text-properties style:font-name="Arial" style:font-name-complex="Arial"/>
    </style:style>
    <style:style style:name="P1342" style:parent-style-name="Textbody" style:family="paragraph">
      <style:paragraph-properties fo:margin-top="0.1388in" fo:margin-bottom="0.0833in"/>
    </style:style>
    <style:style style:name="T1343" style:parent-style-name="Προεπιλεγμένηγραμματοσειρά" style:family="text">
      <style:text-properties style:font-name="Arial" style:font-name-complex="Arial" fo:font-weight="bold" style:font-weight-asian="bold" style:font-weight-complex="bold"/>
    </style:style>
    <style:style style:name="T1344"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45" style:parent-style-name="Προεπιλεγμένηγραμματοσειρά" style:family="text">
      <style:text-properties style:font-name="Arial" style:font-name-complex="Arial" fo:font-weight="bold" style:font-weight-asian="bold" style:font-weight-complex="bold"/>
    </style:style>
    <style:style style:name="T1346"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47" style:parent-style-name="Προεπιλεγμένηγραμματοσειρά" style:family="text">
      <style:text-properties style:font-name="Arial" style:font-name-complex="Arial" fo:font-weight="bold" style:font-weight-asian="bold" style:font-weight-complex="bold"/>
    </style:style>
    <style:style style:name="T1348" style:parent-style-name="Προεπιλεγμένηγραμματοσειρά" style:family="text">
      <style:text-properties style:font-name="Arial" style:font-name-complex="Arial"/>
    </style:style>
    <style:style style:name="P1349" style:parent-style-name="Textbody" style:family="paragraph">
      <style:paragraph-properties fo:margin-top="0.1388in" fo:margin-bottom="0.0833in"/>
    </style:style>
    <style:style style:name="T1350" style:parent-style-name="Προεπιλεγμένηγραμματοσειρά" style:family="text">
      <style:text-properties style:font-name="Arial" style:font-name-complex="Arial" fo:font-weight="bold" style:font-weight-asian="bold" style:font-weight-complex="bold"/>
    </style:style>
    <style:style style:name="T1351"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52" style:parent-style-name="Προεπιλεγμένηγραμματοσειρά" style:family="text">
      <style:text-properties style:font-name="Arial" style:font-name-complex="Arial" fo:font-weight="bold" style:font-weight-asian="bold" style:font-weight-complex="bold"/>
    </style:style>
    <style:style style:name="T1353" style:parent-style-name="Προεπιλεγμένηγραμματοσειρά" style:family="text">
      <style:text-properties style:font-name="Arial" style:font-name-complex="Arial"/>
    </style:style>
    <style:style style:name="T1354" style:parent-style-name="Προεπιλεγμένηγραμματοσειρά" style:family="text">
      <style:text-properties style:font-name="Arial" style:font-name-complex="Arial"/>
    </style:style>
    <style:style style:name="P1355" style:parent-style-name="Textbody" style:family="paragraph">
      <style:paragraph-properties fo:margin-top="0.1388in" fo:margin-bottom="0.0833in"/>
    </style:style>
    <style:style style:name="T1356" style:parent-style-name="Προεπιλεγμένηγραμματοσειρά" style:family="text">
      <style:text-properties style:font-name="Arial" style:font-name-complex="Arial" fo:font-weight="bold" style:font-weight-asian="bold" style:font-weight-complex="bold"/>
    </style:style>
    <style:style style:name="T1357"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58" style:parent-style-name="Προεπιλεγμένηγραμματοσειρά" style:family="text">
      <style:text-properties style:font-name="Arial" style:font-name-complex="Arial" fo:font-weight="bold" style:font-weight-asian="bold" style:font-weight-complex="bold"/>
    </style:style>
    <style:style style:name="T1359"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60" style:parent-style-name="Προεπιλεγμένηγραμματοσειρά" style:family="text">
      <style:text-properties style:font-name="Arial" style:font-name-complex="Arial" fo:font-weight="bold" style:font-weight-asian="bold" style:font-weight-complex="bold"/>
    </style:style>
    <style:style style:name="T1361" style:parent-style-name="Προεπιλεγμένηγραμματοσειρά" style:family="text">
      <style:text-properties style:font-name="Arial" style:font-name-complex="Arial"/>
    </style:style>
    <style:style style:name="P1362" style:parent-style-name="Textbody" style:family="paragraph">
      <style:paragraph-properties fo:margin-top="0.1388in" fo:margin-bottom="0.0833in"/>
    </style:style>
    <style:style style:name="T1363" style:parent-style-name="Προεπιλεγμένηγραμματοσειρά" style:family="text">
      <style:text-properties style:font-name="Arial" style:font-name-complex="Arial" fo:font-weight="bold" style:font-weight-asian="bold" style:font-weight-complex="bold"/>
    </style:style>
    <style:style style:name="T1364"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65" style:parent-style-name="Προεπιλεγμένηγραμματοσειρά" style:family="text">
      <style:text-properties style:font-name="Arial" style:font-name-complex="Arial" fo:font-weight="bold" style:font-weight-asian="bold" style:font-weight-complex="bold"/>
    </style:style>
    <style:style style:name="T1366"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67" style:parent-style-name="Προεπιλεγμένηγραμματοσειρά" style:family="text">
      <style:text-properties style:font-name="Arial" style:font-name-complex="Arial" fo:font-weight="bold" style:font-weight-asian="bold" style:font-weight-complex="bold"/>
    </style:style>
    <style:style style:name="T1368" style:parent-style-name="Προεπιλεγμένηγραμματοσειρά" style:family="text">
      <style:text-properties style:font-name="Arial" style:font-name-complex="Arial"/>
    </style:style>
    <style:style style:name="P1369" style:parent-style-name="Textbody" style:family="paragraph">
      <style:paragraph-properties fo:margin-top="0.1388in" fo:margin-bottom="0.0833in"/>
    </style:style>
    <style:style style:name="T1370" style:parent-style-name="Προεπιλεγμένηγραμματοσειρά" style:family="text">
      <style:text-properties style:font-name="Arial" style:font-name-complex="Arial" fo:font-weight="bold" style:font-weight-asian="bold" style:font-weight-complex="bold"/>
    </style:style>
    <style:style style:name="T1371"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72" style:parent-style-name="Προεπιλεγμένηγραμματοσειρά" style:family="text">
      <style:text-properties style:font-name="Arial" style:font-name-complex="Arial" fo:font-weight="bold" style:font-weight-asian="bold" style:font-weight-complex="bold"/>
    </style:style>
    <style:style style:name="T1373"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74" style:parent-style-name="Προεπιλεγμένηγραμματοσειρά" style:family="text">
      <style:text-properties style:font-name="Arial" style:font-name-complex="Arial" fo:font-weight="bold" style:font-weight-asian="bold" style:font-weight-complex="bold"/>
    </style:style>
    <style:style style:name="T1375"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76" style:parent-style-name="Προεπιλεγμένηγραμματοσειρά" style:family="text">
      <style:text-properties style:font-name="Arial" style:font-name-complex="Arial" fo:font-weight="bold" style:font-weight-asian="bold" style:font-weight-complex="bold"/>
    </style:style>
    <style:style style:name="T1377"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78" style:parent-style-name="Προεπιλεγμένηγραμματοσειρά" style:family="text">
      <style:text-properties style:font-name="Arial" style:font-name-complex="Arial" fo:font-weight="bold" style:font-weight-asian="bold" style:font-weight-complex="bold"/>
    </style:style>
    <style:style style:name="T1379" style:parent-style-name="Προεπιλεγμένηγραμματοσειρά" style:family="text">
      <style:text-properties style:font-name="Arial" style:font-name-complex="Arial"/>
    </style:style>
    <style:style style:name="P1380" style:parent-style-name="Textbody" style:family="paragraph">
      <style:paragraph-properties fo:margin-top="0.1388in" fo:margin-bottom="0.0833in"/>
    </style:style>
    <style:style style:name="T1381" style:parent-style-name="Προεπιλεγμένηγραμματοσειρά" style:family="text">
      <style:text-properties style:font-name="Arial" style:font-name-complex="Arial" fo:font-weight="bold" style:font-weight-asian="bold" style:font-weight-complex="bold"/>
    </style:style>
    <style:style style:name="T1382"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83" style:parent-style-name="Προεπιλεγμένηγραμματοσειρά" style:family="text">
      <style:text-properties style:font-name="Arial" style:font-name-complex="Arial" fo:font-weight="bold" style:font-weight-asian="bold" style:font-weight-complex="bold"/>
    </style:style>
    <style:style style:name="T1384" style:parent-style-name="Προεπιλεγμένηγραμματοσειρά" style:family="text">
      <style:text-properties style:font-name="Arial" style:font-name-complex="Arial"/>
    </style:style>
    <style:style style:name="P1385" style:parent-style-name="Textbody" style:family="paragraph">
      <style:paragraph-properties fo:margin-top="0.1388in" fo:margin-bottom="0.0833in"/>
    </style:style>
    <style:style style:name="T1386" style:parent-style-name="Προεπιλεγμένηγραμματοσειρά" style:family="text">
      <style:text-properties style:font-name="Arial" style:font-name-complex="Arial" fo:font-weight="bold" style:font-weight-asian="bold" style:font-weight-complex="bold"/>
    </style:style>
    <style:style style:name="T1387"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1388" style:parent-style-name="Προεπιλεγμένηγραμματοσειρά" style:family="text">
      <style:text-properties style:font-name="Arial" style:font-name-complex="Arial" fo:font-weight="bold" style:font-weight-asian="bold" style:font-weight-complex="bold"/>
    </style:style>
    <style:style style:name="T1389" style:parent-style-name="Προεπιλεγμένηγραμματοσειρά" style:family="text">
      <style:text-properties style:font-name="Arial" style:font-name-complex="Arial"/>
    </style:style>
    <style:style style:name="P1390" style:parent-style-name="Textbody" style:family="paragraph">
      <style:paragraph-properties fo:margin-top="0.1388in" fo:margin-bottom="0.0833in" fo:margin-left="0.5in">
        <style:tab-stops/>
      </style:paragraph-properties>
      <style:text-properties style:font-name="Arial" style:font-name-complex="Arial" fo:font-weight="bold" style:font-weight-asian="bold" style:font-weight-complex="bold"/>
    </style:style>
    <style:style style:name="P1391" style:parent-style-name="Textbody" style:family="paragraph">
      <style:paragraph-properties fo:margin-top="0.1388in" fo:margin-bottom="0.0833in" fo:margin-left="0.5in">
        <style:tab-stops/>
      </style:paragraph-properties>
    </style:style>
    <style:style style:name="T1392" style:parent-style-name="Προεπιλεγμένηγραμματοσειρά" style:family="text">
      <style:text-properties style:font-name="Arial" style:font-name-complex="Arial" fo:font-weight="bold" style:font-weight-asian="bold" style:font-weight-complex="bold"/>
    </style:style>
    <style:style style:name="T1393" style:parent-style-name="Προεπιλεγμένηγραμματοσειρά" style:family="text">
      <style:text-properties style:font-name="Arial" style:font-name-complex="Arial"/>
    </style:style>
    <style:style style:name="P1394" style:parent-style-name="Textbody" style:family="paragraph">
      <style:paragraph-properties fo:text-align="center" fo:margin-top="0.1388in" fo:margin-bottom="0.0833in" fo:margin-left="0.5in">
        <style:tab-stops/>
      </style:paragraph-properties>
      <style:text-properties style:font-name="Arial" style:font-name-complex="Arial" fo:font-weight="bold" style:font-weight-asian="bold" style:font-weight-complex="bold"/>
    </style:style>
    <style:style style:name="P1395" style:parent-style-name="Textbody" style:family="paragraph">
      <style:paragraph-properties fo:margin-top="0.1388in" fo:margin-bottom="0.0833in" fo:margin-left="0.5in">
        <style:tab-stops/>
      </style:paragraph-properties>
      <style:text-properties style:font-name="Arial" style:font-name-complex="Arial"/>
    </style:style>
    <style:style style:name="P1396" style:parent-style-name="Βασικό" style:family="paragraph">
      <style:paragraph-properties fo:text-align="justify"/>
      <style:text-properties style:font-name="Arial" style:font-weight-complex="bold"/>
    </style:style>
    <style:style style:name="P1397" style:parent-style-name="Βασικό" style:family="paragraph">
      <style:paragraph-properties fo:text-align="justify"/>
      <style:text-properties style:font-name="Arial" style:font-weight-complex="bold"/>
    </style:style>
    <style:style style:name="P1398" style:parent-style-name="Βασικό" style:family="paragraph">
      <style:paragraph-properties fo:text-align="justify"/>
      <style:text-properties style:font-name="Arial" style:font-weight-complex="bold"/>
    </style:style>
    <style:style style:name="P1399" style:parent-style-name="Βασικό" style:family="paragraph">
      <style:paragraph-properties fo:text-align="justify"/>
      <style:text-properties style:font-name="Arial" style:font-weight-complex="bold"/>
    </style:style>
    <style:style style:name="P1400" style:parent-style-name="Βασικό" style:family="paragraph">
      <style:paragraph-properties fo:text-align="justify"/>
      <style:text-properties style:font-name="Arial" style:font-weight-complex="bold"/>
    </style:style>
    <style:style style:name="P1401" style:parent-style-name="Βασικό" style:family="paragraph">
      <style:paragraph-properties fo:text-align="justify"/>
      <style:text-properties style:font-name="Arial" style:font-weight-complex="bold"/>
    </style:style>
    <style:style style:name="P1402" style:parent-style-name="Βασικό" style:family="paragraph">
      <style:paragraph-properties fo:text-align="justify"/>
      <style:text-properties style:font-name="Arial" style:font-weight-complex="bold"/>
    </style:style>
    <style:style style:name="P1403" style:parent-style-name="Βασικό" style:family="paragraph">
      <style:paragraph-properties fo:text-align="justify"/>
      <style:text-properties style:font-name="Arial" style:font-weight-complex="bold"/>
    </style:style>
    <style:style style:name="P1404" style:parent-style-name="Βασικό" style:family="paragraph">
      <style:paragraph-properties fo:text-align="justify"/>
      <style:text-properties style:font-name="Arial" style:font-weight-complex="bold"/>
    </style:style>
    <style:style style:name="P1405" style:parent-style-name="Βασικό" style:family="paragraph">
      <style:paragraph-properties fo:text-align="justify"/>
      <style:text-properties style:font-name="Arial" style:font-weight-complex="bold"/>
    </style:style>
    <style:style style:name="P1406" style:parent-style-name="Βασικό" style:family="paragraph">
      <style:paragraph-properties fo:text-align="justify"/>
      <style:text-properties style:font-name="Arial" style:font-weight-complex="bold"/>
    </style:style>
    <style:style style:name="P1407" style:parent-style-name="Βασικό" style:family="paragraph">
      <style:paragraph-properties fo:text-align="justify"/>
      <style:text-properties style:font-name="Arial" style:font-weight-complex="bold"/>
    </style:style>
    <style:style style:name="P1408" style:parent-style-name="Βασικό" style:family="paragraph">
      <style:paragraph-properties fo:text-align="justify"/>
      <style:text-properties style:font-name="Arial" fo:font-weight="bold" style:font-weight-asian="bold"/>
    </style:style>
    <style:style style:name="P1409" style:parent-style-name="Βασικό" style:family="paragraph">
      <style:paragraph-properties fo:text-align="justify"/>
      <style:text-properties style:font-name="Arial" style:font-weight-complex="bold"/>
    </style:style>
    <style:style style:name="P1410" style:parent-style-name="Βασικό" style:family="paragraph">
      <style:paragraph-properties fo:text-align="justify"/>
      <style:text-properties style:font-name="Arial" fo:font-weight="bold" style:font-weight-asian="bold"/>
    </style:style>
    <style:style style:name="P1411" style:parent-style-name="Βασικό" style:family="paragraph">
      <style:paragraph-properties fo:text-align="justify"/>
      <style:text-properties style:font-name="Arial" style:font-weight-complex="bold"/>
    </style:style>
    <style:style style:name="P1412" style:parent-style-name="Βασικό" style:family="paragraph">
      <style:paragraph-properties fo:text-align="justify"/>
      <style:text-properties style:font-name="Arial" style:font-weight-complex="bold"/>
    </style:style>
    <style:style style:name="P1413" style:parent-style-name="Βασικό" style:family="paragraph">
      <style:paragraph-properties fo:text-align="justify"/>
      <style:text-properties style:font-name="Arial" style:font-weight-complex="bold"/>
    </style:style>
    <style:style style:name="P1414" style:parent-style-name="Βασικό" style:family="paragraph">
      <style:paragraph-properties fo:text-align="justify"/>
      <style:text-properties style:font-name="Arial" style:font-weight-complex="bold"/>
    </style:style>
    <style:style style:name="P1415" style:parent-style-name="Βασικό" style:family="paragraph">
      <style:paragraph-properties fo:text-align="justify"/>
      <style:text-properties style:font-name="Arial" style:font-weight-complex="bold"/>
    </style:style>
    <style:style style:name="P1416" style:parent-style-name="Βασικό" style:family="paragraph">
      <style:paragraph-properties fo:text-align="justify"/>
      <style:text-properties style:font-name="Arial" style:font-weight-complex="bold"/>
    </style:style>
    <style:style style:name="P1417" style:parent-style-name="Βασικό" style:family="paragraph">
      <style:paragraph-properties fo:text-align="justify"/>
      <style:text-properties style:font-name="Arial" style:font-weight-complex="bold"/>
    </style:style>
    <style:style style:name="P1418" style:parent-style-name="Βασικό" style:family="paragraph">
      <style:paragraph-properties fo:text-align="justify"/>
      <style:text-properties style:font-name="Arial" style:font-weight-complex="bold"/>
    </style:style>
    <style:style style:name="P1419" style:parent-style-name="Βασικό" style:family="paragraph">
      <style:paragraph-properties fo:text-align="justify"/>
      <style:text-properties style:font-name="Arial" style:font-weight-complex="bold"/>
    </style:style>
    <style:style style:name="P1420" style:parent-style-name="Βασικό" style:family="paragraph">
      <style:paragraph-properties fo:text-align="justify"/>
      <style:text-properties style:font-name="Arial" style:font-weight-complex="bold"/>
    </style:style>
    <style:style style:name="P1421" style:parent-style-name="Βασικό" style:family="paragraph">
      <style:paragraph-properties fo:text-align="justify"/>
      <style:text-properties style:font-name="Arial" style:font-weight-complex="bold"/>
    </style:style>
    <style:style style:name="P1422" style:parent-style-name="Βασικό" style:family="paragraph">
      <style:paragraph-properties fo:text-align="justify"/>
      <style:text-properties style:font-name="Arial" style:font-weight-complex="bold"/>
    </style:style>
    <style:style style:name="P1423" style:parent-style-name="Βασικό" style:family="paragraph">
      <style:paragraph-properties fo:text-align="justify"/>
      <style:text-properties style:font-name="Arial" style:font-weight-complex="bold"/>
    </style:style>
    <style:style style:name="P1424" style:parent-style-name="Βασικό" style:family="paragraph">
      <style:paragraph-properties fo:text-align="justify"/>
      <style:text-properties style:font-name="Arial" style:font-weight-complex="bold"/>
    </style:style>
    <style:style style:name="P1425" style:parent-style-name="Βασικό" style:family="paragraph">
      <style:paragraph-properties fo:text-align="justify"/>
      <style:text-properties style:font-name="Arial" style:font-weight-complex="bold"/>
    </style:style>
    <style:style style:name="P1426" style:parent-style-name="Βασικό" style:family="paragraph">
      <style:paragraph-properties fo:text-align="justify"/>
      <style:text-properties style:font-name="Arial" style:font-weight-complex="bold"/>
    </style:style>
    <style:style style:name="P1427" style:parent-style-name="Βασικό" style:family="paragraph">
      <style:paragraph-properties fo:text-align="justify"/>
      <style:text-properties style:font-name="Arial" style:font-weight-complex="bold"/>
    </style:style>
    <style:style style:name="P1428" style:parent-style-name="Βασικό" style:family="paragraph">
      <style:paragraph-properties fo:text-align="justify"/>
      <style:text-properties style:font-name="Arial" style:font-weight-complex="bold"/>
    </style:style>
    <style:style style:name="P1429" style:parent-style-name="Βασικό" style:family="paragraph">
      <style:paragraph-properties fo:text-align="justify"/>
      <style:text-properties style:font-name="Arial" style:font-weight-complex="bold"/>
    </style:style>
    <style:style style:name="P1430" style:parent-style-name="Βασικό" style:family="paragraph">
      <style:paragraph-properties fo:text-align="justify"/>
      <style:text-properties style:font-name="Arial" style:font-weight-complex="bold"/>
    </style:style>
    <style:style style:name="P1431" style:parent-style-name="Βασικό" style:family="paragraph">
      <style:paragraph-properties fo:text-align="justify"/>
      <style:text-properties style:font-name="Arial" style:font-weight-complex="bold"/>
    </style:style>
    <style:style style:name="P1432" style:parent-style-name="Βασικό" style:family="paragraph">
      <style:paragraph-properties fo:text-align="justify"/>
      <style:text-properties style:font-name="Arial" style:font-weight-complex="bold"/>
    </style:style>
    <style:style style:name="P1433" style:parent-style-name="Βασικό" style:family="paragraph">
      <style:paragraph-properties fo:text-align="justify"/>
      <style:text-properties style:font-name="Arial" style:font-weight-complex="bold"/>
    </style:style>
    <style:style style:name="P1434" style:parent-style-name="Βασικό" style:family="paragraph">
      <style:paragraph-properties fo:text-align="justify"/>
      <style:text-properties style:font-name="Arial" style:font-weight-complex="bold"/>
    </style:style>
    <style:style style:name="P1435" style:parent-style-name="Βασικό" style:family="paragraph">
      <style:paragraph-properties fo:text-align="justify"/>
      <style:text-properties style:font-name="Arial" style:font-weight-complex="bold"/>
    </style:style>
    <style:style style:name="P1436" style:parent-style-name="Βασικό" style:family="paragraph">
      <style:paragraph-properties fo:text-align="justify"/>
      <style:text-properties style:font-name="Arial" fo:font-weight="bold" style:font-weight-asian="bold"/>
    </style:style>
    <style:style style:name="P1437" style:parent-style-name="Βασικό" style:family="paragraph">
      <style:paragraph-properties fo:text-align="justify"/>
      <style:text-properties style:font-name="Arial" style:font-weight-complex="bold"/>
    </style:style>
    <style:style style:name="P1438" style:parent-style-name="Βασικό" style:family="paragraph">
      <style:paragraph-properties fo:text-align="justify"/>
      <style:text-properties style:font-name="Arial" style:font-weight-complex="bold"/>
    </style:style>
    <style:style style:name="P1439" style:parent-style-name="Βασικό" style:family="paragraph">
      <style:paragraph-properties fo:text-align="justify"/>
      <style:text-properties style:font-name="Arial" style:font-weight-complex="bold"/>
    </style:style>
    <style:style style:name="P1440" style:parent-style-name="Βασικό" style:family="paragraph">
      <style:paragraph-properties fo:text-align="justify"/>
      <style:text-properties style:font-name="Arial" style:font-weight-complex="bold"/>
    </style:style>
    <style:style style:name="P1441" style:parent-style-name="Βασικό" style:family="paragraph">
      <style:paragraph-properties fo:text-align="justify"/>
      <style:text-properties style:font-name="Arial" style:font-weight-complex="bold"/>
    </style:style>
    <style:style style:name="P1442" style:parent-style-name="Βασικό" style:family="paragraph">
      <style:paragraph-properties fo:text-align="justify"/>
      <style:text-properties style:font-name="Arial" style:font-weight-complex="bold"/>
    </style:style>
    <style:style style:name="P1443" style:parent-style-name="Βασικό" style:family="paragraph">
      <style:paragraph-properties fo:text-align="justify"/>
      <style:text-properties style:font-name="Arial" style:font-weight-complex="bold"/>
    </style:style>
    <style:style style:name="P1444" style:parent-style-name="Βασικό" style:family="paragraph">
      <style:paragraph-properties fo:text-align="justify"/>
      <style:text-properties style:font-name="Arial" style:font-weight-complex="bold"/>
    </style:style>
    <style:style style:name="P1445" style:parent-style-name="Βασικό" style:family="paragraph">
      <style:paragraph-properties fo:text-align="justify"/>
      <style:text-properties style:font-name="Arial" style:font-weight-complex="bold"/>
    </style:style>
    <style:style style:name="P1446" style:parent-style-name="Βασικό" style:family="paragraph">
      <style:paragraph-properties fo:text-align="justify"/>
      <style:text-properties style:font-name="Arial" style:font-weight-complex="bold"/>
    </style:style>
    <style:style style:name="P1447" style:parent-style-name="Βασικό" style:family="paragraph">
      <style:paragraph-properties fo:text-align="justify"/>
      <style:text-properties style:font-name="Arial" style:font-weight-complex="bold"/>
    </style:style>
    <style:style style:name="P1448" style:parent-style-name="Βασικό" style:family="paragraph">
      <style:paragraph-properties fo:text-align="justify"/>
      <style:text-properties style:font-name="Arial" style:font-weight-complex="bold"/>
    </style:style>
    <style:style style:name="P1449" style:parent-style-name="Βασικό" style:family="paragraph">
      <style:paragraph-properties fo:text-align="justify"/>
      <style:text-properties style:font-name="Arial" style:font-weight-complex="bold"/>
    </style:style>
    <style:style style:name="P1450" style:parent-style-name="Βασικό" style:family="paragraph">
      <style:paragraph-properties fo:text-align="justify"/>
      <style:text-properties style:font-name="Arial" style:font-weight-complex="bold"/>
    </style:style>
    <style:style style:name="P1451" style:parent-style-name="Βασικό" style:family="paragraph">
      <style:paragraph-properties fo:text-align="justify"/>
      <style:text-properties style:font-name="Arial" style:font-weight-complex="bold"/>
    </style:style>
    <style:style style:name="P1452" style:parent-style-name="Βασικό" style:family="paragraph">
      <style:paragraph-properties fo:text-align="justify"/>
      <style:text-properties style:font-name="Arial" style:font-weight-complex="bold"/>
    </style:style>
    <style:style style:name="P1453" style:parent-style-name="Βασικό" style:family="paragraph">
      <style:paragraph-properties fo:text-align="justify"/>
      <style:text-properties style:font-name="Arial" style:font-weight-complex="bold"/>
    </style:style>
    <style:style style:name="P1454" style:parent-style-name="Βασικό" style:family="paragraph">
      <style:paragraph-properties fo:text-align="justify"/>
      <style:text-properties style:font-name="Arial" style:font-weight-complex="bold"/>
    </style:style>
    <style:style style:name="P1455" style:parent-style-name="Βασικό" style:family="paragraph">
      <style:paragraph-properties fo:text-align="justify"/>
      <style:text-properties style:font-name="Arial" style:font-weight-complex="bold"/>
    </style:style>
    <style:style style:name="P1456" style:parent-style-name="Βασικό" style:family="paragraph">
      <style:paragraph-properties fo:text-align="justify"/>
      <style:text-properties style:font-name="Arial" style:font-weight-complex="bold"/>
    </style:style>
    <style:style style:name="P1457" style:parent-style-name="Βασικό" style:family="paragraph">
      <style:paragraph-properties fo:text-align="justify"/>
    </style:style>
    <style:style style:name="T1458" style:parent-style-name="Προεπιλεγμένηγραμματοσειρά" style:family="text">
      <style:text-properties style:font-name="Arial" style:font-weight-complex="bold"/>
    </style:style>
    <style:style style:name="T1459" style:parent-style-name="Προεπιλεγμένηγραμματοσειρά" style:family="text">
      <style:text-properties style:font-name="Arial" style:font-weight-complex="bold" fo:language="en" fo:country="US"/>
    </style:style>
    <style:style style:name="T1460" style:parent-style-name="Προεπιλεγμένηγραμματοσειρά" style:family="text">
      <style:text-properties style:font-name="Arial" style:font-weight-complex="bold"/>
    </style:style>
    <style:style style:name="P1461" style:parent-style-name="Βασικό" style:family="paragraph">
      <style:paragraph-properties fo:text-align="justify"/>
      <style:text-properties style:font-name="Arial" style:font-weight-complex="bold"/>
    </style:style>
    <style:style style:name="P1462" style:parent-style-name="Βασικό" style:family="paragraph">
      <style:paragraph-properties fo:text-align="justify"/>
      <style:text-properties style:font-name="Arial" fo:font-weight="bold" style:font-weight-asian="bold"/>
    </style:style>
    <style:style style:name="P1463" style:parent-style-name="Βασικό" style:family="paragraph">
      <style:paragraph-properties fo:text-align="justify"/>
      <style:text-properties style:font-name="Arial" style:font-weight-complex="bold"/>
    </style:style>
    <style:style style:name="P1464" style:parent-style-name="Βασικό" style:family="paragraph">
      <style:paragraph-properties fo:text-align="justify"/>
      <style:text-properties style:font-name="Arial" style:font-weight-complex="bold"/>
    </style:style>
    <style:style style:name="P1465" style:parent-style-name="Βασικό" style:family="paragraph">
      <style:paragraph-properties fo:text-align="justify"/>
      <style:text-properties style:font-name="Arial" style:font-weight-complex="bold"/>
    </style:style>
    <style:style style:name="P1466" style:parent-style-name="Βασικό" style:family="paragraph">
      <style:text-properties style:font-name="Arial" style:font-weight-complex="bold"/>
    </style:style>
    <style:style style:name="P1467" style:parent-style-name="Βασικό" style:family="paragraph">
      <style:text-properties style:font-name="Arial" style:font-weight-complex="bold"/>
    </style:style>
    <style:style style:name="P1468" style:parent-style-name="Βασικό" style:family="paragraph">
      <style:text-properties style:font-name="Arial" style:font-weight-complex="bold"/>
    </style:style>
    <style:style style:name="P1469" style:parent-style-name="Βασικό" style:family="paragraph">
      <style:text-properties style:font-name="Arial" style:font-weight-complex="bold"/>
    </style:style>
    <style:style style:name="P1470" style:parent-style-name="Βασικό" style:family="paragraph">
      <style:paragraph-properties fo:text-align="justify"/>
      <style:text-properties style:font-name="Arial" style:font-weight-complex="bold"/>
    </style:style>
    <style:style style:name="P1471" style:parent-style-name="Βασικό" style:family="paragraph">
      <style:text-properties style:font-name="Arial" style:font-weight-complex="bold"/>
    </style:style>
    <style:style style:name="P1472" style:parent-style-name="Βασικό" style:family="paragraph">
      <style:text-properties style:font-name="Arial" style:font-weight-complex="bold"/>
    </style:style>
    <style:style style:name="P1473" style:parent-style-name="Βασικό" style:family="paragraph">
      <style:text-properties style:font-name="Arial" style:font-weight-complex="bold"/>
    </style:style>
    <style:style style:name="P1474" style:parent-style-name="Βασικό" style:family="paragraph">
      <style:text-properties style:font-name="Arial" style:font-weight-complex="bold"/>
    </style:style>
    <style:style style:name="P1475" style:parent-style-name="Βασικό" style:family="paragraph">
      <style:paragraph-properties fo:text-align="justify"/>
      <style:text-properties style:font-name="Arial" style:font-weight-complex="bold"/>
    </style:style>
    <style:style style:name="P1476" style:parent-style-name="Βασικό" style:family="paragraph">
      <style:text-properties style:font-name="Arial" style:font-weight-complex="bold"/>
    </style:style>
    <style:style style:name="P1477" style:parent-style-name="Βασικό" style:family="paragraph">
      <style:text-properties style:font-name="Arial" style:font-weight-complex="bold"/>
    </style:style>
    <style:style style:name="P1478" style:parent-style-name="Βασικό" style:family="paragraph">
      <style:text-properties style:font-name="Arial" style:font-weight-complex="bold"/>
    </style:style>
    <style:style style:name="P1479" style:parent-style-name="Βασικό" style:family="paragraph">
      <style:text-properties style:font-name="Arial" style:font-weight-complex="bold"/>
    </style:style>
    <style:style style:name="P1480" style:parent-style-name="Βασικό" style:family="paragraph">
      <style:paragraph-properties fo:text-align="justify"/>
      <style:text-properties style:font-name="Arial" style:font-weight-complex="bold"/>
    </style:style>
    <style:style style:name="P1481" style:parent-style-name="Βασικό" style:family="paragraph">
      <style:text-properties style:font-name="Arial" style:font-weight-complex="bold"/>
    </style:style>
    <style:style style:name="P1482" style:parent-style-name="Βασικό" style:family="paragraph">
      <style:text-properties style:font-name="Arial" style:font-weight-complex="bold"/>
    </style:style>
    <style:style style:name="T1483" style:parent-style-name="Προεπιλεγμένηγραμματοσειρά" style:family="text">
      <style:text-properties style:font-name="Arial" style:font-weight-complex="bold"/>
    </style:style>
    <style:style style:name="T1484" style:parent-style-name="Προεπιλεγμένηγραμματοσειρά" style:family="text">
      <style:text-properties style:font-name="Arial" style:font-weight-complex="bold" fo:language="en" fo:country="US"/>
    </style:style>
    <style:style style:name="T1485" style:parent-style-name="Προεπιλεγμένηγραμματοσειρά" style:family="text">
      <style:text-properties style:font-name="Arial" style:font-weight-complex="bold"/>
    </style:style>
    <style:style style:name="P1486" style:parent-style-name="Βασικό" style:family="paragraph">
      <style:text-properties style:font-name="Arial" style:font-weight-complex="bold"/>
    </style:style>
    <style:style style:name="P1487" style:parent-style-name="Βασικό" style:family="paragraph">
      <style:paragraph-properties fo:text-align="justify"/>
      <style:text-properties style:font-name="Arial" style:font-weight-complex="bold"/>
    </style:style>
    <style:style style:name="P1488" style:parent-style-name="Βασικό" style:family="paragraph">
      <style:text-properties style:font-name="Arial" style:font-weight-complex="bold"/>
    </style:style>
    <style:style style:name="P1489" style:parent-style-name="Βασικό" style:family="paragraph">
      <style:text-properties style:font-name="Arial" style:font-weight-complex="bold"/>
    </style:style>
    <style:style style:name="P1490" style:parent-style-name="Βασικό" style:family="paragraph">
      <style:text-properties style:font-name="Arial" fo:font-weight="bold" style:font-weight-asian="bold"/>
    </style:style>
    <style:style style:name="P1491" style:parent-style-name="Βασικό" style:family="paragraph">
      <style:text-properties style:font-name="Arial" style:font-weight-complex="bold"/>
    </style:style>
    <style:style style:name="P1492" style:parent-style-name="Βασικό" style:family="paragraph">
      <style:text-properties style:font-name="Arial" style:font-weight-complex="bold"/>
    </style:style>
    <style:style style:name="P1493" style:parent-style-name="Βασικό" style:family="paragraph">
      <style:text-properties style:font-name="Arial" style:font-weight-complex="bold"/>
    </style:style>
    <style:style style:name="P1494" style:parent-style-name="Βασικό" style:family="paragraph">
      <style:text-properties style:font-name="Arial" style:font-weight-complex="bold"/>
    </style:style>
    <style:style style:name="P1495" style:parent-style-name="Βασικό" style:family="paragraph">
      <style:text-properties style:font-name="Arial" style:font-weight-complex="bold"/>
    </style:style>
    <style:style style:name="P1496" style:parent-style-name="Βασικό" style:family="paragraph">
      <style:text-properties style:font-name="Arial" style:font-weight-complex="bold"/>
    </style:style>
    <style:style style:name="P1497" style:parent-style-name="Βασικό" style:family="paragraph">
      <style:text-properties style:font-name="Arial" style:font-weight-complex="bold"/>
    </style:style>
    <style:style style:name="P1498" style:parent-style-name="Βασικό" style:family="paragraph">
      <style:text-properties style:font-name="Arial" style:font-weight-complex="bold"/>
    </style:style>
    <style:style style:name="P1499" style:parent-style-name="Βασικό" style:family="paragraph">
      <style:text-properties style:font-name="Arial" style:font-weight-complex="bold"/>
    </style:style>
    <style:style style:name="P1500" style:parent-style-name="Βασικό" style:family="paragraph">
      <style:text-properties style:font-name="Arial" style:font-weight-complex="bold"/>
    </style:style>
    <style:style style:name="P1501" style:parent-style-name="Βασικό" style:family="paragraph">
      <style:text-properties style:font-name="Arial" style:font-weight-complex="bold"/>
    </style:style>
    <style:style style:name="P1502" style:parent-style-name="Βασικό" style:family="paragraph">
      <style:text-properties style:font-name="Arial" style:font-weight-complex="bold"/>
    </style:style>
    <style:style style:name="P1503" style:parent-style-name="Βασικό" style:family="paragraph">
      <style:text-properties style:font-name="Arial" style:font-weight-complex="bold"/>
    </style:style>
    <style:style style:name="P1504" style:parent-style-name="Βασικό" style:family="paragraph">
      <style:text-properties style:font-name="Arial" style:font-weight-complex="bold"/>
    </style:style>
    <style:style style:name="P1505" style:parent-style-name="Βασικό" style:family="paragraph">
      <style:text-properties style:font-name="Arial" style:font-weight-complex="bold"/>
    </style:style>
    <style:style style:name="P1506" style:parent-style-name="Βασικό" style:family="paragraph">
      <style:text-properties style:font-name="Arial" style:font-weight-complex="bold"/>
    </style:style>
    <style:style style:name="P1507" style:parent-style-name="Βασικό" style:family="paragraph">
      <style:text-properties style:font-name="Arial" style:font-weight-complex="bold"/>
    </style:style>
    <style:style style:name="P1508" style:parent-style-name="Βασικό" style:family="paragraph">
      <style:text-properties style:font-name="Arial" style:font-weight-complex="bold"/>
    </style:style>
    <style:style style:name="P1509" style:parent-style-name="Βασικό" style:family="paragraph">
      <style:text-properties style:font-name="Arial" style:font-weight-complex="bold"/>
    </style:style>
    <style:style style:name="P1510" style:parent-style-name="Βασικό" style:family="paragraph">
      <style:text-properties style:font-name="Arial" style:font-weight-complex="bold"/>
    </style:style>
    <style:style style:name="P1511" style:parent-style-name="Βασικό" style:family="paragraph">
      <style:text-properties style:font-name="Arial" style:font-weight-complex="bold"/>
    </style:style>
    <style:style style:name="P1512" style:parent-style-name="Βασικό" style:family="paragraph">
      <style:text-properties style:font-name="Arial" style:font-weight-complex="bold"/>
    </style:style>
    <style:style style:name="P1513" style:parent-style-name="Βασικό" style:family="paragraph">
      <style:text-properties style:font-name="Arial" style:font-weight-complex="bold"/>
    </style:style>
    <style:style style:name="P1514" style:parent-style-name="Βασικό" style:family="paragraph">
      <style:text-properties style:font-name="Arial" style:font-weight-complex="bold"/>
    </style:style>
    <style:style style:name="P1515" style:parent-style-name="Βασικό" style:family="paragraph">
      <style:text-properties style:font-name="Arial" style:font-weight-complex="bold"/>
    </style:style>
    <style:style style:name="P1516" style:parent-style-name="Βασικό" style:family="paragraph">
      <style:text-properties style:font-name="Arial" style:font-weight-complex="bold"/>
    </style:style>
    <style:style style:name="P1517" style:parent-style-name="Βασικό" style:family="paragraph">
      <style:text-properties style:font-name="Arial" style:font-weight-complex="bold"/>
    </style:style>
    <style:style style:name="P1518" style:parent-style-name="Βασικό" style:family="paragraph">
      <style:text-properties style:font-name="Arial" style:font-weight-complex="bold"/>
    </style:style>
    <style:style style:name="P1519" style:parent-style-name="Βασικό" style:family="paragraph">
      <style:text-properties style:font-name="Arial" style:font-weight-complex="bold"/>
    </style:style>
    <style:style style:name="P1520" style:parent-style-name="Βασικό" style:family="paragraph">
      <style:text-properties style:font-name="Arial" style:font-weight-complex="bold"/>
    </style:style>
    <style:style style:name="P1521" style:parent-style-name="Βασικό" style:family="paragraph">
      <style:text-properties style:font-name="Arial" style:font-weight-complex="bold"/>
    </style:style>
    <style:style style:name="P1522" style:parent-style-name="Βασικό" style:family="paragraph">
      <style:text-properties style:font-name="Arial" style:font-weight-complex="bold"/>
    </style:style>
    <style:style style:name="P1523" style:parent-style-name="Βασικό" style:family="paragraph">
      <style:text-properties style:font-name="Arial" style:font-weight-complex="bold"/>
    </style:style>
    <style:style style:name="P1524" style:parent-style-name="Βασικό" style:family="paragraph">
      <style:text-properties style:font-name="Arial" style:font-weight-complex="bold"/>
    </style:style>
    <style:style style:name="P1525" style:parent-style-name="Βασικό" style:family="paragraph">
      <style:text-properties style:font-name="Arial" style:font-weight-complex="bold"/>
    </style:style>
    <style:style style:name="P1526" style:parent-style-name="Βασικό" style:family="paragraph">
      <style:text-properties style:font-name="Arial" style:font-weight-complex="bold"/>
    </style:style>
    <style:style style:name="P1527" style:parent-style-name="Βασικό" style:family="paragraph">
      <style:text-properties style:font-name="Arial" style:font-weight-complex="bold"/>
    </style:style>
    <style:style style:name="T1528" style:parent-style-name="Προεπιλεγμένηγραμματοσειρά" style:family="text">
      <style:text-properties style:font-name="Arial" style:font-weight-complex="bold"/>
    </style:style>
    <style:style style:name="T1529" style:parent-style-name="Προεπιλεγμένηγραμματοσειρά" style:family="text">
      <style:text-properties style:font-name="Arial" style:font-weight-complex="bold" fo:language="en" fo:country="US"/>
    </style:style>
    <style:style style:name="T1530" style:parent-style-name="Προεπιλεγμένηγραμματοσειρά" style:family="text">
      <style:text-properties style:font-name="Arial" style:font-weight-complex="bold"/>
    </style:style>
    <style:style style:name="P1531" style:parent-style-name="Βασικό" style:family="paragraph">
      <style:text-properties style:font-name="Arial" style:font-weight-complex="bold"/>
    </style:style>
    <style:style style:name="P1532" style:parent-style-name="Βασικό" style:family="paragraph">
      <style:text-properties style:font-name="Arial" style:font-weight-complex="bold"/>
    </style:style>
    <style:style style:name="P1533" style:parent-style-name="Βασικό" style:family="paragraph">
      <style:text-properties style:font-name="Arial" style:font-weight-complex="bold"/>
    </style:style>
    <style:style style:name="P1534" style:parent-style-name="Βασικό" style:family="paragraph">
      <style:text-properties style:font-name="Arial" fo:font-weight="bold" style:font-weight-asian="bold"/>
    </style:style>
    <style:style style:name="P1535" style:parent-style-name="Βασικό" style:family="paragraph">
      <style:text-properties style:font-name="Arial" style:font-weight-complex="bold"/>
    </style:style>
    <style:style style:name="P1536" style:parent-style-name="Βασικό" style:family="paragraph">
      <style:text-properties style:font-name="Arial" style:font-weight-complex="bold"/>
    </style:style>
    <style:style style:name="P1537" style:parent-style-name="Βασικό" style:family="paragraph">
      <style:text-properties style:font-name="Arial" style:font-weight-complex="bold"/>
    </style:style>
    <style:style style:name="P1538" style:parent-style-name="Βασικό" style:family="paragraph">
      <style:text-properties style:font-name="Arial" style:font-weight-complex="bold"/>
    </style:style>
    <style:style style:name="P1539" style:parent-style-name="Βασικό" style:family="paragraph">
      <style:text-properties style:font-name="Arial" style:font-weight-complex="bold"/>
    </style:style>
    <style:style style:name="P1540" style:parent-style-name="Βασικό" style:family="paragraph">
      <style:text-properties style:font-name="Arial" style:font-weight-complex="bold"/>
    </style:style>
    <style:style style:name="P1541" style:parent-style-name="Βασικό" style:family="paragraph">
      <style:text-properties style:font-name="Arial" style:font-weight-complex="bold"/>
    </style:style>
    <style:style style:name="P1542" style:parent-style-name="Βασικό" style:family="paragraph">
      <style:text-properties style:font-name="Arial" style:font-weight-complex="bold"/>
    </style:style>
    <style:style style:name="P1543" style:parent-style-name="Βασικό" style:family="paragraph">
      <style:text-properties style:font-name="Arial" style:font-weight-complex="bold"/>
    </style:style>
    <style:style style:name="T1544" style:parent-style-name="Προεπιλεγμένηγραμματοσειρά" style:family="text">
      <style:text-properties style:font-name="Arial" style:font-weight-complex="bold"/>
    </style:style>
    <style:style style:name="T1545" style:parent-style-name="Προεπιλεγμένηγραμματοσειρά" style:family="text">
      <style:text-properties style:font-name="Arial" style:font-weight-complex="bold" fo:language="en" fo:country="US"/>
    </style:style>
    <style:style style:name="T1546" style:parent-style-name="Προεπιλεγμένηγραμματοσειρά" style:family="text">
      <style:text-properties style:font-name="Arial" style:font-weight-complex="bold"/>
    </style:style>
    <style:style style:name="P1547" style:parent-style-name="Βασικό" style:family="paragraph">
      <style:text-properties style:font-name="Arial" style:font-weight-complex="bold"/>
    </style:style>
    <style:style style:name="P1548" style:parent-style-name="Βασικό" style:family="paragraph">
      <style:text-properties style:font-name="Arial" style:font-weight-complex="bold"/>
    </style:style>
    <style:style style:name="P1549" style:parent-style-name="Βασικό" style:family="paragraph">
      <style:text-properties style:font-name="Arial" style:font-weight-complex="bold"/>
    </style:style>
    <style:style style:name="P1550" style:parent-style-name="Βασικό" style:family="paragraph">
      <style:text-properties style:font-name="Arial" style:font-weight-complex="bold"/>
    </style:style>
    <style:style style:name="T1551" style:parent-style-name="Προεπιλεγμένηγραμματοσειρά" style:family="text">
      <style:text-properties style:font-name="Arial" style:font-weight-complex="bold"/>
    </style:style>
    <style:style style:name="T1552" style:parent-style-name="Προεπιλεγμένηγραμματοσειρά" style:family="text">
      <style:text-properties style:font-name="Arial" style:font-weight-complex="bold" fo:language="en" fo:country="US"/>
    </style:style>
    <style:style style:name="T1553" style:parent-style-name="Προεπιλεγμένηγραμματοσειρά" style:family="text">
      <style:text-properties style:font-name="Arial" style:font-weight-complex="bold"/>
    </style:style>
    <style:style style:name="P1554" style:parent-style-name="Βασικό" style:family="paragraph">
      <style:text-properties style:font-name="Arial" style:font-weight-complex="bold"/>
    </style:style>
    <style:style style:name="P1555" style:parent-style-name="Βασικό" style:family="paragraph">
      <style:text-properties style:font-name="Arial" style:font-weight-complex="bold"/>
    </style:style>
    <style:style style:name="P1556" style:parent-style-name="Βασικό" style:family="paragraph">
      <style:text-properties style:font-name="Arial" style:font-weight-complex="bold"/>
    </style:style>
    <style:style style:name="P1557" style:parent-style-name="Βασικό" style:family="paragraph">
      <style:text-properties style:font-name="Arial" style:font-weight-complex="bold"/>
    </style:style>
    <style:style style:name="P1558" style:parent-style-name="Βασικό" style:family="paragraph">
      <style:text-properties style:font-name="Arial" style:font-weight-complex="bold"/>
    </style:style>
    <style:style style:name="P1559" style:parent-style-name="Βασικό" style:family="paragraph">
      <style:text-properties style:font-name="Arial" style:font-weight-complex="bold"/>
    </style:style>
    <style:style style:name="P1560" style:parent-style-name="Βασικό" style:family="paragraph">
      <style:text-properties style:font-name="Arial" style:font-weight-complex="bold"/>
    </style:style>
    <style:style style:name="P1561" style:parent-style-name="Βασικό" style:family="paragraph">
      <style:text-properties style:font-name="Arial" style:font-weight-complex="bold"/>
    </style:style>
    <style:style style:name="P1562" style:parent-style-name="Βασικό" style:family="paragraph">
      <style:text-properties style:font-name="Arial" fo:font-weight="bold" style:font-weight-asian="bold"/>
    </style:style>
    <style:style style:name="P1563" style:parent-style-name="Βασικό" style:family="paragraph">
      <style:text-properties style:font-name="Arial" style:font-weight-complex="bold"/>
    </style:style>
    <style:style style:name="P1564" style:parent-style-name="Βασικό" style:family="paragraph">
      <style:text-properties style:font-name="Arial" style:font-weight-complex="bold"/>
    </style:style>
    <style:style style:name="P1565" style:parent-style-name="Βασικό" style:family="paragraph">
      <style:text-properties style:font-name="Arial" style:font-weight-complex="bold"/>
    </style:style>
    <style:style style:name="P1566" style:parent-style-name="Βασικό" style:family="paragraph">
      <style:text-properties style:font-name="Arial" style:font-weight-complex="bold"/>
    </style:style>
    <style:style style:name="P1567" style:parent-style-name="Βασικό" style:family="paragraph">
      <style:text-properties style:font-name="Arial" style:font-weight-complex="bold"/>
    </style:style>
    <style:style style:name="P1568" style:parent-style-name="Βασικό" style:family="paragraph">
      <style:text-properties style:font-name="Arial" style:font-weight-complex="bold"/>
    </style:style>
    <style:style style:name="P1569" style:parent-style-name="Βασικό" style:family="paragraph">
      <style:text-properties style:font-name="Arial" style:font-weight-complex="bold"/>
    </style:style>
    <style:style style:name="P1570" style:parent-style-name="Βασικό" style:family="paragraph">
      <style:text-properties style:font-name="Arial" style:font-weight-complex="bold"/>
    </style:style>
    <style:style style:name="P1571" style:parent-style-name="Βασικό" style:family="paragraph">
      <style:text-properties style:font-name="Arial" style:font-weight-complex="bold"/>
    </style:style>
    <style:style style:name="P1572" style:parent-style-name="Βασικό" style:family="paragraph">
      <style:text-properties style:font-name="Arial" style:font-weight-complex="bold"/>
    </style:style>
    <style:style style:name="P1573" style:parent-style-name="Βασικό" style:family="paragraph">
      <style:text-properties style:font-name="Arial" style:font-weight-complex="bold"/>
    </style:style>
    <style:style style:name="P1574" style:parent-style-name="Βασικό" style:family="paragraph">
      <style:text-properties style:font-name="Arial" style:font-weight-complex="bold"/>
    </style:style>
    <style:style style:name="P1575" style:parent-style-name="Βασικό" style:family="paragraph">
      <style:text-properties style:font-name="Arial" style:font-weight-complex="bold"/>
    </style:style>
    <style:style style:name="P1576" style:parent-style-name="Βασικό" style:family="paragraph">
      <style:text-properties style:font-name="Arial" style:font-weight-complex="bold"/>
    </style:style>
    <style:style style:name="P1577" style:parent-style-name="Βασικό" style:family="paragraph">
      <style:text-properties style:font-name="Arial" style:font-weight-complex="bold"/>
    </style:style>
    <style:style style:name="P1578" style:parent-style-name="Βασικό" style:family="paragraph">
      <style:text-properties style:font-name="Arial" style:font-weight-complex="bold"/>
    </style:style>
    <style:style style:name="P1579" style:parent-style-name="Βασικό" style:family="paragraph">
      <style:text-properties style:font-name="Arial" style:font-weight-complex="bold"/>
    </style:style>
    <style:style style:name="P1580" style:parent-style-name="Βασικό" style:family="paragraph">
      <style:text-properties style:font-name="Arial" style:font-weight-complex="bold"/>
    </style:style>
    <style:style style:name="P1581" style:parent-style-name="Βασικό" style:family="paragraph">
      <style:text-properties style:font-name="Arial" style:font-weight-complex="bold"/>
    </style:style>
    <style:style style:name="P1582" style:parent-style-name="Βασικό" style:family="paragraph">
      <style:text-properties style:font-name="Arial" style:font-weight-complex="bold"/>
    </style:style>
    <style:style style:name="P1583" style:parent-style-name="Βασικό" style:family="paragraph">
      <style:text-properties style:font-name="Arial" style:font-weight-complex="bold"/>
    </style:style>
    <style:style style:name="P1584" style:parent-style-name="Βασικό" style:family="paragraph">
      <style:text-properties style:font-name="Arial" style:font-weight-complex="bold"/>
    </style:style>
    <style:style style:name="P1585" style:parent-style-name="Βασικό" style:family="paragraph">
      <style:text-properties style:font-name="Arial" style:font-weight-complex="bold"/>
    </style:style>
    <style:style style:name="P1586" style:parent-style-name="Βασικό" style:family="paragraph">
      <style:text-properties style:font-name="Arial" style:font-weight-complex="bold"/>
    </style:style>
    <style:style style:name="P1587" style:parent-style-name="Βασικό" style:family="paragraph">
      <style:text-properties style:font-name="Arial" style:font-weight-complex="bold"/>
    </style:style>
    <style:style style:name="P1588" style:parent-style-name="Βασικό" style:family="paragraph">
      <style:text-properties style:font-name="Arial" style:font-weight-complex="bold"/>
    </style:style>
    <style:style style:name="P1589" style:parent-style-name="Βασικό" style:family="paragraph">
      <style:text-properties style:font-name="Arial" fo:font-weight="bold" style:font-weight-asian="bold"/>
    </style:style>
    <style:style style:name="P1590" style:parent-style-name="Βασικό" style:family="paragraph">
      <style:text-properties style:font-name="Arial" style:font-weight-complex="bold"/>
    </style:style>
    <style:style style:name="P1591" style:parent-style-name="Βασικό" style:family="paragraph">
      <style:text-properties style:font-name="Arial" style:font-weight-complex="bold"/>
    </style:style>
    <style:style style:name="P1592" style:parent-style-name="Βασικό" style:family="paragraph">
      <style:text-properties style:font-name="Arial" style:font-weight-complex="bold"/>
    </style:style>
    <style:style style:name="P1593" style:parent-style-name="Βασικό" style:family="paragraph">
      <style:text-properties style:font-name="Arial" style:font-weight-complex="bold"/>
    </style:style>
    <style:style style:name="P1594" style:parent-style-name="Βασικό" style:family="paragraph">
      <style:text-properties style:font-name="Arial" style:font-weight-complex="bold"/>
    </style:style>
    <style:style style:name="P1595" style:parent-style-name="Βασικό" style:family="paragraph">
      <style:text-properties style:font-name="Arial" style:font-weight-complex="bold"/>
    </style:style>
    <style:style style:name="P1596" style:parent-style-name="Βασικό" style:family="paragraph">
      <style:text-properties style:font-name="Arial" style:font-weight-complex="bold"/>
    </style:style>
    <style:style style:name="P1597" style:parent-style-name="Βασικό" style:family="paragraph">
      <style:text-properties style:font-name="Arial" style:font-weight-complex="bold"/>
    </style:style>
    <style:style style:name="P1598" style:parent-style-name="Βασικό" style:family="paragraph">
      <style:text-properties style:font-name="Arial" style:font-weight-complex="bold"/>
    </style:style>
    <style:style style:name="P1599" style:parent-style-name="Βασικό" style:family="paragraph">
      <style:text-properties style:font-name="Arial" style:font-weight-complex="bold"/>
    </style:style>
    <style:style style:name="P1600" style:parent-style-name="Βασικό" style:family="paragraph">
      <style:text-properties style:font-name="Arial" style:font-weight-complex="bold"/>
    </style:style>
    <style:style style:name="P1601" style:parent-style-name="Βασικό" style:family="paragraph">
      <style:text-properties style:font-name="Arial" style:font-weight-complex="bold"/>
    </style:style>
    <style:style style:name="P1602" style:parent-style-name="Βασικό" style:family="paragraph">
      <style:text-properties style:font-name="Arial" style:font-weight-complex="bold"/>
    </style:style>
    <style:style style:name="P1603" style:parent-style-name="Βασικό" style:family="paragraph">
      <style:text-properties style:font-name="Arial" style:font-weight-complex="bold"/>
    </style:style>
    <style:style style:name="P1604" style:parent-style-name="Βασικό" style:family="paragraph">
      <style:text-properties style:font-name="Arial" style:font-weight-complex="bold"/>
    </style:style>
    <style:style style:name="P1605" style:parent-style-name="Βασικό" style:family="paragraph">
      <style:text-properties style:font-name="Arial" style:font-weight-complex="bold"/>
    </style:style>
    <style:style style:name="P1606" style:parent-style-name="Βασικό" style:family="paragraph">
      <style:text-properties style:font-name="Arial" style:font-weight-complex="bold"/>
    </style:style>
    <style:style style:name="P1607" style:parent-style-name="Βασικό" style:family="paragraph">
      <style:text-properties style:font-name="Arial" style:font-weight-complex="bold"/>
    </style:style>
    <style:style style:name="P1608" style:parent-style-name="Βασικό" style:family="paragraph">
      <style:text-properties style:font-name="Arial" style:font-weight-complex="bold"/>
    </style:style>
    <style:style style:name="P1609" style:parent-style-name="Βασικό" style:family="paragraph">
      <style:text-properties style:font-name="Arial" style:font-weight-complex="bold"/>
    </style:style>
    <style:style style:name="P1610" style:parent-style-name="Βασικό" style:family="paragraph">
      <style:text-properties style:font-name="Arial" style:font-weight-complex="bold"/>
    </style:style>
    <style:style style:name="P1611" style:parent-style-name="Βασικό" style:family="paragraph">
      <style:text-properties style:font-name="Arial" style:font-weight-complex="bold"/>
    </style:style>
    <style:style style:name="P1612" style:parent-style-name="Βασικό" style:family="paragraph">
      <style:text-properties style:font-name="Arial" fo:font-weight="bold" style:font-weight-asian="bold"/>
    </style:style>
    <style:style style:name="T1613" style:parent-style-name="Προεπιλεγμένηγραμματοσειρά" style:family="text">
      <style:text-properties style:font-name="Arial" fo:font-weight="bold" style:font-weight-asian="bold"/>
    </style:style>
    <style:style style:name="P1614" style:parent-style-name="Βασικό" style:family="paragraph">
      <style:text-properties style:font-name="Arial" style:font-weight-complex="bold"/>
    </style:style>
    <style:style style:name="P1615" style:parent-style-name="Βασικό" style:family="paragraph">
      <style:text-properties style:font-name="Arial" style:font-weight-complex="bold"/>
    </style:style>
    <style:style style:name="P1616" style:parent-style-name="Βασικό" style:family="paragraph">
      <style:text-properties style:font-name="Arial" style:font-weight-complex="bold"/>
    </style:style>
    <style:style style:name="P1617" style:parent-style-name="Βασικό" style:family="paragraph">
      <style:text-properties style:font-name="Arial" style:font-weight-complex="bold"/>
    </style:style>
    <style:style style:name="P1618" style:parent-style-name="Βασικό" style:family="paragraph">
      <style:text-properties style:font-name="Arial" style:font-weight-complex="bold"/>
    </style:style>
    <style:style style:name="P1619" style:parent-style-name="Βασικό" style:family="paragraph">
      <style:text-properties style:font-name="Arial" style:font-weight-complex="bold"/>
    </style:style>
    <style:style style:name="P1620" style:parent-style-name="Βασικό" style:family="paragraph">
      <style:text-properties style:font-name="Arial" style:font-weight-complex="bold"/>
    </style:style>
    <style:style style:name="P1621" style:parent-style-name="Βασικό" style:family="paragraph">
      <style:text-properties style:font-name="Arial" style:font-weight-complex="bold"/>
    </style:style>
    <style:style style:name="P1622" style:parent-style-name="Βασικό" style:family="paragraph">
      <style:text-properties style:font-name="Arial" style:font-weight-complex="bold"/>
    </style:style>
    <style:style style:name="P1623" style:parent-style-name="Βασικό" style:family="paragraph">
      <style:text-properties style:font-name="Arial" style:font-weight-complex="bold"/>
    </style:style>
    <style:style style:name="P1624" style:parent-style-name="Βασικό" style:family="paragraph">
      <style:text-properties style:font-name="Arial" style:font-weight-complex="bold"/>
    </style:style>
    <style:style style:name="P1625" style:parent-style-name="Βασικό" style:family="paragraph">
      <style:text-properties style:font-name="Arial" style:font-weight-complex="bold"/>
    </style:style>
    <style:style style:name="P1626" style:parent-style-name="Βασικό" style:family="paragraph">
      <style:text-properties style:font-name="Arial" style:font-weight-complex="bold"/>
    </style:style>
    <style:style style:name="P1627" style:parent-style-name="Βασικό" style:family="paragraph">
      <style:text-properties style:font-name="Arial" style:font-weight-complex="bold"/>
    </style:style>
    <style:style style:name="P1628" style:parent-style-name="Βασικό" style:family="paragraph">
      <style:text-properties style:font-name="Arial" style:font-weight-complex="bold"/>
    </style:style>
    <style:style style:name="P1629" style:parent-style-name="Βασικό" style:family="paragraph">
      <style:text-properties style:font-name="Arial" style:font-weight-complex="bold"/>
    </style:style>
    <style:style style:name="P1630" style:parent-style-name="Βασικό" style:family="paragraph">
      <style:text-properties style:font-name="Arial" style:font-weight-complex="bold"/>
    </style:style>
    <style:style style:name="P1631" style:parent-style-name="Βασικό" style:family="paragraph">
      <style:text-properties style:font-name="Arial" style:font-weight-complex="bold"/>
    </style:style>
    <style:style style:name="P1632" style:parent-style-name="Βασικό" style:family="paragraph">
      <style:text-properties style:font-name="Arial" style:font-weight-complex="bold"/>
    </style:style>
    <style:style style:name="P1633" style:parent-style-name="Βασικό" style:family="paragraph">
      <style:text-properties style:font-name="Arial" style:font-weight-complex="bold"/>
    </style:style>
    <style:style style:name="P1634" style:parent-style-name="Βασικό" style:family="paragraph">
      <style:text-properties style:font-name="Arial" style:font-weight-complex="bold"/>
    </style:style>
    <style:style style:name="P1635" style:parent-style-name="Βασικό" style:family="paragraph">
      <style:text-properties style:font-name="Arial" style:font-weight-complex="bold"/>
    </style:style>
    <style:style style:name="P1636" style:parent-style-name="Βασικό" style:family="paragraph">
      <style:text-properties style:font-name="Arial" style:font-weight-complex="bold"/>
    </style:style>
    <style:style style:name="P1637" style:parent-style-name="Βασικό" style:family="paragraph">
      <style:text-properties style:font-name="Arial" style:font-weight-complex="bold"/>
    </style:style>
    <style:style style:name="P1638" style:parent-style-name="Βασικό" style:family="paragraph">
      <style:text-properties style:font-name="Arial" style:font-weight-complex="bold"/>
    </style:style>
    <style:style style:name="P1639" style:parent-style-name="Βασικό" style:family="paragraph">
      <style:text-properties style:font-name="Arial" style:font-weight-complex="bold"/>
    </style:style>
    <style:style style:name="P1640" style:parent-style-name="Βασικό" style:family="paragraph">
      <style:text-properties style:font-name="Arial" fo:font-weight="bold" style:font-weight-asian="bold"/>
    </style:style>
    <style:style style:name="P1641" style:parent-style-name="Βασικό" style:family="paragraph">
      <style:text-properties style:font-name="Arial" style:font-weight-complex="bold"/>
    </style:style>
    <style:style style:name="P1642" style:parent-style-name="Βασικό" style:family="paragraph">
      <style:text-properties style:font-name="Arial" style:font-weight-complex="bold"/>
    </style:style>
    <style:style style:name="P1643" style:parent-style-name="Βασικό" style:family="paragraph">
      <style:text-properties style:font-name="Arial" style:font-weight-complex="bold"/>
    </style:style>
    <style:style style:name="P1644" style:parent-style-name="Βασικό" style:family="paragraph">
      <style:text-properties style:font-name="Arial" style:font-weight-complex="bold"/>
    </style:style>
    <style:style style:name="P1645" style:parent-style-name="Βασικό" style:family="paragraph">
      <style:text-properties style:font-name="Arial" style:font-weight-complex="bold"/>
    </style:style>
    <style:style style:name="P1646" style:parent-style-name="Βασικό" style:family="paragraph">
      <style:text-properties style:font-name="Arial" style:font-weight-complex="bold"/>
    </style:style>
    <style:style style:name="P1647" style:parent-style-name="Βασικό" style:family="paragraph">
      <style:text-properties style:font-name="Arial" style:font-weight-complex="bold"/>
    </style:style>
    <style:style style:name="P1648" style:parent-style-name="Βασικό" style:family="paragraph">
      <style:text-properties style:font-name="Arial" style:font-weight-complex="bold"/>
    </style:style>
    <style:style style:name="P1649" style:parent-style-name="Βασικό" style:family="paragraph">
      <style:text-properties style:font-name="Arial" style:font-weight-complex="bold"/>
    </style:style>
    <style:style style:name="P1650" style:parent-style-name="Βασικό" style:family="paragraph">
      <style:text-properties style:font-name="Arial" style:font-weight-complex="bold"/>
    </style:style>
    <style:style style:name="P1651" style:parent-style-name="Βασικό" style:family="paragraph">
      <style:text-properties style:font-name="Arial" style:font-weight-complex="bold"/>
    </style:style>
    <style:style style:name="P1652" style:parent-style-name="Βασικό" style:family="paragraph">
      <style:text-properties style:font-name="Arial" style:font-weight-complex="bold"/>
    </style:style>
    <style:style style:name="P1653" style:parent-style-name="Βασικό" style:family="paragraph">
      <style:text-properties style:font-name="Arial" style:font-weight-complex="bold"/>
    </style:style>
    <style:style style:name="P1654" style:parent-style-name="Βασικό" style:family="paragraph">
      <style:text-properties style:font-name="Arial" style:font-weight-complex="bold"/>
    </style:style>
    <style:style style:name="P1655" style:parent-style-name="Βασικό" style:family="paragraph">
      <style:text-properties style:font-name="Arial" style:font-weight-complex="bold"/>
    </style:style>
    <style:style style:name="P1656" style:parent-style-name="Βασικό" style:family="paragraph">
      <style:text-properties style:font-name="Arial" style:font-weight-complex="bold"/>
    </style:style>
    <style:style style:name="P1657" style:parent-style-name="Βασικό" style:family="paragraph">
      <style:text-properties style:font-name="Arial" style:font-weight-complex="bold"/>
    </style:style>
    <style:style style:name="P1658" style:parent-style-name="Βασικό" style:family="paragraph">
      <style:text-properties style:font-name="Arial" style:font-weight-complex="bold"/>
    </style:style>
    <style:style style:name="P1659" style:parent-style-name="Βασικό" style:family="paragraph">
      <style:text-properties style:font-name="Arial" style:font-weight-complex="bold"/>
    </style:style>
    <style:style style:name="P1660" style:parent-style-name="Βασικό" style:family="paragraph">
      <style:text-properties style:font-name="Arial" style:font-weight-complex="bold"/>
    </style:style>
    <style:style style:name="P1661" style:parent-style-name="Βασικό" style:family="paragraph">
      <style:text-properties style:font-name="Arial" style:font-weight-complex="bold"/>
    </style:style>
    <style:style style:name="P1662" style:parent-style-name="Βασικό" style:family="paragraph">
      <style:text-properties style:font-name="Arial" style:font-weight-complex="bold"/>
    </style:style>
    <style:style style:name="P1663" style:parent-style-name="Βασικό" style:family="paragraph">
      <style:text-properties style:font-name="Arial" style:font-weight-complex="bold"/>
    </style:style>
    <style:style style:name="P1664" style:parent-style-name="Βασικό" style:family="paragraph">
      <style:text-properties style:font-name="Arial" style:font-weight-complex="bold"/>
    </style:style>
    <style:style style:name="P1665" style:parent-style-name="Βασικό" style:family="paragraph">
      <style:text-properties style:font-name="Arial" style:font-weight-complex="bold"/>
    </style:style>
    <style:style style:name="P1666" style:parent-style-name="Βασικό" style:family="paragraph">
      <style:text-properties style:font-name="Arial" fo:font-weight="bold" style:font-weight-asian="bold"/>
    </style:style>
    <style:style style:name="P1667" style:parent-style-name="Βασικό" style:family="paragraph">
      <style:text-properties style:font-name="Arial" style:font-weight-complex="bold"/>
    </style:style>
    <style:style style:name="P1668" style:parent-style-name="Βασικό" style:family="paragraph">
      <style:text-properties style:font-name="Arial" style:font-weight-complex="bold"/>
    </style:style>
    <style:style style:name="P1669" style:parent-style-name="Βασικό" style:family="paragraph">
      <style:text-properties style:font-name="Arial" style:font-weight-complex="bold"/>
    </style:style>
    <style:style style:name="P1670" style:parent-style-name="Βασικό" style:family="paragraph">
      <style:text-properties style:font-name="Arial" style:font-weight-complex="bold"/>
    </style:style>
    <style:style style:name="P1671" style:parent-style-name="Βασικό" style:family="paragraph">
      <style:text-properties style:font-name="Arial" style:font-weight-complex="bold"/>
    </style:style>
    <style:style style:name="P1672" style:parent-style-name="Βασικό" style:family="paragraph">
      <style:text-properties style:font-name="Arial" style:font-weight-complex="bold"/>
    </style:style>
    <style:style style:name="P1673" style:parent-style-name="Βασικό" style:family="paragraph">
      <style:text-properties style:font-name="Arial" style:font-weight-complex="bold"/>
    </style:style>
    <style:style style:name="P1674" style:parent-style-name="Βασικό" style:family="paragraph">
      <style:text-properties style:font-name="Arial" style:font-weight-complex="bold"/>
    </style:style>
    <style:style style:name="P1675" style:parent-style-name="Βασικό" style:family="paragraph">
      <style:text-properties style:font-name="Arial" style:font-weight-complex="bold"/>
    </style:style>
    <style:style style:name="P1676" style:parent-style-name="Βασικό" style:family="paragraph">
      <style:text-properties style:font-name="Arial" style:font-weight-complex="bold"/>
    </style:style>
    <style:style style:name="P1677" style:parent-style-name="Βασικό" style:family="paragraph">
      <style:text-properties style:font-name="Arial" style:font-weight-complex="bold"/>
    </style:style>
    <style:style style:name="P1678" style:parent-style-name="Βασικό" style:family="paragraph">
      <style:text-properties style:font-name="Arial" style:font-weight-complex="bold"/>
    </style:style>
    <style:style style:name="P1679" style:parent-style-name="Βασικό" style:family="paragraph">
      <style:text-properties style:font-name="Arial" style:font-weight-complex="bold"/>
    </style:style>
    <style:style style:name="P1680" style:parent-style-name="Βασικό" style:family="paragraph">
      <style:text-properties style:font-name="Arial" style:font-weight-complex="bold"/>
    </style:style>
    <style:style style:name="P1681" style:parent-style-name="Βασικό" style:family="paragraph">
      <style:text-properties style:font-name="Arial" style:font-weight-complex="bold"/>
    </style:style>
    <style:style style:name="P1682" style:parent-style-name="Βασικό" style:family="paragraph">
      <style:text-properties style:font-name="Arial" style:font-weight-complex="bold"/>
    </style:style>
    <style:style style:name="P1683" style:parent-style-name="Βασικό" style:family="paragraph">
      <style:text-properties style:font-name="Arial" style:font-weight-complex="bold"/>
    </style:style>
    <style:style style:name="P1684" style:parent-style-name="Βασικό" style:family="paragraph">
      <style:text-properties style:font-name="Arial" style:font-weight-complex="bold"/>
    </style:style>
    <style:style style:name="P1685" style:parent-style-name="Βασικό" style:family="paragraph">
      <style:text-properties style:font-name="Arial" style:font-weight-complex="bold"/>
    </style:style>
    <style:style style:name="P1686" style:parent-style-name="Βασικό" style:family="paragraph">
      <style:text-properties style:font-name="Arial" style:font-weight-complex="bold"/>
    </style:style>
    <style:style style:name="P1687" style:parent-style-name="Βασικό" style:family="paragraph">
      <style:text-properties style:font-name="Arial" style:font-weight-complex="bold"/>
    </style:style>
    <style:style style:name="P1688" style:parent-style-name="Βασικό" style:family="paragraph">
      <style:text-properties style:font-name="Arial" style:font-weight-complex="bold"/>
    </style:style>
    <style:style style:name="P1689" style:parent-style-name="Βασικό" style:family="paragraph">
      <style:text-properties style:font-name="Arial" style:font-weight-complex="bold"/>
    </style:style>
    <style:style style:name="P1690" style:parent-style-name="Βασικό" style:family="paragraph">
      <style:text-properties style:font-name="Arial" style:font-weight-complex="bold"/>
    </style:style>
    <style:style style:name="P1691" style:parent-style-name="Βασικό" style:family="paragraph">
      <style:text-properties style:font-name="Arial" style:font-weight-complex="bold"/>
    </style:style>
    <style:style style:name="P1692" style:parent-style-name="Βασικό" style:family="paragraph">
      <style:text-properties style:font-name="Arial" style:font-weight-complex="bold"/>
    </style:style>
    <style:style style:name="P1693" style:parent-style-name="Βασικό" style:family="paragraph">
      <style:text-properties style:font-name="Arial" fo:font-weight="bold" style:font-weight-asian="bold"/>
    </style:style>
    <style:style style:name="P1694" style:parent-style-name="Βασικό" style:family="paragraph">
      <style:text-properties style:font-name="Arial" style:font-weight-complex="bold"/>
    </style:style>
    <style:style style:name="P1695" style:parent-style-name="Βασικό" style:family="paragraph">
      <style:text-properties style:font-name="Arial" style:font-weight-complex="bold"/>
    </style:style>
    <style:style style:name="P1696" style:parent-style-name="Βασικό" style:family="paragraph">
      <style:text-properties style:font-name="Arial" style:font-weight-complex="bold"/>
    </style:style>
    <style:style style:name="P1697" style:parent-style-name="Βασικό" style:family="paragraph">
      <style:text-properties style:font-name="Arial" style:font-weight-complex="bold"/>
    </style:style>
    <style:style style:name="P1698" style:parent-style-name="Βασικό" style:family="paragraph">
      <style:text-properties style:font-name="Arial" style:font-weight-complex="bold"/>
    </style:style>
    <style:style style:name="P1699" style:parent-style-name="Βασικό" style:family="paragraph">
      <style:text-properties style:font-name="Arial" style:font-weight-complex="bold"/>
    </style:style>
    <style:style style:name="P1700" style:parent-style-name="Βασικό" style:family="paragraph">
      <style:text-properties style:font-name="Arial" style:font-weight-complex="bold"/>
    </style:style>
    <style:style style:name="P1701" style:parent-style-name="Βασικό" style:family="paragraph">
      <style:text-properties style:font-name="Arial" style:font-weight-complex="bold"/>
    </style:style>
    <style:style style:name="P1702" style:parent-style-name="Βασικό" style:family="paragraph">
      <style:text-properties style:font-name="Arial" style:font-weight-complex="bold"/>
    </style:style>
    <style:style style:name="P1703" style:parent-style-name="Βασικό" style:family="paragraph">
      <style:text-properties style:font-name="Arial" style:font-weight-complex="bold"/>
    </style:style>
    <style:style style:name="P1704" style:parent-style-name="Βασικό" style:family="paragraph">
      <style:text-properties style:font-name="Arial" style:font-weight-complex="bold"/>
    </style:style>
    <style:style style:name="P1705" style:parent-style-name="Βασικό" style:family="paragraph">
      <style:text-properties style:font-name="Arial" style:font-weight-complex="bold"/>
    </style:style>
    <style:style style:name="P1706" style:parent-style-name="Βασικό" style:family="paragraph">
      <style:text-properties style:font-name="Arial" style:font-weight-complex="bold"/>
    </style:style>
    <style:style style:name="P1707" style:parent-style-name="Βασικό" style:family="paragraph">
      <style:text-properties style:font-name="Arial" style:font-weight-complex="bold"/>
    </style:style>
    <style:style style:name="P1708" style:parent-style-name="Βασικό" style:family="paragraph">
      <style:text-properties style:font-name="Arial" style:font-weight-complex="bold"/>
    </style:style>
    <style:style style:name="P1709" style:parent-style-name="Βασικό" style:family="paragraph">
      <style:text-properties style:font-name="Arial" style:font-weight-complex="bold"/>
    </style:style>
    <style:style style:name="P1710" style:parent-style-name="Βασικό" style:family="paragraph">
      <style:text-properties style:font-name="Arial" style:font-weight-complex="bold"/>
    </style:style>
    <style:style style:name="P1711" style:parent-style-name="Βασικό" style:family="paragraph">
      <style:text-properties style:font-name="Arial" style:font-weight-complex="bold"/>
    </style:style>
    <style:style style:name="P1712" style:parent-style-name="Βασικό" style:family="paragraph">
      <style:text-properties style:font-name="Arial" style:font-weight-complex="bold"/>
    </style:style>
    <style:style style:name="P1713" style:parent-style-name="Βασικό" style:family="paragraph">
      <style:text-properties style:font-name="Arial" style:font-weight-complex="bold"/>
    </style:style>
    <style:style style:name="P1714" style:parent-style-name="Βασικό" style:family="paragraph">
      <style:text-properties style:font-name="Arial" style:font-weight-complex="bold"/>
    </style:style>
    <style:style style:name="P1715" style:parent-style-name="Βασικό" style:family="paragraph">
      <style:text-properties style:font-name="Arial" style:font-weight-complex="bold"/>
    </style:style>
    <style:style style:name="P1716" style:parent-style-name="Βασικό" style:family="paragraph">
      <style:text-properties style:font-name="Arial" style:font-weight-complex="bold"/>
    </style:style>
    <style:style style:name="P1717" style:parent-style-name="Βασικό" style:family="paragraph">
      <style:text-properties style:font-name="Arial" style:font-weight-complex="bold"/>
    </style:style>
    <style:style style:name="P1718" style:parent-style-name="Βασικό" style:family="paragraph">
      <style:text-properties style:font-name="Arial" style:font-weight-complex="bold"/>
    </style:style>
    <style:style style:name="P1719" style:parent-style-name="Βασικό" style:family="paragraph">
      <style:text-properties style:font-name="Arial" style:font-weight-complex="bold"/>
    </style:style>
    <style:style style:name="P1720" style:parent-style-name="Βασικό" style:family="paragraph">
      <style:text-properties style:font-name="Arial" style:font-weight-complex="bold"/>
    </style:style>
    <style:style style:name="P1721" style:parent-style-name="Βασικό" style:family="paragraph">
      <style:text-properties style:font-name="Arial" style:font-weight-complex="bold"/>
    </style:style>
    <style:style style:name="P1722" style:parent-style-name="Βασικό" style:family="paragraph">
      <style:text-properties style:font-name="Arial" style:font-weight-complex="bold"/>
    </style:style>
    <style:style style:name="P1723" style:parent-style-name="Βασικό" style:family="paragraph">
      <style:text-properties style:font-name="Arial" style:font-weight-complex="bold"/>
    </style:style>
    <style:style style:name="P1724" style:parent-style-name="Βασικό" style:family="paragraph">
      <style:text-properties style:font-name="Arial" style:font-weight-complex="bold"/>
    </style:style>
    <style:style style:name="P1725" style:parent-style-name="Βασικό" style:family="paragraph">
      <style:text-properties style:font-name="Arial" style:font-weight-complex="bold"/>
    </style:style>
    <style:style style:name="P1726" style:parent-style-name="Βασικό" style:family="paragraph">
      <style:text-properties style:font-name="Arial" style:font-weight-complex="bold"/>
    </style:style>
    <style:style style:name="P1727" style:parent-style-name="Βασικό" style:family="paragraph">
      <style:text-properties style:font-name="Arial" style:font-weight-complex="bold"/>
    </style:style>
    <style:style style:name="P1728" style:parent-style-name="Βασικό" style:family="paragraph">
      <style:text-properties style:font-name="Arial" style:font-weight-complex="bold"/>
    </style:style>
    <style:style style:name="P1729" style:parent-style-name="Βασικό" style:family="paragraph">
      <style:text-properties style:font-name="Arial" style:font-weight-complex="bold"/>
    </style:style>
    <style:style style:name="P1730" style:parent-style-name="Βασικό" style:family="paragraph">
      <style:text-properties style:font-name="Arial" style:font-weight-complex="bold"/>
    </style:style>
    <style:style style:name="P1731" style:parent-style-name="Βασικό" style:family="paragraph">
      <style:text-properties style:font-name="Arial" style:font-weight-complex="bold"/>
    </style:style>
    <style:style style:name="P1732" style:parent-style-name="Βασικό" style:family="paragraph">
      <style:text-properties style:font-name="Arial" style:font-weight-complex="bold"/>
    </style:style>
    <style:style style:name="P1733" style:parent-style-name="Βασικό" style:family="paragraph">
      <style:text-properties style:font-name="Arial" style:font-weight-complex="bold"/>
    </style:style>
    <style:style style:name="P1734" style:parent-style-name="Βασικό" style:family="paragraph">
      <style:text-properties style:font-name="Arial" style:font-weight-complex="bold"/>
    </style:style>
    <style:style style:name="P1735" style:parent-style-name="Βασικό" style:family="paragraph">
      <style:text-properties style:font-name="Arial" style:font-weight-complex="bold"/>
    </style:style>
    <style:style style:name="P1736" style:parent-style-name="Βασικό" style:family="paragraph">
      <style:text-properties style:font-name="Arial" style:font-weight-complex="bold"/>
    </style:style>
    <style:style style:name="P1737" style:parent-style-name="Βασικό" style:family="paragraph">
      <style:text-properties style:font-name="Arial" style:font-weight-complex="bold"/>
    </style:style>
    <style:style style:name="P1738" style:parent-style-name="Βασικό" style:family="paragraph">
      <style:text-properties style:font-name="Arial" style:font-weight-complex="bold"/>
    </style:style>
    <style:style style:name="P1739" style:parent-style-name="Βασικό" style:family="paragraph">
      <style:text-properties style:font-name="Arial" style:font-weight-complex="bold"/>
    </style:style>
    <style:style style:name="P1740" style:parent-style-name="Βασικό" style:family="paragraph">
      <style:text-properties style:font-name="Arial" style:font-weight-complex="bold"/>
    </style:style>
    <style:style style:name="P1741" style:parent-style-name="Βασικό" style:family="paragraph">
      <style:text-properties style:font-name="Arial" style:font-weight-complex="bold"/>
    </style:style>
    <style:style style:name="P1742" style:parent-style-name="Βασικό" style:family="paragraph">
      <style:text-properties style:font-name="Arial" style:font-weight-complex="bold"/>
    </style:style>
    <style:style style:name="P1743" style:parent-style-name="Βασικό" style:family="paragraph">
      <style:text-properties style:font-name="Arial" style:font-weight-complex="bold"/>
    </style:style>
    <style:style style:name="P1744" style:parent-style-name="Βασικό" style:family="paragraph">
      <style:text-properties style:font-name="Arial" style:font-weight-complex="bold"/>
    </style:style>
    <style:style style:name="P1745" style:parent-style-name="Βασικό" style:family="paragraph">
      <style:text-properties style:font-name="Arial" style:font-weight-complex="bold"/>
    </style:style>
    <style:style style:name="P1746" style:parent-style-name="Βασικό" style:family="paragraph">
      <style:text-properties style:font-name="Arial" style:font-weight-complex="bold"/>
    </style:style>
    <style:style style:name="P1747" style:parent-style-name="Βασικό" style:family="paragraph">
      <style:text-properties style:font-name="Arial" style:font-weight-complex="bold"/>
    </style:style>
    <style:style style:name="P1748" style:parent-style-name="Βασικό" style:family="paragraph">
      <style:text-properties style:font-name="Arial" style:font-weight-complex="bold"/>
    </style:style>
    <style:style style:name="P1749" style:parent-style-name="Βασικό" style:family="paragraph">
      <style:text-properties style:font-name="Arial" style:font-weight-complex="bold"/>
    </style:style>
    <style:style style:name="P1750" style:parent-style-name="Βασικό" style:family="paragraph">
      <style:text-properties style:font-name="Arial" style:font-weight-complex="bold"/>
    </style:style>
    <style:style style:name="P1751" style:parent-style-name="Βασικό" style:family="paragraph">
      <style:text-properties style:font-name="Arial" style:font-weight-complex="bold"/>
    </style:style>
    <style:style style:name="T1752" style:parent-style-name="Προεπιλεγμένηγραμματοσειρά" style:family="text">
      <style:text-properties style:font-name="Arial" style:font-weight-complex="bold"/>
    </style:style>
    <style:style style:name="T1753" style:parent-style-name="Προεπιλεγμένηγραμματοσειρά" style:family="text">
      <style:text-properties style:font-name="Arial" style:font-weight-complex="bold" fo:language="en" fo:country="US"/>
    </style:style>
    <style:style style:name="T1754" style:parent-style-name="Προεπιλεγμένηγραμματοσειρά" style:family="text">
      <style:text-properties style:font-name="Arial" style:font-weight-complex="bold"/>
    </style:style>
    <style:style style:name="P1755" style:parent-style-name="Βασικό" style:family="paragraph">
      <style:text-properties style:font-name="Arial" style:font-weight-complex="bold"/>
    </style:style>
    <style:style style:name="P1756" style:parent-style-name="Βασικό" style:family="paragraph">
      <style:text-properties style:font-name="Arial" style:font-weight-complex="bold"/>
    </style:style>
    <style:style style:name="P1757" style:parent-style-name="Βασικό" style:family="paragraph">
      <style:text-properties style:font-name="Arial" style:font-weight-complex="bold"/>
    </style:style>
    <style:style style:name="P1758" style:parent-style-name="Βασικό" style:family="paragraph">
      <style:text-properties style:font-name="Arial" style:font-weight-complex="bold"/>
    </style:style>
    <style:style style:name="P1759" style:parent-style-name="Βασικό" style:family="paragraph">
      <style:text-properties style:font-name="Arial" style:font-weight-complex="bold"/>
    </style:style>
    <style:style style:name="T1760" style:parent-style-name="Προεπιλεγμένηγραμματοσειρά" style:family="text">
      <style:text-properties style:font-name="Arial" style:font-weight-complex="bold"/>
    </style:style>
    <style:style style:name="T1761" style:parent-style-name="Προεπιλεγμένηγραμματοσειρά" style:family="text">
      <style:text-properties style:font-name="Arial" style:font-weight-complex="bold" fo:language="en" fo:country="US"/>
    </style:style>
    <style:style style:name="T1762" style:parent-style-name="Προεπιλεγμένηγραμματοσειρά" style:family="text">
      <style:text-properties style:font-name="Arial" style:font-weight-complex="bold"/>
    </style:style>
    <style:style style:name="P1763" style:parent-style-name="Βασικό" style:family="paragraph">
      <style:text-properties style:font-name="Arial" style:font-weight-complex="bold"/>
    </style:style>
    <style:style style:name="P1764" style:parent-style-name="Βασικό" style:family="paragraph">
      <style:text-properties style:font-name="Arial" fo:font-weight="bold" style:font-weight-asian="bold"/>
    </style:style>
    <style:style style:name="P1765" style:parent-style-name="Βασικό" style:family="paragraph">
      <style:text-properties style:font-name="Arial" fo:font-weight="bold" style:font-weight-asian="bold"/>
    </style:style>
    <style:style style:name="T1766" style:parent-style-name="Προεπιλεγμένηγραμματοσειρά" style:family="text">
      <style:text-properties style:font-name="Arial" fo:font-weight="bold" style:font-weight-asian="bold"/>
    </style:style>
    <style:style style:name="P1767" style:parent-style-name="Βασικό" style:family="paragraph">
      <style:text-properties style:font-name="Arial" style:font-weight-complex="bold"/>
    </style:style>
    <style:style style:name="P1768" style:parent-style-name="Βασικό" style:family="paragraph">
      <style:text-properties style:font-name="Arial" style:font-weight-complex="bold"/>
    </style:style>
    <style:style style:name="P1769" style:parent-style-name="Βασικό" style:family="paragraph">
      <style:text-properties style:font-name="Arial" style:font-weight-complex="bold"/>
    </style:style>
    <style:style style:name="P1770" style:parent-style-name="Βασικό" style:family="paragraph">
      <style:text-properties style:font-name="Arial" style:font-weight-complex="bold"/>
    </style:style>
    <style:style style:name="T1771" style:parent-style-name="Προεπιλεγμένηγραμματοσειρά" style:family="text">
      <style:text-properties style:font-name="Arial" style:font-weight-complex="bold"/>
    </style:style>
    <style:style style:name="T1772" style:parent-style-name="Προεπιλεγμένηγραμματοσειρά" style:family="text">
      <style:text-properties style:font-name="Arial" style:font-weight-complex="bold" fo:language="en" fo:country="US"/>
    </style:style>
    <style:style style:name="T1773" style:parent-style-name="Προεπιλεγμένηγραμματοσειρά" style:family="text">
      <style:text-properties style:font-name="Arial" style:font-weight-complex="bold"/>
    </style:style>
    <style:style style:name="T1774" style:parent-style-name="Προεπιλεγμένηγραμματοσειρά" style:family="text">
      <style:text-properties style:font-name="Arial" style:font-weight-complex="bold" fo:language="en" fo:country="US"/>
    </style:style>
    <style:style style:name="T1775" style:parent-style-name="Προεπιλεγμένηγραμματοσειρά" style:family="text">
      <style:text-properties style:font-name="Arial" style:font-weight-complex="bold"/>
    </style:style>
    <style:style style:name="T1776" style:parent-style-name="Προεπιλεγμένηγραμματοσειρά" style:family="text">
      <style:text-properties style:font-name="Arial" style:font-weight-complex="bold" fo:language="en" fo:country="US"/>
    </style:style>
    <style:style style:name="T1777" style:parent-style-name="Προεπιλεγμένηγραμματοσειρά" style:family="text">
      <style:text-properties style:font-name="Arial" style:font-weight-complex="bold"/>
    </style:style>
    <style:style style:name="P1778" style:parent-style-name="Βασικό" style:family="paragraph">
      <style:text-properties style:font-name="Arial" style:font-weight-complex="bold"/>
    </style:style>
    <style:style style:name="P1779" style:parent-style-name="Βασικό" style:family="paragraph">
      <style:text-properties style:font-name="Arial" style:font-weight-complex="bold"/>
    </style:style>
    <style:style style:name="T1780" style:parent-style-name="Προεπιλεγμένηγραμματοσειρά" style:family="text">
      <style:text-properties style:font-name="Arial" style:font-weight-complex="bold"/>
    </style:style>
    <style:style style:name="T1781" style:parent-style-name="Προεπιλεγμένηγραμματοσειρά" style:family="text">
      <style:text-properties style:font-name="Arial" style:font-weight-complex="bold" fo:language="en" fo:country="US"/>
    </style:style>
    <style:style style:name="T1782" style:parent-style-name="Προεπιλεγμένηγραμματοσειρά" style:family="text">
      <style:text-properties style:font-name="Arial" style:font-weight-complex="bold"/>
    </style:style>
    <style:style style:name="T1783" style:parent-style-name="Προεπιλεγμένηγραμματοσειρά" style:family="text">
      <style:text-properties style:font-name="Arial" style:font-weight-complex="bold" fo:language="en" fo:country="US"/>
    </style:style>
    <style:style style:name="T1784" style:parent-style-name="Προεπιλεγμένηγραμματοσειρά" style:family="text">
      <style:text-properties style:font-name="Arial" style:font-weight-complex="bold"/>
    </style:style>
    <style:style style:name="P1785" style:parent-style-name="Βασικό" style:family="paragraph">
      <style:text-properties style:font-name="Arial" style:font-weight-complex="bold"/>
    </style:style>
    <style:style style:name="T1786" style:parent-style-name="Προεπιλεγμένηγραμματοσειρά" style:family="text">
      <style:text-properties style:font-name="Arial" style:font-weight-complex="bold"/>
    </style:style>
    <style:style style:name="T1787" style:parent-style-name="Προεπιλεγμένηγραμματοσειρά" style:family="text">
      <style:text-properties style:font-name="Arial" style:font-weight-complex="bold" fo:language="en" fo:country="US"/>
    </style:style>
    <style:style style:name="T1788" style:parent-style-name="Προεπιλεγμένηγραμματοσειρά" style:family="text">
      <style:text-properties style:font-name="Arial" style:font-weight-complex="bold"/>
    </style:style>
    <style:style style:name="T1789" style:parent-style-name="Προεπιλεγμένηγραμματοσειρά" style:family="text">
      <style:text-properties style:font-name="Arial" style:font-weight-complex="bold" fo:language="en" fo:country="US"/>
    </style:style>
    <style:style style:name="T1790" style:parent-style-name="Προεπιλεγμένηγραμματοσειρά" style:family="text">
      <style:text-properties style:font-name="Arial" style:font-weight-complex="bold"/>
    </style:style>
    <style:style style:name="P1791" style:parent-style-name="Βασικό" style:family="paragraph">
      <style:text-properties style:font-name="Arial" style:font-weight-complex="bold"/>
    </style:style>
    <style:style style:name="T1792" style:parent-style-name="Προεπιλεγμένηγραμματοσειρά" style:family="text">
      <style:text-properties style:font-name="Arial" style:font-weight-complex="bold"/>
    </style:style>
    <style:style style:name="T1793" style:parent-style-name="Προεπιλεγμένηγραμματοσειρά" style:family="text">
      <style:text-properties style:font-name="Arial" style:font-weight-complex="bold" fo:language="en" fo:country="US"/>
    </style:style>
    <style:style style:name="T1794" style:parent-style-name="Προεπιλεγμένηγραμματοσειρά" style:family="text">
      <style:text-properties style:font-name="Arial" style:font-weight-complex="bold"/>
    </style:style>
    <style:style style:name="T1795" style:parent-style-name="Προεπιλεγμένηγραμματοσειρά" style:family="text">
      <style:text-properties style:font-name="Arial" style:font-weight-complex="bold" fo:language="en" fo:country="US"/>
    </style:style>
    <style:style style:name="T1796" style:parent-style-name="Προεπιλεγμένηγραμματοσειρά" style:family="text">
      <style:text-properties style:font-name="Arial" style:font-weight-complex="bold" fo:language="en" fo:country="US"/>
    </style:style>
    <style:style style:name="T1797" style:parent-style-name="Προεπιλεγμένηγραμματοσειρά" style:family="text">
      <style:text-properties style:font-name="Arial" style:font-weight-complex="bold"/>
    </style:style>
    <style:style style:name="T1798" style:parent-style-name="Προεπιλεγμένηγραμματοσειρά" style:family="text">
      <style:text-properties style:font-name="Arial" style:font-weight-complex="bold" fo:language="en" fo:country="US"/>
    </style:style>
    <style:style style:name="T1799" style:parent-style-name="Προεπιλεγμένηγραμματοσειρά" style:family="text">
      <style:text-properties style:font-name="Arial" style:font-weight-complex="bold"/>
    </style:style>
    <style:style style:name="T1800" style:parent-style-name="Προεπιλεγμένηγραμματοσειρά" style:family="text">
      <style:text-properties style:font-name="Arial" style:font-weight-complex="bold" fo:language="en" fo:country="US"/>
    </style:style>
    <style:style style:name="P1801" style:parent-style-name="Βασικό" style:family="paragraph">
      <style:text-properties style:font-name="Arial" style:font-weight-complex="bold" fo:language="en" fo:country="US"/>
    </style:style>
    <style:style style:name="T1802" style:parent-style-name="Προεπιλεγμένηγραμματοσειρά" style:family="text">
      <style:text-properties style:font-name="Arial" style:font-weight-complex="bold"/>
    </style:style>
    <style:style style:name="T1803" style:parent-style-name="Προεπιλεγμένηγραμματοσειρά" style:family="text">
      <style:text-properties style:font-name="Arial" style:font-weight-complex="bold" fo:language="en" fo:country="US"/>
    </style:style>
    <style:style style:name="T1804" style:parent-style-name="Προεπιλεγμένηγραμματοσειρά" style:family="text">
      <style:text-properties style:font-name="Arial" style:font-weight-complex="bold"/>
    </style:style>
    <style:style style:name="T1805" style:parent-style-name="Προεπιλεγμένηγραμματοσειρά" style:family="text">
      <style:text-properties style:font-name="Arial" style:font-weight-complex="bold" fo:language="en" fo:country="US"/>
    </style:style>
    <style:style style:name="T1806" style:parent-style-name="Προεπιλεγμένηγραμματοσειρά" style:family="text">
      <style:text-properties style:font-name="Arial" style:font-weight-complex="bold"/>
    </style:style>
    <style:style style:name="P1807" style:parent-style-name="Βασικό" style:family="paragraph">
      <style:text-properties style:font-name="Arial" style:font-weight-complex="bold"/>
    </style:style>
    <style:style style:name="T1808" style:parent-style-name="Προεπιλεγμένηγραμματοσειρά" style:family="text">
      <style:text-properties style:font-name="Arial" style:font-weight-complex="bold"/>
    </style:style>
    <style:style style:name="T1809" style:parent-style-name="Προεπιλεγμένηγραμματοσειρά" style:family="text">
      <style:text-properties style:font-name="Arial" style:font-weight-complex="bold" fo:language="en" fo:country="US"/>
    </style:style>
    <style:style style:name="T1810" style:parent-style-name="Προεπιλεγμένηγραμματοσειρά" style:family="text">
      <style:text-properties style:font-name="Arial" style:font-weight-complex="bold"/>
    </style:style>
    <style:style style:name="T1811" style:parent-style-name="Προεπιλεγμένηγραμματοσειρά" style:family="text">
      <style:text-properties style:font-name="Arial" style:font-weight-complex="bold" fo:language="en" fo:country="US"/>
    </style:style>
    <style:style style:name="T1812" style:parent-style-name="Προεπιλεγμένηγραμματοσειρά" style:family="text">
      <style:text-properties style:font-name="Arial" style:font-weight-complex="bold"/>
    </style:style>
    <style:style style:name="P1813" style:parent-style-name="Βασικό" style:family="paragraph">
      <style:text-properties style:font-name="Arial" style:font-weight-complex="bold"/>
    </style:style>
    <style:style style:name="T1814" style:parent-style-name="Προεπιλεγμένηγραμματοσειρά" style:family="text">
      <style:text-properties style:font-name="Arial" style:font-weight-complex="bold"/>
    </style:style>
    <style:style style:name="T1815" style:parent-style-name="Προεπιλεγμένηγραμματοσειρά" style:family="text">
      <style:text-properties style:font-name="Arial" style:font-weight-complex="bold" fo:language="en" fo:country="US"/>
    </style:style>
    <style:style style:name="T1816" style:parent-style-name="Προεπιλεγμένηγραμματοσειρά" style:family="text">
      <style:text-properties style:font-name="Arial" style:font-weight-complex="bold"/>
    </style:style>
    <style:style style:name="T1817" style:parent-style-name="Προεπιλεγμένηγραμματοσειρά" style:family="text">
      <style:text-properties style:font-name="Arial" style:font-weight-complex="bold" fo:language="en" fo:country="US"/>
    </style:style>
    <style:style style:name="T1818" style:parent-style-name="Προεπιλεγμένηγραμματοσειρά" style:family="text">
      <style:text-properties style:font-name="Arial" style:font-weight-complex="bold"/>
    </style:style>
    <style:style style:name="P1819" style:parent-style-name="Βασικό" style:family="paragraph">
      <style:text-properties style:font-name="Arial" style:font-weight-complex="bold"/>
    </style:style>
    <style:style style:name="P1820" style:parent-style-name="Βασικό" style:family="paragraph">
      <style:text-properties style:font-name="Arial" style:font-weight-complex="bold"/>
    </style:style>
    <style:style style:name="P1821" style:parent-style-name="Βασικό" style:family="paragraph">
      <style:text-properties style:font-name="Arial" style:font-weight-complex="bold"/>
    </style:style>
    <style:style style:name="P1822" style:parent-style-name="Βασικό" style:family="paragraph">
      <style:text-properties style:font-name="Arial" style:font-weight-complex="bold"/>
    </style:style>
    <style:style style:name="P1823" style:parent-style-name="Βασικό" style:family="paragraph">
      <style:text-properties style:font-name="Arial" style:font-weight-complex="bold"/>
    </style:style>
    <style:style style:name="TableColumn1825" style:family="table-column">
      <style:table-column-properties style:column-width="0.5875in"/>
    </style:style>
    <style:style style:name="TableColumn1826" style:family="table-column">
      <style:table-column-properties style:column-width="2.7555in"/>
    </style:style>
    <style:style style:name="TableColumn1827" style:family="table-column">
      <style:table-column-properties style:column-width="1.6715in"/>
    </style:style>
    <style:style style:name="TableColumn1828" style:family="table-column">
      <style:table-column-properties style:column-width="1.6715in"/>
    </style:style>
    <style:style style:name="Table1824" style:family="table">
      <style:table-properties style:width="6.6861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Βασικό" style:family="paragraph">
      <style:text-properties style:font-name="Arial"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Βασικό" style:family="paragraph">
      <style:text-properties style:font-name="Arial"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Βασικό" style:family="paragraph">
      <style:text-properties style:font-name="Arial" style:font-weight-complex="bold"/>
    </style:style>
    <style:style style:name="TableCell1836" style:family="table-cell">
      <style:table-cell-properties fo:border="0.0069in solid #000000" style:writing-mode="lr-tb" fo:padding-top="0in" fo:padding-left="0.075in" fo:padding-bottom="0in" fo:padding-right="0.075in"/>
    </style:style>
    <style:style style:name="P1837" style:parent-style-name="Βασικό" style:family="paragraph">
      <style:text-properties style:font-name="Arial" style:font-weight-complex="bold"/>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Βασικό" style:family="paragraph">
      <style:text-properties style:font-name="Arial" style:font-weight-complex="bold"/>
    </style:style>
    <style:style style:name="TableCell1841" style:family="table-cell">
      <style:table-cell-properties fo:border="0.0069in solid #000000" style:writing-mode="lr-tb" fo:padding-top="0in" fo:padding-left="0.075in" fo:padding-bottom="0in" fo:padding-right="0.075in"/>
    </style:style>
    <style:style style:name="P1842" style:parent-style-name="Βασικό" style:family="paragraph">
      <style:text-properties style:font-name="Arial" style:font-weight-complex="bold"/>
    </style:style>
    <style:style style:name="TableCell1843" style:family="table-cell">
      <style:table-cell-properties fo:border="0.0069in solid #000000" style:writing-mode="lr-tb" fo:padding-top="0in" fo:padding-left="0.075in" fo:padding-bottom="0in" fo:padding-right="0.075in"/>
    </style:style>
    <style:style style:name="P1844" style:parent-style-name="Βασικό" style:family="paragraph">
      <style:text-properties style:font-name="Arial"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Βασικό" style:family="paragraph">
      <style:text-properties style:font-name="Arial" style:font-weight-complex="bold" fo:language="en" fo:country="US"/>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Βασικό" style:family="paragraph">
      <style:text-properties style:font-name="Arial"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Βασικό" style:family="paragraph">
      <style:text-properties style:font-name="Arial"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Βασικό" style:family="paragraph">
      <style:text-properties style:font-name="Arial"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Βασικό" style:family="paragraph">
      <style:text-properties style:font-name="Arial" style:font-weight-complex="bold" fo:language="en" fo:country="US"/>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Βασικό" style:family="paragraph">
      <style:text-properties style:font-name="Arial"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Βασικό" style:family="paragraph">
      <style:text-properties style:font-name="Arial"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Βασικό" style:family="paragraph">
      <style:text-properties style:font-name="Arial"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Βασικό" style:family="paragraph">
      <style:text-properties style:font-name="Arial" style:font-weight-complex="bold" fo:language="en" fo:country="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Βασικό" style:family="paragraph">
      <style:text-properties style:font-name="Arial"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Βασικό" style:family="paragraph">
      <style:text-properties style:font-name="Arial" style:font-weight-complex="bold"/>
    </style:style>
    <style:style style:name="TableCell1870" style:family="table-cell">
      <style:table-cell-properties fo:border="0.0069in solid #000000" style:writing-mode="lr-tb" fo:padding-top="0in" fo:padding-left="0.075in" fo:padding-bottom="0in" fo:padding-right="0.075in"/>
    </style:style>
    <style:style style:name="P1871" style:parent-style-name="Βασικό" style:family="paragraph">
      <style:text-properties style:font-name="Arial"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Βασικό" style:family="paragraph">
      <style:text-properties style:font-name="Arial" style:font-weight-complex="bold" fo:language="en" fo:country="US"/>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Βασικό" style:family="paragraph">
      <style:text-properties style:font-name="Arial"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Βασικό" style:family="paragraph">
      <style:text-properties style:font-name="Arial"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Βασικό" style:family="paragraph">
      <style:text-properties style:font-name="Arial" style:font-weight-complex="bold"/>
    </style:style>
    <style:style style:name="TableCell1881" style:family="table-cell">
      <style:table-cell-properties fo:border="0.0069in solid #000000" style:writing-mode="lr-tb" fo:padding-top="0in" fo:padding-left="0.075in" fo:padding-bottom="0in" fo:padding-right="0.075in"/>
    </style:style>
    <style:style style:name="P1882" style:parent-style-name="Βασικό" style:family="paragraph">
      <style:text-properties style:font-name="Arial" style:font-weight-complex="bold" fo:language="en" fo:country="US"/>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Βασικό" style:family="paragraph">
      <style:text-properties style:font-name="Arial"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Βασικό" style:family="paragraph">
      <style:text-properties style:font-name="Arial"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Βασικό" style:family="paragraph">
      <style:text-properties style:font-name="Arial"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Βασικό" style:family="paragraph">
      <style:text-properties style:font-name="Arial" style:font-weight-complex="bold" fo:language="en" fo:country="US"/>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Βασικό" style:family="paragraph">
      <style:text-properties style:font-name="Arial"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Βασικό" style:family="paragraph">
      <style:text-properties style:font-name="Arial"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Βασικό" style:family="paragraph">
      <style:text-properties style:font-name="Arial"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Βασικό" style:family="paragraph">
      <style:text-properties style:font-name="Arial" style:font-weight-complex="bold" fo:language="en" fo:country="US"/>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Βασικό" style:family="paragraph">
      <style:text-properties style:font-name="Arial" style:font-weight-complex="bold"/>
    </style:style>
    <style:style style:name="TableCell1904" style:family="table-cell">
      <style:table-cell-properties fo:border="0.0069in solid #000000" style:writing-mode="lr-tb" fo:padding-top="0in" fo:padding-left="0.075in" fo:padding-bottom="0in" fo:padding-right="0.075in"/>
    </style:style>
    <style:style style:name="P1905" style:parent-style-name="Βασικό" style:family="paragraph">
      <style:text-properties style:font-name="Arial"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Βασικό" style:family="paragraph">
      <style:text-properties style:font-name="Arial"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Βασικό" style:family="paragraph">
      <style:text-properties style:font-name="Arial" style:font-weight-complex="bold" fo:language="en" fo:country="US"/>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Βασικό" style:family="paragraph">
      <style:text-properties style:font-name="Arial"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Βασικό" style:family="paragraph">
      <style:text-properties style:font-name="Arial"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Βασικό" style:family="paragraph">
      <style:text-properties style:font-name="Arial" style:font-weight-complex="bold"/>
    </style:style>
    <style:style style:name="TableCell1917" style:family="table-cell">
      <style:table-cell-properties fo:border="0.0069in solid #000000" style:writing-mode="lr-tb" fo:padding-top="0in" fo:padding-left="0.075in" fo:padding-bottom="0in" fo:padding-right="0.075in"/>
    </style:style>
    <style:style style:name="P1918" style:parent-style-name="Βασικό" style:family="paragraph">
      <style:text-properties style:font-name="Arial" style:font-weight-complex="bold" fo:language="en" fo:country="US"/>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Βασικό" style:family="paragraph">
      <style:text-properties style:font-name="Arial"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Βασικό" style:family="paragraph">
      <style:text-properties style:font-name="Arial"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Βασικό" style:family="paragraph">
      <style:text-properties style:font-name="Arial" style:font-weight-complex="bold"/>
    </style:style>
    <style:style style:name="TableCell1926" style:family="table-cell">
      <style:table-cell-properties fo:border="0.0069in solid #000000" style:writing-mode="lr-tb" fo:padding-top="0in" fo:padding-left="0.075in" fo:padding-bottom="0in" fo:padding-right="0.075in"/>
    </style:style>
    <style:style style:name="P1927" style:parent-style-name="Βασικό" style:family="paragraph">
      <style:text-properties style:font-name="Arial" style:font-weight-complex="bold" fo:language="en" fo:country="US"/>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Βασικό" style:family="paragraph">
      <style:text-properties style:font-name="Arial"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Βασικό" style:family="paragraph">
      <style:text-properties style:font-name="Arial"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Βασικό" style:family="paragraph">
      <style:text-properties style:font-name="Arial"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Βασικό" style:family="paragraph">
      <style:text-properties style:font-name="Arial" style:font-weight-complex="bold" fo:language="en" fo:country="US"/>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Βασικό" style:family="paragraph">
      <style:text-properties style:font-name="Arial"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Βασικό" style:family="paragraph">
      <style:text-properties style:font-name="Arial"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Βασικό" style:family="paragraph">
      <style:text-properties style:font-name="Arial"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Βασικό" style:family="paragraph">
      <style:text-properties style:font-name="Arial" style:font-weight-complex="bold" fo:language="en" fo:country="US"/>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Βασικό" style:family="paragraph">
      <style:text-properties style:font-name="Arial"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Βασικό" style:family="paragraph">
      <style:text-properties style:font-name="Arial" style:font-weight-complex="bold"/>
    </style:style>
    <style:style style:name="TableCell1951" style:family="table-cell">
      <style:table-cell-properties fo:border="0.0069in solid #000000" style:writing-mode="lr-tb" fo:padding-top="0in" fo:padding-left="0.075in" fo:padding-bottom="0in" fo:padding-right="0.075in"/>
    </style:style>
    <style:style style:name="P1952" style:parent-style-name="Βασικό" style:family="paragraph">
      <style:text-properties style:font-name="Arial" style:font-weight-complex="bold"/>
    </style:style>
    <style:style style:name="TableCell1953" style:family="table-cell">
      <style:table-cell-properties fo:border="0.0069in solid #000000" style:writing-mode="lr-tb" fo:padding-top="0in" fo:padding-left="0.075in" fo:padding-bottom="0in" fo:padding-right="0.075in"/>
    </style:style>
    <style:style style:name="P1954" style:parent-style-name="Βασικό" style:family="paragraph">
      <style:text-properties style:font-name="Arial" style:font-weight-complex="bold" fo:language="en" fo:country="US"/>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Βασικό" style:family="paragraph">
      <style:text-properties style:font-name="Arial"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Βασικό" style:family="paragraph">
      <style:text-properties style:font-name="Arial"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Βασικό" style:family="paragraph">
      <style:text-properties style:font-name="Arial" style:font-weight-complex="bold"/>
    </style:style>
    <style:style style:name="TableCell1962" style:family="table-cell">
      <style:table-cell-properties fo:border="0.0069in solid #000000" style:writing-mode="lr-tb" fo:padding-top="0in" fo:padding-left="0.075in" fo:padding-bottom="0in" fo:padding-right="0.075in"/>
    </style:style>
    <style:style style:name="P1963" style:parent-style-name="Βασικό" style:family="paragraph">
      <style:text-properties style:font-name="Arial" style:font-weight-complex="bold" fo:language="en" fo:country="US"/>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Βασικό" style:family="paragraph">
      <style:text-properties style:font-name="Arial"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Βασικό" style:family="paragraph">
      <style:text-properties style:font-name="Arial"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Βασικό" style:family="paragraph">
      <style:text-properties style:font-name="Arial"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Βασικό" style:family="paragraph">
      <style:text-properties style:font-name="Arial" style:font-weight-complex="bold" fo:language="en" fo:country="US"/>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Βασικό" style:family="paragraph">
      <style:text-properties style:font-name="Arial"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Βασικό" style:family="paragraph">
      <style:text-properties style:font-name="Arial"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Βασικό" style:family="paragraph">
      <style:text-properties style:font-name="Arial" style:font-weight-complex="bold"/>
    </style:style>
    <style:style style:name="TableCell1980" style:family="table-cell">
      <style:table-cell-properties fo:border="0.0069in solid #000000" style:writing-mode="lr-tb" fo:padding-top="0in" fo:padding-left="0.075in" fo:padding-bottom="0in" fo:padding-right="0.075in"/>
    </style:style>
    <style:style style:name="P1981" style:parent-style-name="Βασικό" style:family="paragraph">
      <style:text-properties style:font-name="Arial" style:font-weight-complex="bold" fo:language="en" fo:country="US"/>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Βασικό" style:family="paragraph">
      <style:text-properties style:font-name="Arial"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Βασικό" style:family="paragraph">
      <style:text-properties style:font-name="Arial"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Βασικό" style:family="paragraph">
      <style:text-properties style:font-name="Arial"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Βασικό" style:family="paragraph">
      <style:text-properties style:font-name="Arial" style:font-weight-complex="bold" fo:language="en" fo:country="U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Βασικό" style:family="paragraph">
      <style:text-properties style:font-name="Arial"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Βασικό" style:family="paragraph">
      <style:text-properties style:font-name="Arial"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Βασικό" style:family="paragraph">
      <style:text-properties style:font-name="Arial"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Βασικό" style:family="paragraph">
      <style:text-properties style:font-name="Arial" style:font-weight-complex="bold" fo:language="en" fo:country="US"/>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Βασικό" style:family="paragraph">
      <style:text-properties style:font-name="Arial"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Βασικό" style:family="paragraph">
      <style:text-properties style:font-name="Arial" style:font-weight-complex="bold"/>
    </style:style>
    <style:style style:name="TableCell2005" style:family="table-cell">
      <style:table-cell-properties fo:border="0.0069in solid #000000" style:writing-mode="lr-tb" fo:padding-top="0in" fo:padding-left="0.075in" fo:padding-bottom="0in" fo:padding-right="0.075in"/>
    </style:style>
    <style:style style:name="P2006" style:parent-style-name="Βασικό" style:family="paragraph">
      <style:text-properties style:font-name="Arial"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Βασικό" style:family="paragraph">
      <style:text-properties style:font-name="Arial" style:font-weight-complex="bold" fo:language="en" fo:country="US"/>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Βασικό" style:family="paragraph">
      <style:text-properties style:font-name="Arial"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Βασικό" style:family="paragraph">
      <style:text-properties style:font-name="Arial"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Βασικό" style:family="paragraph">
      <style:text-properties style:font-name="Arial"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Βασικό" style:family="paragraph">
      <style:text-properties style:font-name="Arial" style:font-weight-complex="bold" fo:language="en" fo:country="US"/>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Βασικό" style:family="paragraph">
      <style:text-properties style:font-name="Arial"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Βασικό" style:family="paragraph">
      <style:text-properties style:font-name="Arial"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Βασικό" style:family="paragraph">
      <style:text-properties style:font-name="Arial"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Βασικό" style:family="paragraph">
      <style:text-properties style:font-name="Arial" style:font-weight-complex="bold" fo:language="en" fo:country="US"/>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Βασικό" style:family="paragraph">
      <style:text-properties style:font-name="Arial"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Βασικό" style:family="paragraph">
      <style:text-properties style:font-name="Arial"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Βασικό" style:family="paragraph">
      <style:text-properties style:font-name="Arial"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Βασικό" style:family="paragraph">
      <style:text-properties style:font-name="Arial" style:font-weight-complex="bold" fo:language="en" fo:country="U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Βασικό" style:family="paragraph">
      <style:text-properties style:font-name="Arial"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Βασικό" style:family="paragraph">
      <style:text-properties style:font-name="Arial"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Βασικό" style:family="paragraph">
      <style:text-properties style:font-name="Arial"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Βασικό" style:family="paragraph">
      <style:text-properties style:font-name="Arial" style:font-weight-complex="bold" fo:language="en" fo:country="US"/>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Βασικό" style:family="paragraph">
      <style:text-properties style:font-name="Arial"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Βασικό" style:family="paragraph">
      <style:text-properties style:font-name="Arial" style:font-weight-complex="bold"/>
    </style:style>
    <style:style style:name="TableCell2050" style:family="table-cell">
      <style:table-cell-properties fo:border="0.0069in solid #000000" style:writing-mode="lr-tb" fo:padding-top="0in" fo:padding-left="0.075in" fo:padding-bottom="0in" fo:padding-right="0.075in"/>
    </style:style>
    <style:style style:name="P2051" style:parent-style-name="Βασικό" style:family="paragraph">
      <style:text-properties style:font-name="Arial" style:font-weight-complex="bold"/>
    </style:style>
    <style:style style:name="TableCell2052" style:family="table-cell">
      <style:table-cell-properties fo:border="0.0069in solid #000000" style:writing-mode="lr-tb" fo:padding-top="0in" fo:padding-left="0.075in" fo:padding-bottom="0in" fo:padding-right="0.075in"/>
    </style:style>
    <style:style style:name="P2053" style:parent-style-name="Βασικό" style:family="paragraph">
      <style:text-properties style:font-name="Arial" style:font-weight-complex="bold" fo:language="en" fo:country="US"/>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Βασικό" style:family="paragraph">
      <style:text-properties style:font-name="Arial"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Βασικό" style:family="paragraph">
      <style:text-properties style:font-name="Arial" style:font-weight-complex="bold"/>
    </style:style>
    <style:style style:name="TableCell2059" style:family="table-cell">
      <style:table-cell-properties fo:border="0.0069in solid #000000" style:writing-mode="lr-tb" fo:padding-top="0in" fo:padding-left="0.075in" fo:padding-bottom="0in" fo:padding-right="0.075in"/>
    </style:style>
    <style:style style:name="P2060" style:parent-style-name="Βασικό" style:family="paragraph">
      <style:text-properties style:font-name="Arial" style:font-weight-complex="bold"/>
    </style:style>
    <style:style style:name="TableCell2061" style:family="table-cell">
      <style:table-cell-properties fo:border="0.0069in solid #000000" style:writing-mode="lr-tb" fo:padding-top="0in" fo:padding-left="0.075in" fo:padding-bottom="0in" fo:padding-right="0.075in"/>
    </style:style>
    <style:style style:name="P2062" style:parent-style-name="Βασικό" style:family="paragraph">
      <style:text-properties style:font-name="Arial" style:font-weight-complex="bold" fo:language="en" fo:country="US"/>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Βασικό" style:family="paragraph">
      <style:text-properties style:font-name="Arial"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Βασικό" style:family="paragraph">
      <style:text-properties style:font-name="Arial" style:font-weight-complex="bold"/>
    </style:style>
    <style:style style:name="TableCell2068" style:family="table-cell">
      <style:table-cell-properties fo:border="0.0069in solid #000000" style:writing-mode="lr-tb" fo:padding-top="0in" fo:padding-left="0.075in" fo:padding-bottom="0in" fo:padding-right="0.075in"/>
    </style:style>
    <style:style style:name="P2069" style:parent-style-name="Βασικό" style:family="paragraph">
      <style:text-properties style:font-name="Arial" style:font-weight-complex="bold"/>
    </style:style>
    <style:style style:name="TableCell2070" style:family="table-cell">
      <style:table-cell-properties fo:border="0.0069in solid #000000" style:writing-mode="lr-tb" fo:padding-top="0in" fo:padding-left="0.075in" fo:padding-bottom="0in" fo:padding-right="0.075in"/>
    </style:style>
    <style:style style:name="P2071" style:parent-style-name="Βασικό" style:family="paragraph">
      <style:text-properties style:font-name="Arial" style:font-weight-complex="bold" fo:language="en" fo:country="US"/>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Βασικό" style:family="paragraph">
      <style:text-properties style:font-name="Arial"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Βασικό" style:family="paragraph">
      <style:text-properties style:font-name="Arial" style:font-weight-complex="bold"/>
    </style:style>
    <style:style style:name="TableCell2077" style:family="table-cell">
      <style:table-cell-properties fo:border="0.0069in solid #000000" style:writing-mode="lr-tb" fo:padding-top="0in" fo:padding-left="0.075in" fo:padding-bottom="0in" fo:padding-right="0.075in"/>
    </style:style>
    <style:style style:name="P2078" style:parent-style-name="Βασικό" style:family="paragraph">
      <style:text-properties style:font-name="Arial" style:font-weight-complex="bold"/>
    </style:style>
    <style:style style:name="TableCell2079" style:family="table-cell">
      <style:table-cell-properties fo:border="0.0069in solid #000000" style:writing-mode="lr-tb" fo:padding-top="0in" fo:padding-left="0.075in" fo:padding-bottom="0in" fo:padding-right="0.075in"/>
    </style:style>
    <style:style style:name="P2080" style:parent-style-name="Βασικό" style:family="paragraph">
      <style:text-properties style:font-name="Arial" style:font-weight-complex="bold" fo:language="en" fo:country="US"/>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Βασικό" style:family="paragraph">
      <style:text-properties style:font-name="Arial" style:font-weight-complex="bold"/>
    </style:style>
    <style:style style:name="TableCell2084" style:family="table-cell">
      <style:table-cell-properties fo:border="0.0069in solid #000000" style:writing-mode="lr-tb" fo:padding-top="0in" fo:padding-left="0.075in" fo:padding-bottom="0in" fo:padding-right="0.075in"/>
    </style:style>
    <style:style style:name="P2085" style:parent-style-name="Βασικό" style:family="paragraph">
      <style:text-properties style:font-name="Arial"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Βασικό" style:family="paragraph">
      <style:text-properties style:font-name="Arial"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Βασικό" style:family="paragraph">
      <style:text-properties style:font-name="Arial" style:font-weight-complex="bold" fo:language="en" fo:country="US"/>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Βασικό" style:family="paragraph">
      <style:text-properties style:font-name="Arial" style:font-weight-complex="bold"/>
    </style:style>
    <style:style style:name="TableCell2093" style:family="table-cell">
      <style:table-cell-properties fo:border="0.0069in solid #000000" style:writing-mode="lr-tb" fo:padding-top="0in" fo:padding-left="0.075in" fo:padding-bottom="0in" fo:padding-right="0.075in"/>
    </style:style>
    <style:style style:name="P2094" style:parent-style-name="Βασικό" style:family="paragraph">
      <style:text-properties style:font-name="Arial" style:font-weight-complex="bold"/>
    </style:style>
    <style:style style:name="TableCell2095" style:family="table-cell">
      <style:table-cell-properties fo:border="0.0069in solid #000000" style:writing-mode="lr-tb" fo:padding-top="0in" fo:padding-left="0.075in" fo:padding-bottom="0in" fo:padding-right="0.075in"/>
    </style:style>
    <style:style style:name="P2096" style:parent-style-name="Βασικό" style:family="paragraph">
      <style:text-properties style:font-name="Arial"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Βασικό" style:family="paragraph">
      <style:text-properties style:font-name="Arial" style:font-weight-complex="bold" fo:language="en" fo:country="US"/>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Βασικό" style:family="paragraph">
      <style:text-properties style:font-name="Arial"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Βασικό" style:family="paragraph">
      <style:text-properties style:font-name="Arial" style:font-weight-complex="bold"/>
    </style:style>
    <style:style style:name="TableCell2104" style:family="table-cell">
      <style:table-cell-properties fo:border="0.0069in solid #000000" style:writing-mode="lr-tb" fo:padding-top="0in" fo:padding-left="0.075in" fo:padding-bottom="0in" fo:padding-right="0.075in"/>
    </style:style>
    <style:style style:name="P2105" style:parent-style-name="Βασικό" style:family="paragraph">
      <style:text-properties style:font-name="Arial"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Βασικό" style:family="paragraph">
      <style:text-properties style:font-name="Arial" style:font-weight-complex="bold" fo:language="en" fo:country="US"/>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Βασικό" style:family="paragraph">
      <style:text-properties style:font-name="Arial" style:font-weight-complex="bold"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Βασικό" style:family="paragraph">
      <style:text-properties style:font-name="Arial"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Βασικό" style:family="paragraph">
      <style:text-properties style:font-name="Arial"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Βασικό" style:family="paragraph">
      <style:text-properties style:font-name="Arial" style:font-weight-complex="bold" fo:language="en" fo:country="US"/>
    </style:style>
    <style:style style:name="P2117" style:parent-style-name="Βασικό" style:family="paragraph">
      <style:text-properties style:font-name="Arial" style:font-weight-complex="bold" fo:language="en" fo:country="US"/>
    </style:style>
    <style:style style:name="P2118" style:parent-style-name="Βασικό" style:family="paragraph">
      <style:text-properties style:font-name="Arial" style:font-weight-complex="bold" fo:language="en" fo:country="US"/>
    </style:style>
    <style:style style:name="P2119" style:parent-style-name="Βασικό" style:family="paragraph">
      <style:text-properties style:font-name="Arial" style:font-weight-complex="bold" fo:language="en" fo:country="US"/>
    </style:style>
    <style:style style:name="P2120" style:parent-style-name="Βασικό" style:family="paragraph">
      <style:text-properties style:font-name="Arial" style:font-weight-complex="bold" fo:language="en" fo:country="US"/>
    </style:style>
    <style:style style:name="P2121" style:parent-style-name="Βασικό" style:family="paragraph">
      <style:text-properties style:font-name="Arial" style:font-weight-complex="bold"/>
    </style:style>
    <style:style style:name="P2122" style:parent-style-name="Βασικό" style:family="paragraph">
      <style:text-properties style:font-name="Arial" style:font-weight-complex="bold"/>
    </style:style>
    <style:style style:name="P2123" style:parent-style-name="Βασικό" style:family="paragraph">
      <style:text-properties style:font-name="Arial" style:font-weight-complex="bold"/>
    </style:style>
    <style:style style:name="P2124" style:parent-style-name="Βασικό" style:family="paragraph">
      <style:text-properties style:font-name="Arial" style:font-weight-complex="bold"/>
    </style:style>
    <style:style style:name="P2125" style:parent-style-name="Βασικό" style:family="paragraph">
      <style:text-properties style:font-name="Arial" style:font-weight-complex="bold"/>
    </style:style>
    <style:style style:name="P2126" style:parent-style-name="Βασικό" style:family="paragraph">
      <style:text-properties style:font-name="Arial" style:font-weight-complex="bold"/>
    </style:style>
    <style:style style:name="P2127" style:parent-style-name="Βασικό" style:family="paragraph">
      <style:text-properties style:font-name="Arial" style:font-weight-complex="bold"/>
    </style:style>
    <style:style style:name="P2128" style:parent-style-name="Βασικό" style:family="paragraph">
      <style:text-properties style:font-name="Arial" style:font-weight-complex="bold"/>
    </style:style>
    <style:style style:name="T2129" style:parent-style-name="Προεπιλεγμένηγραμματοσειρά" style:family="text">
      <style:text-properties style:font-name="Arial" fo:font-weight="bold" style:font-weight-asian="bold"/>
    </style:style>
    <style:style style:name="T2130" style:parent-style-name="Προεπιλεγμένηγραμματοσειρά" style:family="text">
      <style:text-properties style:font-name="Arial" fo:font-weight="bold" style:font-weight-asian="bold" fo:language="en" fo:country="US"/>
    </style:style>
    <style:style style:name="T2131" style:parent-style-name="Προεπιλεγμένηγραμματοσειρά" style:family="text">
      <style:text-properties style:font-name="Arial" fo:font-weight="bold" style:font-weight-asian="bold"/>
    </style:style>
    <style:style style:name="T2132" style:parent-style-name="Προεπιλεγμένηγραμματοσειρά" style:family="text">
      <style:text-properties style:font-name="Arial" fo:font-weight="bold" style:font-weight-asian="bold" fo:language="en" fo:country="US"/>
    </style:style>
    <style:style style:name="T2133" style:parent-style-name="Προεπιλεγμένηγραμματοσειρά" style:family="text">
      <style:text-properties style:font-name="Arial" fo:font-weight="bold" style:font-weight-asian="bold"/>
    </style:style>
    <style:style style:name="P2134" style:parent-style-name="Βασικό" style:family="paragraph">
      <style:text-properties style:font-name="Arial" fo:font-weight="bold" style:font-weight-asian="bold"/>
    </style:style>
    <style:style style:name="T2135" style:parent-style-name="Προεπιλεγμένηγραμματοσειρά" style:family="text">
      <style:text-properties style:font-name="Arial" fo:font-weight="bold" style:font-weight-asian="bold"/>
    </style:style>
    <style:style style:name="P2136" style:parent-style-name="Επικεφαλίδα3" style:family="paragraph">
      <style:text-properties fo:font-weight="normal" style:font-weight-asian="normal"/>
    </style:style>
    <style:style style:name="T2137" style:parent-style-name="Προεπιλεγμένηγραμματοσειρά" style:family="text">
      <style:text-properties fo:font-weight="normal" style:font-weight-asian="normal"/>
    </style:style>
    <style:style style:name="P2138" style:parent-style-name="Βασικό" style:family="paragraph">
      <style:text-properties style:font-name="Arial" style:font-name-asian="Arial Unicode MS" fo:font-weight="bold" style:font-weight-asian="bold"/>
    </style:style>
    <style:style style:name="P2139" style:parent-style-name="Βασικό" style:family="paragraph">
      <style:text-properties style:font-name="Arial"/>
    </style:style>
    <style:style style:name="T2140" style:parent-style-name="Προεπιλεγμένηγραμματοσειρά" style:family="text">
      <style:text-properties style:font-name="Arial"/>
    </style:style>
    <style:style style:name="P2141" style:parent-style-name="Βασικό" style:family="paragraph">
      <style:text-properties style:font-name="Arial"/>
    </style:style>
    <style:style style:name="P2142" style:parent-style-name="Βασικό" style:family="paragraph">
      <style:text-properties style:font-name="Arial"/>
    </style:style>
    <style:style style:name="T2143" style:parent-style-name="Προεπιλεγμένηγραμματοσειρά" style:family="text">
      <style:text-properties style:font-name="Arial"/>
    </style:style>
    <style:style style:name="P2144" style:parent-style-name="Βασικό" style:family="paragraph">
      <style:text-properties style:font-name="Arial"/>
    </style:style>
    <style:style style:name="P2145" style:parent-style-name="Βασικό" style:family="paragraph">
      <style:text-properties style:font-name="Arial"/>
    </style:style>
    <style:style style:name="P2146" style:parent-style-name="Σώμακείμενουμεεσοχή" style:family="paragraph">
      <style:paragraph-properties fo:margin-left="0in">
        <style:tab-stops/>
      </style:paragraph-properties>
    </style:style>
    <style:style style:name="P2147" style:parent-style-name="Βασικό" style:family="paragraph">
      <style:text-properties style:font-name="Arial"/>
    </style:style>
    <style:style style:name="T2148" style:parent-style-name="Προεπιλεγμένηγραμματοσειρά" style:family="text">
      <style:text-properties style:font-name="Arial"/>
    </style:style>
    <style:style style:name="P2149" style:parent-style-name="Βασικό" style:family="paragraph">
      <style:text-properties style:font-name="Arial"/>
    </style:style>
    <style:style style:name="P2150" style:parent-style-name="Βασικό" style:family="paragraph">
      <style:text-properties style:font-name="Arial"/>
    </style:style>
    <style:style style:name="T2151" style:parent-style-name="Προεπιλεγμένηγραμματοσειρά" style:family="text">
      <style:text-properties style:font-name="Arial"/>
    </style:style>
    <style:style style:name="P2152" style:parent-style-name="Βασικό" style:family="paragraph">
      <style:text-properties style:font-name="Arial"/>
    </style:style>
    <style:style style:name="P2153" style:parent-style-name="Βασικό" style:family="paragraph">
      <style:text-properties style:font-name="Arial"/>
    </style:style>
    <style:style style:name="P2154" style:parent-style-name="Βασικό" style:family="paragraph">
      <style:text-properties style:font-name="Arial"/>
    </style:style>
    <style:style style:name="P2155" style:parent-style-name="Σώμακείμενουμεεσοχή" style:family="paragraph">
      <style:paragraph-properties fo:margin-left="0in">
        <style:tab-stops/>
      </style:paragraph-properties>
    </style:style>
    <style:style style:name="P2156" style:parent-style-name="Βασικό" style:family="paragraph">
      <style:text-properties style:font-name="Arial"/>
    </style:style>
    <style:style style:name="T2157" style:parent-style-name="Προεπιλεγμένηγραμματοσειρά" style:family="text">
      <style:text-properties style:font-name="Arial"/>
    </style:style>
    <style:style style:name="P2158" style:parent-style-name="Βασικό" style:family="paragraph">
      <style:text-properties style:font-name="Arial"/>
    </style:style>
    <style:style style:name="P2159" style:parent-style-name="Βασικό" style:family="paragraph">
      <style:text-properties style:font-name="Arial"/>
    </style:style>
    <style:style style:name="T2160" style:parent-style-name="Προεπιλεγμένηγραμματοσειρά" style:family="text">
      <style:text-properties style:font-name="Arial"/>
    </style:style>
    <style:style style:name="P2161" style:parent-style-name="Βασικό" style:family="paragraph">
      <style:text-properties style:font-name="Arial"/>
    </style:style>
    <style:style style:name="P2162" style:parent-style-name="Βασικό" style:family="paragraph">
      <style:text-properties style:font-name="Arial"/>
    </style:style>
    <style:style style:name="P2163" style:parent-style-name="Βασικό" style:family="paragraph">
      <style:text-properties style:font-name="Arial"/>
    </style:style>
    <style:style style:name="P2164" style:parent-style-name="Σώμακείμενουμεεσοχή" style:family="paragraph">
      <style:paragraph-properties fo:margin-left="0in">
        <style:tab-stops/>
      </style:paragraph-properties>
    </style:style>
    <style:style style:name="P2165" style:parent-style-name="Βασικό" style:family="paragraph">
      <style:text-properties style:font-name="Arial"/>
    </style:style>
    <style:style style:name="P2166" style:parent-style-name="Βασικό" style:family="paragraph">
      <style:text-properties style:font-name="Arial"/>
    </style:style>
    <style:style style:name="T2167" style:parent-style-name="Προεπιλεγμένηγραμματοσειρά" style:family="text">
      <style:text-properties style:font-name="Arial"/>
    </style:style>
    <style:style style:name="P2168" style:parent-style-name="Βασικό" style:family="paragraph">
      <style:text-properties style:font-name="Arial"/>
    </style:style>
    <style:style style:name="P2169" style:parent-style-name="Βασικό" style:family="paragraph">
      <style:text-properties style:font-name="Arial"/>
    </style:style>
    <style:style style:name="T2170" style:parent-style-name="Προεπιλεγμένηγραμματοσειρά" style:family="text">
      <style:text-properties style:font-name="Arial"/>
    </style:style>
    <style:style style:name="P2171" style:parent-style-name="Βασικό" style:family="paragraph">
      <style:text-properties style:font-name="Arial"/>
    </style:style>
    <style:style style:name="P2172" style:parent-style-name="Βασικό" style:family="paragraph">
      <style:text-properties style:font-name="Arial"/>
    </style:style>
    <style:style style:name="P2173" style:parent-style-name="Βασικό" style:family="paragraph">
      <style:text-properties style:font-name="Arial"/>
    </style:style>
    <style:style style:name="P2174" style:parent-style-name="Σώμακείμενουμεεσοχή" style:family="paragraph">
      <style:paragraph-properties fo:margin-left="0in">
        <style:tab-stops/>
      </style:paragraph-properties>
    </style:style>
    <style:style style:name="P2175" style:parent-style-name="Βασικό" style:family="paragraph">
      <style:text-properties style:font-name="Arial"/>
    </style:style>
    <style:style style:name="P2176" style:parent-style-name="Βασικό" style:family="paragraph">
      <style:text-properties style:font-name="Arial"/>
    </style:style>
    <style:style style:name="T2177" style:parent-style-name="Προεπιλεγμένηγραμματοσειρά" style:family="text">
      <style:text-properties style:font-name="Arial"/>
    </style:style>
    <style:style style:name="P2178" style:parent-style-name="Βασικό" style:family="paragraph">
      <style:text-properties style:font-name="Arial"/>
    </style:style>
    <style:style style:name="P2179" style:parent-style-name="Βασικό" style:family="paragraph">
      <style:text-properties style:font-name="Arial"/>
    </style:style>
    <style:style style:name="T2180" style:parent-style-name="Προεπιλεγμένηγραμματοσειρά" style:family="text">
      <style:text-properties style:font-name="Arial"/>
    </style:style>
    <style:style style:name="P2181" style:parent-style-name="Βασικό" style:family="paragraph">
      <style:text-properties style:font-name="Arial"/>
    </style:style>
    <style:style style:name="P2182" style:parent-style-name="Βασικό" style:family="paragraph">
      <style:text-properties style:font-name="Arial"/>
    </style:style>
    <style:style style:name="P2183" style:parent-style-name="Βασικό" style:family="paragraph">
      <style:text-properties style:font-name="Arial"/>
    </style:style>
    <style:style style:name="P2184" style:parent-style-name="Σώμακείμενουμεεσοχή" style:family="paragraph">
      <style:paragraph-properties fo:margin-left="0in">
        <style:tab-stops/>
      </style:paragraph-properties>
    </style:style>
    <style:style style:name="P2185" style:parent-style-name="Βασικό" style:family="paragraph">
      <style:text-properties style:font-name="Arial"/>
    </style:style>
    <style:style style:name="P2186" style:parent-style-name="Βασικό" style:family="paragraph">
      <style:text-properties style:font-name="Arial"/>
    </style:style>
    <style:style style:name="T2187" style:parent-style-name="Προεπιλεγμένηγραμματοσειρά" style:family="text">
      <style:text-properties style:font-name="Arial"/>
    </style:style>
    <style:style style:name="P2188" style:parent-style-name="Βασικό" style:family="paragraph">
      <style:text-properties style:font-name="Arial"/>
    </style:style>
    <style:style style:name="P2189" style:parent-style-name="Βασικό" style:family="paragraph">
      <style:text-properties style:font-name="Arial"/>
    </style:style>
    <style:style style:name="T2190" style:parent-style-name="Προεπιλεγμένηγραμματοσειρά" style:family="text">
      <style:text-properties style:font-name="Arial"/>
    </style:style>
    <style:style style:name="P2191" style:parent-style-name="Βασικό" style:family="paragraph">
      <style:text-properties style:font-name="Arial"/>
    </style:style>
    <style:style style:name="P2192" style:parent-style-name="Βασικό" style:family="paragraph">
      <style:text-properties style:font-name="Arial"/>
    </style:style>
    <style:style style:name="P2193" style:parent-style-name="Βασικό" style:family="paragraph">
      <style:text-properties style:font-name="Arial"/>
    </style:style>
    <style:style style:name="P2194" style:parent-style-name="Σώμακείμενουμεεσοχή" style:family="paragraph">
      <style:paragraph-properties fo:margin-left="0in">
        <style:tab-stops/>
      </style:paragraph-properties>
    </style:style>
    <style:style style:name="P2195" style:parent-style-name="Βασικό" style:family="paragraph">
      <style:text-properties style:font-name="Arial"/>
    </style:style>
    <style:style style:name="P2196" style:parent-style-name="Βασικό" style:family="paragraph">
      <style:text-properties style:font-name="Arial"/>
    </style:style>
    <style:style style:name="T2197" style:parent-style-name="Προεπιλεγμένηγραμματοσειρά" style:family="text">
      <style:text-properties style:font-name="Arial"/>
    </style:style>
    <style:style style:name="P2198" style:parent-style-name="Βασικό" style:family="paragraph">
      <style:text-properties style:font-name="Arial"/>
    </style:style>
    <style:style style:name="P2199" style:parent-style-name="Βασικό" style:family="paragraph">
      <style:text-properties style:font-name="Arial"/>
    </style:style>
    <style:style style:name="T2200" style:parent-style-name="Προεπιλεγμένηγραμματοσειρά" style:family="text">
      <style:text-properties style:font-name="Arial"/>
    </style:style>
    <style:style style:name="P2201" style:parent-style-name="Βασικό" style:family="paragraph">
      <style:text-properties style:font-name="Arial"/>
    </style:style>
    <style:style style:name="P2202" style:parent-style-name="Βασικό" style:family="paragraph">
      <style:text-properties style:font-name="Arial"/>
    </style:style>
    <style:style style:name="P2203" style:parent-style-name="Σώμακείμενουμεεσοχή" style:family="paragraph">
      <style:paragraph-properties fo:margin-left="0in">
        <style:tab-stops/>
      </style:paragraph-properties>
    </style:style>
    <style:style style:name="P2204" style:parent-style-name="Βασικό" style:family="paragraph">
      <style:text-properties style:font-name="Arial"/>
    </style:style>
    <style:style style:name="T2205" style:parent-style-name="Προεπιλεγμένηγραμματοσειρά" style:family="text">
      <style:text-properties style:font-name="Arial"/>
    </style:style>
    <style:style style:name="P2206" style:parent-style-name="Βασικό" style:family="paragraph">
      <style:text-properties style:font-name="Arial"/>
    </style:style>
    <style:style style:name="P2207" style:parent-style-name="Βασικό" style:family="paragraph">
      <style:text-properties style:font-name="Arial"/>
    </style:style>
    <style:style style:name="T2208" style:parent-style-name="Προεπιλεγμένηγραμματοσειρά" style:family="text">
      <style:text-properties style:font-name="Arial"/>
    </style:style>
    <style:style style:name="P2209" style:parent-style-name="Βασικό" style:family="paragraph">
      <style:text-properties style:font-name="Arial"/>
    </style:style>
    <style:style style:name="P2210" style:parent-style-name="Βασικό" style:family="paragraph">
      <style:text-properties style:font-name="Arial"/>
    </style:style>
    <style:style style:name="P2211" style:parent-style-name="Σώμακείμενουμεεσοχή" style:family="paragraph">
      <style:paragraph-properties fo:margin-left="0in">
        <style:tab-stops/>
      </style:paragraph-properties>
    </style:style>
    <style:style style:name="P2212" style:parent-style-name="Βασικό" style:family="paragraph">
      <style:text-properties style:font-name="Arial"/>
    </style:style>
    <style:style style:name="P2213" style:parent-style-name="Βασικό" style:family="paragraph">
      <style:text-properties style:font-name="Arial"/>
    </style:style>
    <style:style style:name="T2214" style:parent-style-name="Προεπιλεγμένηγραμματοσειρά" style:family="text">
      <style:text-properties style:font-name="Arial"/>
    </style:style>
    <style:style style:name="P2215" style:parent-style-name="Βασικό" style:family="paragraph">
      <style:text-properties style:font-name="Arial"/>
    </style:style>
    <style:style style:name="P2216" style:parent-style-name="Βασικό" style:family="paragraph">
      <style:text-properties style:font-name="Arial"/>
    </style:style>
    <style:style style:name="T2217" style:parent-style-name="Προεπιλεγμένηγραμματοσειρά" style:family="text">
      <style:text-properties style:font-name="Arial"/>
    </style:style>
    <style:style style:name="P2218" style:parent-style-name="Βασικό" style:family="paragraph">
      <style:text-properties style:font-name="Arial"/>
    </style:style>
    <style:style style:name="P2219" style:parent-style-name="Βασικό" style:family="paragraph">
      <style:text-properties style:font-name="Arial"/>
    </style:style>
    <style:style style:name="P2220" style:parent-style-name="Σώμακείμενουμεεσοχή" style:family="paragraph">
      <style:paragraph-properties fo:margin-left="0in">
        <style:tab-stops/>
      </style:paragraph-properties>
    </style:style>
    <style:style style:name="P2221" style:parent-style-name="Βασικό" style:family="paragraph">
      <style:text-properties style:font-name="Arial"/>
    </style:style>
    <style:style style:name="P2222" style:parent-style-name="Βασικό" style:family="paragraph">
      <style:text-properties style:font-name="Arial"/>
    </style:style>
    <style:style style:name="T2223" style:parent-style-name="Προεπιλεγμένηγραμματοσειρά" style:family="text">
      <style:text-properties style:font-name="Arial"/>
    </style:style>
    <style:style style:name="P2224" style:parent-style-name="Βασικό" style:family="paragraph">
      <style:text-properties style:font-name="Arial"/>
    </style:style>
    <style:style style:name="P2225" style:parent-style-name="Βασικό" style:family="paragraph">
      <style:text-properties style:font-name="Arial"/>
    </style:style>
    <style:style style:name="T2226" style:parent-style-name="Προεπιλεγμένηγραμματοσειρά" style:family="text">
      <style:text-properties style:font-name="Arial"/>
    </style:style>
    <style:style style:name="P2227" style:parent-style-name="Βασικό" style:family="paragraph">
      <style:text-properties style:font-name="Arial"/>
    </style:style>
    <style:style style:name="P2228" style:parent-style-name="Βασικό" style:family="paragraph">
      <style:text-properties style:font-name="Arial"/>
    </style:style>
    <style:style style:name="T2229" style:parent-style-name="Προεπιλεγμένηγραμματοσειρά" style:family="text">
      <style:text-properties style:font-name="Arial" fo:font-weight="bold" style:font-weight-asian="bold"/>
    </style:style>
    <style:style style:name="T2230" style:parent-style-name="Προεπιλεγμένηγραμματοσειρά" style:family="text">
      <style:text-properties style:font-name="Arial" fo:font-weight="bold" style:font-weight-asian="bold" fo:language="en" fo:country="US"/>
    </style:style>
    <style:style style:name="T2231" style:parent-style-name="Προεπιλεγμένηγραμματοσειρά" style:family="text">
      <style:text-properties style:font-name="Arial" fo:font-weight="bold" style:font-weight-asian="bold"/>
    </style:style>
    <style:style style:name="P2232" style:parent-style-name="Βασικό" style:family="paragraph">
      <style:text-properties style:font-name="Arial" fo:font-weight="bold" style:font-weight-asian="bold"/>
    </style:style>
    <style:style style:name="P2233" style:parent-style-name="Βασικό" style:family="paragraph">
      <style:text-properties style:font-name="Arial" fo:font-weight="bold" style:font-weight-asian="bold"/>
    </style:style>
    <style:style style:name="P2234" style:parent-style-name="Βασικό" style:family="paragraph">
      <style:text-properties style:font-name="Arial" fo:font-weight="bold" style:font-weight-asian="bold"/>
    </style:style>
    <style:style style:name="P2235" style:parent-style-name="Βασικό" style:family="paragraph">
      <style:text-properties style:font-name="Arial" fo:font-weight="bold" style:font-weight-asian="bold"/>
    </style:style>
    <style:style style:name="T2236" style:parent-style-name="Προεπιλεγμένηγραμματοσειρά" style:family="text">
      <style:text-properties style:font-name="Arial" fo:font-weight="bold" style:font-weight-asian="bold"/>
    </style:style>
    <style:style style:name="T2237" style:parent-style-name="Προεπιλεγμένηγραμματοσειρά" style:family="text">
      <style:text-properties style:font-name="Arial" fo:font-weight="bold" style:font-weight-asian="bold" fo:language="en" fo:country="US"/>
    </style:style>
    <style:style style:name="T2238" style:parent-style-name="Προεπιλεγμένηγραμματοσειρά" style:family="text">
      <style:text-properties style:font-name="Arial" fo:font-weight="bold" style:font-weight-asian="bold"/>
    </style:style>
    <style:style style:name="T2239" style:parent-style-name="Προεπιλεγμένηγραμματοσειρά" style:family="text">
      <style:text-properties style:font-name="Arial" fo:font-weight="bold" style:font-weight-asian="bold" fo:language="en" fo:country="US"/>
    </style:style>
    <style:style style:name="T2240" style:parent-style-name="Προεπιλεγμένηγραμματοσειρά" style:family="text">
      <style:text-properties style:font-name="Arial" fo:font-weight="bold" style:font-weight-asian="bold"/>
    </style:style>
    <style:style style:name="P2241" style:parent-style-name="Βασικό" style:family="paragraph">
      <style:text-properties style:font-name="Arial" fo:font-weight="bold" style:font-weight-asian="bold"/>
    </style:style>
    <style:style style:name="P2242" style:parent-style-name="Βασικό" style:family="paragraph">
      <style:text-properties style:font-name="Arial" fo:font-weight="bold" style:font-weight-asian="bold"/>
    </style:style>
    <style:style style:name="T2243" style:parent-style-name="Προεπιλεγμένηγραμματοσειρά" style:family="text">
      <style:text-properties style:font-name="Arial" fo:font-weight="bold" style:font-weight-asian="bold"/>
    </style:style>
    <style:style style:name="P2244" style:parent-style-name="Βασικό" style:family="paragraph">
      <style:text-properties style:font-name="Arial" fo:font-weight="bold" style:font-weight-asian="bold"/>
    </style:style>
    <style:style style:name="T2245" style:parent-style-name="Προεπιλεγμένηγραμματοσειρά" style:family="text">
      <style:text-properties style:font-name="Arial" fo:font-weight="bold" style:font-weight-asian="bold"/>
    </style:style>
    <style:style style:name="P2246" style:parent-style-name="Βασικό" style:family="paragraph">
      <style:text-properties style:font-name="Arial" fo:font-weight="bold" style:font-weight-asian="bold"/>
    </style:style>
    <style:style style:name="T2247" style:parent-style-name="Προεπιλεγμένηγραμματοσειρά" style:family="text">
      <style:text-properties style:font-name="Arial"/>
    </style:style>
    <style:style style:name="P2248" style:parent-style-name="Βασικό" style:family="paragraph">
      <style:text-properties style:font-name="Arial"/>
    </style:style>
    <style:style style:name="P2249" style:parent-style-name="Βασικό" style:family="paragraph">
      <style:text-properties style:font-name="Arial"/>
    </style:style>
    <style:style style:name="T2250" style:parent-style-name="Προεπιλεγμένηγραμματοσειρά" style:family="text">
      <style:text-properties style:font-name="Arial"/>
    </style:style>
    <style:style style:name="P2251" style:parent-style-name="Βασικό" style:family="paragraph">
      <style:text-properties style:font-name="Arial"/>
    </style:style>
    <style:style style:name="P2252" style:parent-style-name="Βασικό" style:family="paragraph">
      <style:text-properties style:font-name="Arial" fo:font-weight="bold" style:font-weight-asian="bold"/>
    </style:style>
    <style:style style:name="P2253" style:parent-style-name="Βασικό" style:family="paragraph">
      <style:text-properties style:font-name="Arial" fo:font-weight="bold" style:font-weight-asian="bold"/>
    </style:style>
    <style:style style:name="T2254" style:parent-style-name="Προεπιλεγμένηγραμματοσειρά" style:family="text">
      <style:text-properties style:font-name="Arial" fo:font-weight="bold" style:font-weight-asian="bold"/>
    </style:style>
    <style:style style:name="P2255" style:parent-style-name="Βασικό" style:family="paragraph">
      <style:text-properties style:font-name="Arial" fo:font-weight="bold" style:font-weight-asian="bold"/>
    </style:style>
    <style:style style:name="T2256" style:parent-style-name="Προεπιλεγμένηγραμματοσειρά" style:family="text">
      <style:text-properties style:font-name="Arial"/>
    </style:style>
    <style:style style:name="P2257" style:parent-style-name="Βασικό" style:family="paragraph">
      <style:text-properties style:font-name="Arial"/>
    </style:style>
    <style:style style:name="P2258" style:parent-style-name="Βασικό" style:family="paragraph">
      <style:text-properties style:font-name="Arial"/>
    </style:style>
    <style:style style:name="T2259" style:parent-style-name="Προεπιλεγμένηγραμματοσειρά" style:family="text">
      <style:text-properties style:font-name="Arial"/>
    </style:style>
    <style:style style:name="P2260" style:parent-style-name="Βασικό" style:family="paragraph">
      <style:text-properties style:font-name="Arial"/>
    </style:style>
    <style:style style:name="P2261" style:parent-style-name="Βασικό" style:family="paragraph">
      <style:text-properties style:font-name="Arial" fo:font-weight="bold" style:font-weight-asian="bold"/>
    </style:style>
    <style:style style:name="P2262" style:parent-style-name="Βασικό" style:family="paragraph">
      <style:text-properties style:font-name="Arial" fo:font-weight="bold" style:font-weight-asian="bold"/>
    </style:style>
    <style:style style:name="T2263" style:parent-style-name="Προεπιλεγμένηγραμματοσειρά" style:family="text">
      <style:text-properties style:font-name="Arial" fo:font-weight="bold" style:font-weight-asian="bold"/>
    </style:style>
    <style:style style:name="P2264" style:parent-style-name="Βασικό" style:family="paragraph">
      <style:text-properties style:font-name="Arial" fo:font-weight="bold" style:font-weight-asian="bold"/>
    </style:style>
    <style:style style:name="P2265" style:parent-style-name="Βασικό" style:family="paragraph">
      <style:text-properties style:font-name="Arial" fo:font-weight="bold" style:font-weight-asian="bold"/>
    </style:style>
    <style:style style:name="T2266" style:parent-style-name="Προεπιλεγμένηγραμματοσειρά" style:family="text">
      <style:text-properties style:font-name="Arial"/>
    </style:style>
    <style:style style:name="P2267" style:parent-style-name="Βασικό" style:family="paragraph">
      <style:text-properties style:font-name="Arial"/>
    </style:style>
    <style:style style:name="P2268" style:parent-style-name="Βασικό" style:family="paragraph">
      <style:text-properties style:font-name="Arial"/>
    </style:style>
    <style:style style:name="T2269" style:parent-style-name="Προεπιλεγμένηγραμματοσειρά" style:family="text">
      <style:text-properties style:font-name="Arial"/>
    </style:style>
    <style:style style:name="P2270" style:parent-style-name="Βασικό" style:family="paragraph">
      <style:text-properties style:font-name="Arial"/>
    </style:style>
    <style:style style:name="P2271" style:parent-style-name="Βασικό" style:family="paragraph">
      <style:text-properties style:font-name="Arial" fo:font-weight="bold" style:font-weight-asian="bold"/>
    </style:style>
    <style:style style:name="P2272" style:parent-style-name="Βασικό" style:family="paragraph">
      <style:text-properties style:font-name="Arial" fo:font-weight="bold" style:font-weight-asian="bold"/>
    </style:style>
    <style:style style:name="T2273" style:parent-style-name="Προεπιλεγμένηγραμματοσειρά" style:family="text">
      <style:text-properties style:font-name="Arial" fo:font-weight="bold" style:font-weight-asian="bold"/>
    </style:style>
    <style:style style:name="P2274" style:parent-style-name="Βασικό" style:family="paragraph">
      <style:text-properties style:font-name="Arial" fo:font-weight="bold" style:font-weight-asian="bold"/>
    </style:style>
    <style:style style:name="P2275" style:parent-style-name="Βασικό" style:family="paragraph">
      <style:text-properties style:font-name="Arial" fo:font-weight="bold" style:font-weight-asian="bold"/>
    </style:style>
    <style:style style:name="T2276" style:parent-style-name="Προεπιλεγμένηγραμματοσειρά" style:family="text">
      <style:text-properties style:font-name="Arial"/>
    </style:style>
    <style:style style:name="P2277" style:parent-style-name="Βασικό" style:family="paragraph">
      <style:text-properties style:font-name="Arial"/>
    </style:style>
    <style:style style:name="P2278" style:parent-style-name="Βασικό" style:family="paragraph">
      <style:text-properties style:font-name="Arial"/>
    </style:style>
    <style:style style:name="T2279" style:parent-style-name="Προεπιλεγμένηγραμματοσειρά" style:family="text">
      <style:text-properties style:font-name="Arial"/>
    </style:style>
    <style:style style:name="P2280" style:parent-style-name="Βασικό" style:family="paragraph">
      <style:text-properties style:font-name="Arial"/>
    </style:style>
    <style:style style:name="P2281" style:parent-style-name="Βασικό" style:family="paragraph">
      <style:text-properties style:font-name="Arial" fo:font-weight="bold" style:font-weight-asian="bold"/>
    </style:style>
    <style:style style:name="T2282" style:parent-style-name="Προεπιλεγμένηγραμματοσειρά" style:family="text">
      <style:text-properties style:font-name="Arial" fo:font-weight="bold" style:font-weight-asian="bold"/>
    </style:style>
    <style:style style:name="P2283" style:parent-style-name="Βασικό" style:family="paragraph">
      <style:text-properties style:font-name="Arial" fo:font-weight="bold" style:font-weight-asian="bold"/>
    </style:style>
    <style:style style:name="P2284" style:parent-style-name="Βασικό" style:family="paragraph">
      <style:text-properties style:font-name="Arial" fo:font-weight="bold" style:font-weight-asian="bold"/>
    </style:style>
    <style:style style:name="T2285" style:parent-style-name="Προεπιλεγμένηγραμματοσειρά" style:family="text">
      <style:text-properties style:font-name="Arial"/>
    </style:style>
    <style:style style:name="P2286" style:parent-style-name="Βασικό" style:family="paragraph">
      <style:text-properties style:font-name="Arial"/>
    </style:style>
    <style:style style:name="P2287" style:parent-style-name="Βασικό" style:family="paragraph">
      <style:text-properties style:font-name="Arial"/>
    </style:style>
    <style:style style:name="T2288" style:parent-style-name="Προεπιλεγμένηγραμματοσειρά" style:family="text">
      <style:text-properties style:font-name="Arial"/>
    </style:style>
    <style:style style:name="P2289" style:parent-style-name="Βασικό" style:family="paragraph">
      <style:text-properties style:font-name="Arial" fo:font-weight="bold" style:font-weight-asian="bold"/>
    </style:style>
    <style:style style:name="T2290" style:parent-style-name="Προεπιλεγμένηγραμματοσειρά" style:family="text">
      <style:text-properties style:font-name="Arial" fo:font-weight="bold" style:font-weight-asian="bold"/>
    </style:style>
    <style:style style:name="P2291" style:parent-style-name="Βασικό" style:family="paragraph">
      <style:text-properties style:font-name="Arial" fo:font-weight="bold" style:font-weight-asian="bold"/>
    </style:style>
    <style:style style:name="P2292" style:parent-style-name="Βασικό" style:family="paragraph">
      <style:text-properties style:font-name="Arial" fo:font-weight="bold" style:font-weight-asian="bold"/>
    </style:style>
    <style:style style:name="T2293" style:parent-style-name="Προεπιλεγμένηγραμματοσειρά" style:family="text">
      <style:text-properties style:font-name="Arial"/>
    </style:style>
    <style:style style:name="P2294" style:parent-style-name="Βασικό" style:family="paragraph">
      <style:text-properties style:font-name="Arial"/>
    </style:style>
    <style:style style:name="P2295" style:parent-style-name="Βασικό" style:family="paragraph">
      <style:text-properties style:font-name="Arial"/>
    </style:style>
    <style:style style:name="T2296" style:parent-style-name="Προεπιλεγμένηγραμματοσειρά" style:family="text">
      <style:text-properties style:font-name="Arial"/>
    </style:style>
    <style:style style:name="P2297" style:parent-style-name="Βασικό" style:family="paragraph">
      <style:text-properties style:font-name="Arial"/>
    </style:style>
    <style:style style:name="T2298" style:parent-style-name="Προεπιλεγμένηγραμματοσειρά" style:family="text">
      <style:text-properties style:font-name="Arial" fo:font-weight="bold" style:font-weight-asian="bold"/>
    </style:style>
    <style:style style:name="P2299" style:parent-style-name="Βασικό" style:family="paragraph">
      <style:text-properties style:font-name="Arial" fo:font-weight="bold" style:font-weight-asian="bold"/>
    </style:style>
    <style:style style:name="P2300" style:parent-style-name="Βασικό" style:family="paragraph">
      <style:text-properties style:font-name="Arial" fo:font-weight="bold" style:font-weight-asian="bold"/>
    </style:style>
    <style:style style:name="T2301" style:parent-style-name="Προεπιλεγμένηγραμματοσειρά" style:family="text">
      <style:text-properties style:font-name="Arial"/>
    </style:style>
    <style:style style:name="P2302" style:parent-style-name="Βασικό" style:family="paragraph">
      <style:text-properties style:font-name="Arial"/>
    </style:style>
    <style:style style:name="P2303" style:parent-style-name="Βασικό" style:family="paragraph">
      <style:text-properties style:font-name="Arial"/>
    </style:style>
    <style:style style:name="T2304" style:parent-style-name="Προεπιλεγμένηγραμματοσειρά" style:family="text">
      <style:text-properties style:font-name="Arial"/>
    </style:style>
    <style:style style:name="P2305" style:parent-style-name="Βασικό" style:family="paragraph">
      <style:text-properties style:font-name="Arial" fo:font-weight="bold" style:font-weight-asian="bold"/>
    </style:style>
    <style:style style:name="T2306" style:parent-style-name="Προεπιλεγμένηγραμματοσειρά" style:family="text">
      <style:text-properties style:font-name="Arial" fo:font-weight="bold" style:font-weight-asian="bold"/>
    </style:style>
    <style:style style:name="P2307" style:parent-style-name="Βασικό" style:family="paragraph">
      <style:text-properties style:font-name="Arial" fo:font-weight="bold" style:font-weight-asian="bold"/>
    </style:style>
    <style:style style:name="T2308" style:parent-style-name="Προεπιλεγμένηγραμματοσειρά" style:family="text">
      <style:text-properties style:font-name="Arial"/>
    </style:style>
    <style:style style:name="P2309" style:parent-style-name="Βασικό" style:family="paragraph">
      <style:text-properties style:font-name="Arial"/>
    </style:style>
    <style:style style:name="P2310" style:parent-style-name="Βασικό" style:family="paragraph">
      <style:text-properties style:font-name="Arial"/>
    </style:style>
    <style:style style:name="T2311" style:parent-style-name="Προεπιλεγμένηγραμματοσειρά" style:family="text">
      <style:text-properties style:font-name="Arial"/>
    </style:style>
    <style:style style:name="P2312" style:parent-style-name="Βασικό" style:family="paragraph">
      <style:text-properties style:font-name="Arial"/>
    </style:style>
    <style:style style:name="P2313" style:parent-style-name="Βασικό" style:family="paragraph">
      <style:text-properties style:font-name="Arial" fo:font-weight="bold" style:font-weight-asian="bold"/>
    </style:style>
    <style:style style:name="T2314" style:parent-style-name="Προεπιλεγμένηγραμματοσειρά" style:family="text">
      <style:text-properties style:font-name="Arial" fo:font-weight="bold" style:font-weight-asian="bold"/>
    </style:style>
    <style:style style:name="P2315" style:parent-style-name="Βασικό" style:family="paragraph">
      <style:text-properties style:font-name="Arial" fo:font-weight="bold" style:font-weight-asian="bold"/>
    </style:style>
    <style:style style:name="T2316" style:parent-style-name="Προεπιλεγμένηγραμματοσειρά" style:family="text">
      <style:text-properties style:font-name="Arial"/>
    </style:style>
    <style:style style:name="P2317" style:parent-style-name="Βασικό" style:family="paragraph">
      <style:text-properties style:font-name="Arial"/>
    </style:style>
    <style:style style:name="P2318" style:parent-style-name="Βασικό" style:family="paragraph">
      <style:text-properties style:font-name="Arial"/>
    </style:style>
    <style:style style:name="T2319" style:parent-style-name="Προεπιλεγμένηγραμματοσειρά" style:family="text">
      <style:text-properties style:font-name="Arial"/>
    </style:style>
    <style:style style:name="P2320" style:parent-style-name="Βασικό" style:family="paragraph">
      <style:text-properties style:font-name="Arial"/>
    </style:style>
    <style:style style:name="P2321" style:parent-style-name="Βασικό" style:family="paragraph">
      <style:text-properties style:font-name="Arial" fo:font-weight="bold" style:font-weight-asian="bold"/>
    </style:style>
    <style:style style:name="T2322" style:parent-style-name="Προεπιλεγμένηγραμματοσειρά" style:family="text">
      <style:text-properties style:font-name="Arial" fo:font-weight="bold" style:font-weight-asian="bold"/>
    </style:style>
    <style:style style:name="P2323" style:parent-style-name="Βασικό" style:family="paragraph">
      <style:text-properties style:font-name="Arial" fo:font-weight="bold" style:font-weight-asian="bold"/>
    </style:style>
    <style:style style:name="P2324" style:parent-style-name="Βασικό" style:family="paragraph">
      <style:text-properties style:font-name="Arial" fo:font-weight="bold" style:font-weight-asian="bold"/>
    </style:style>
    <style:style style:name="T2325" style:parent-style-name="Προεπιλεγμένηγραμματοσειρά" style:family="text">
      <style:text-properties style:font-name="Arial"/>
    </style:style>
    <style:style style:name="P2326" style:parent-style-name="Βασικό" style:family="paragraph">
      <style:text-properties style:font-name="Arial"/>
    </style:style>
    <style:style style:name="P2327" style:parent-style-name="Βασικό" style:family="paragraph">
      <style:text-properties style:font-name="Arial"/>
    </style:style>
    <style:style style:name="T2328" style:parent-style-name="Προεπιλεγμένηγραμματοσειρά" style:family="text">
      <style:text-properties style:font-name="Arial"/>
    </style:style>
    <style:style style:name="P2329" style:parent-style-name="Βασικό" style:family="paragraph">
      <style:text-properties style:font-name="Arial"/>
    </style:style>
    <style:style style:name="P2330" style:parent-style-name="Βασικό" style:family="paragraph">
      <style:text-properties style:font-name="Arial" fo:font-weight="bold" style:font-weight-asian="bold"/>
    </style:style>
    <style:style style:name="T2331" style:parent-style-name="Προεπιλεγμένηγραμματοσειρά" style:family="text">
      <style:text-properties style:font-name="Arial" fo:font-weight="bold" style:font-weight-asian="bold"/>
    </style:style>
    <style:style style:name="T2332" style:parent-style-name="Προεπιλεγμένηγραμματοσειρά" style:family="text">
      <style:text-properties style:font-name="Arial" fo:font-weight="bold" style:font-weight-asian="bold" fo:language="en" fo:country="US"/>
    </style:style>
    <style:style style:name="T2333" style:parent-style-name="Προεπιλεγμένηγραμματοσειρά" style:family="text">
      <style:text-properties style:font-name="Arial" fo:font-weight="bold" style:font-weight-asian="bold"/>
    </style:style>
    <style:style style:name="P2334" style:parent-style-name="Βασικό" style:family="paragraph">
      <style:text-properties style:font-name="Arial" fo:font-weight="bold" style:font-weight-asian="bold"/>
    </style:style>
    <style:style style:name="P2335" style:parent-style-name="Βασικό" style:family="paragraph">
      <style:text-properties style:font-name="Arial" fo:font-weight="bold" style:font-weight-asian="bold"/>
    </style:style>
    <style:style style:name="P2336" style:parent-style-name="Βασικό" style:family="paragraph">
      <style:text-properties style:font-name="Arial" fo:font-weight="bold" style:font-weight-asian="bold"/>
    </style:style>
    <style:style style:name="P2337" style:parent-style-name="Βασικό" style:family="paragraph">
      <style:text-properties style:font-name="Arial" fo:font-weight="bold" style:font-weight-asian="bold"/>
    </style:style>
    <style:style style:name="P2338" style:parent-style-name="Βασικό" style:family="paragraph">
      <style:text-properties style:font-name="Arial" fo:font-weight="bold" style:font-weight-asian="bold"/>
    </style:style>
    <style:style style:name="T2339" style:parent-style-name="Προεπιλεγμένηγραμματοσειρά" style:family="text">
      <style:text-properties style:font-name="Arial" fo:font-weight="bold" style:font-weight-asian="bold"/>
    </style:style>
    <style:style style:name="T2340" style:parent-style-name="Προεπιλεγμένηγραμματοσειρά" style:family="text">
      <style:text-properties style:font-name="Arial" fo:font-weight="bold" style:font-weight-asian="bold" fo:language="en" fo:country="US"/>
    </style:style>
    <style:style style:name="T2341" style:parent-style-name="Προεπιλεγμένηγραμματοσειρά" style:family="text">
      <style:text-properties style:font-name="Arial" fo:font-weight="bold" style:font-weight-asian="bold"/>
    </style:style>
    <style:style style:name="T2342" style:parent-style-name="Προεπιλεγμένηγραμματοσειρά" style:family="text">
      <style:text-properties style:font-name="Arial" fo:font-weight="bold" style:font-weight-asian="bold" fo:language="en" fo:country="US"/>
    </style:style>
    <style:style style:name="T2343" style:parent-style-name="Προεπιλεγμένηγραμματοσειρά" style:family="text">
      <style:text-properties style:font-name="Arial" fo:font-weight="bold" style:font-weight-asian="bold"/>
    </style:style>
    <style:style style:name="P2344" style:parent-style-name="Βασικό" style:family="paragraph">
      <style:text-properties style:font-name="Arial" fo:font-weight="bold" style:font-weight-asian="bold"/>
    </style:style>
    <style:style style:name="T2345" style:parent-style-name="Προεπιλεγμένηγραμματοσειρά" style:family="text">
      <style:text-properties style:font-name="Arial" fo:font-weight="bold" style:font-weight-asian="bold"/>
    </style:style>
    <style:style style:name="P2346" style:parent-style-name="Βασικό" style:family="paragraph">
      <style:text-properties style:font-name="Arial" fo:font-weight="bold" style:font-weight-asian="bold"/>
    </style:style>
    <style:style style:name="T2347" style:parent-style-name="Προεπιλεγμένηγραμματοσειρά" style:family="text">
      <style:text-properties style:font-name="Arial" fo:font-weight="bold" style:font-weight-asian="bold"/>
    </style:style>
    <style:style style:name="P2348" style:parent-style-name="Βασικό" style:family="paragraph">
      <style:text-properties style:font-name="Arial" fo:font-weight="bold" style:font-weight-asian="bold"/>
    </style:style>
    <style:style style:name="T2349" style:parent-style-name="Προεπιλεγμένηγραμματοσειρά" style:family="text">
      <style:text-properties style:font-name="Arial"/>
    </style:style>
    <style:style style:name="P2350" style:parent-style-name="Βασικό" style:family="paragraph">
      <style:text-properties style:font-name="Arial"/>
    </style:style>
    <style:style style:name="T2351" style:parent-style-name="Προεπιλεγμένηγραμματοσειρά" style:family="text">
      <style:text-properties style:font-name="Arial"/>
    </style:style>
    <style:style style:name="P2352" style:parent-style-name="Βασικό" style:family="paragraph">
      <style:text-properties style:font-name="Arial"/>
    </style:style>
    <style:style style:name="P2353" style:parent-style-name="Βασικό" style:family="paragraph">
      <style:text-properties style:font-name="Arial" fo:font-weight="bold" style:font-weight-asian="bold"/>
    </style:style>
    <style:style style:name="T2354" style:parent-style-name="Προεπιλεγμένηγραμματοσειρά" style:family="text">
      <style:text-properties style:font-name="Arial" fo:font-weight="bold" style:font-weight-asian="bold"/>
    </style:style>
    <style:style style:name="P2355" style:parent-style-name="Βασικό" style:family="paragraph">
      <style:text-properties style:font-name="Arial" fo:font-weight="bold" style:font-weight-asian="bold"/>
    </style:style>
    <style:style style:name="T2356" style:parent-style-name="Προεπιλεγμένηγραμματοσειρά" style:family="text">
      <style:text-properties style:font-name="Arial"/>
    </style:style>
    <style:style style:name="P2357" style:parent-style-name="Βασικό" style:family="paragraph">
      <style:text-properties style:font-name="Arial"/>
    </style:style>
    <style:style style:name="P2358" style:parent-style-name="Βασικό" style:family="paragraph">
      <style:text-properties style:font-name="Arial"/>
    </style:style>
    <style:style style:name="T2359" style:parent-style-name="Προεπιλεγμένηγραμματοσειρά" style:family="text">
      <style:text-properties style:font-name="Arial"/>
    </style:style>
    <style:style style:name="P2360" style:parent-style-name="Βασικό" style:family="paragraph">
      <style:text-properties style:font-name="Arial"/>
    </style:style>
    <style:style style:name="P2361" style:parent-style-name="Βασικό" style:family="paragraph">
      <style:text-properties style:font-name="Arial" fo:font-weight="bold" style:font-weight-asian="bold"/>
    </style:style>
    <style:style style:name="P2362" style:parent-style-name="Βασικό" style:family="paragraph">
      <style:text-properties style:font-name="Arial" fo:font-weight="bold" style:font-weight-asian="bold"/>
    </style:style>
    <style:style style:name="T2363" style:parent-style-name="Προεπιλεγμένηγραμματοσειρά" style:family="text">
      <style:text-properties style:font-name="Arial" fo:font-weight="bold" style:font-weight-asian="bold"/>
    </style:style>
    <style:style style:name="P2364" style:parent-style-name="Βασικό" style:family="paragraph">
      <style:text-properties style:font-name="Arial" fo:font-weight="bold" style:font-weight-asian="bold"/>
    </style:style>
    <style:style style:name="T2365" style:parent-style-name="Προεπιλεγμένηγραμματοσειρά" style:family="text">
      <style:text-properties style:font-name="Arial"/>
    </style:style>
    <style:style style:name="P2366" style:parent-style-name="Βασικό" style:family="paragraph">
      <style:text-properties style:font-name="Arial"/>
    </style:style>
    <style:style style:name="P2367" style:parent-style-name="Βασικό" style:family="paragraph">
      <style:text-properties style:font-name="Arial"/>
    </style:style>
    <style:style style:name="T2368" style:parent-style-name="Προεπιλεγμένηγραμματοσειρά" style:family="text">
      <style:text-properties style:font-name="Arial"/>
    </style:style>
    <style:style style:name="P2369" style:parent-style-name="Βασικό" style:family="paragraph">
      <style:text-properties style:font-name="Arial"/>
    </style:style>
    <style:style style:name="P2370" style:parent-style-name="Βασικό" style:family="paragraph">
      <style:text-properties style:font-name="Arial" fo:font-weight="bold" style:font-weight-asian="bold"/>
    </style:style>
    <style:style style:name="P2371" style:parent-style-name="Βασικό" style:family="paragraph">
      <style:text-properties style:font-name="Arial" fo:font-weight="bold" style:font-weight-asian="bold"/>
    </style:style>
    <style:style style:name="T2372" style:parent-style-name="Προεπιλεγμένηγραμματοσειρά" style:family="text">
      <style:text-properties style:font-name="Arial" fo:font-weight="bold" style:font-weight-asian="bold"/>
    </style:style>
    <style:style style:name="P2373" style:parent-style-name="Βασικό" style:family="paragraph">
      <style:text-properties style:font-name="Arial" fo:font-weight="bold" style:font-weight-asian="bold"/>
    </style:style>
    <style:style style:name="T2374" style:parent-style-name="Προεπιλεγμένηγραμματοσειρά" style:family="text">
      <style:text-properties style:font-name="Arial"/>
    </style:style>
    <style:style style:name="P2375" style:parent-style-name="Βασικό" style:family="paragraph">
      <style:text-properties style:font-name="Arial"/>
    </style:style>
    <style:style style:name="P2376" style:parent-style-name="Βασικό" style:family="paragraph">
      <style:text-properties style:font-name="Arial"/>
    </style:style>
    <style:style style:name="T2377" style:parent-style-name="Προεπιλεγμένηγραμματοσειρά" style:family="text">
      <style:text-properties style:font-name="Arial"/>
    </style:style>
    <style:style style:name="P2378" style:parent-style-name="Βασικό" style:family="paragraph">
      <style:text-properties style:font-name="Arial"/>
    </style:style>
    <style:style style:name="T2379" style:parent-style-name="Προεπιλεγμένηγραμματοσειρά" style:family="text">
      <style:text-properties style:font-name="Arial" fo:font-weight="bold" style:font-weight-asian="bold"/>
    </style:style>
    <style:style style:name="P2380" style:parent-style-name="Βασικό" style:family="paragraph">
      <style:text-properties style:font-name="Arial" fo:font-weight="bold" style:font-weight-asian="bold"/>
    </style:style>
    <style:style style:name="T2381" style:parent-style-name="Προεπιλεγμένηγραμματοσειρά" style:family="text">
      <style:text-properties style:font-name="Arial"/>
    </style:style>
    <style:style style:name="P2382" style:parent-style-name="Βασικό" style:family="paragraph">
      <style:text-properties style:font-name="Arial"/>
    </style:style>
    <style:style style:name="P2383" style:parent-style-name="Βασικό" style:family="paragraph">
      <style:text-properties style:font-name="Arial"/>
    </style:style>
    <style:style style:name="T2384" style:parent-style-name="Προεπιλεγμένηγραμματοσειρά" style:family="text">
      <style:text-properties style:font-name="Arial"/>
    </style:style>
    <style:style style:name="T2385" style:parent-style-name="Προεπιλεγμένηγραμματοσειρά" style:family="text">
      <style:text-properties style:font-name="Arial" fo:font-weight="bold" style:font-weight-asian="bold"/>
    </style:style>
    <style:style style:name="P2386" style:parent-style-name="Βασικό" style:family="paragraph">
      <style:text-properties style:font-name="Arial" fo:font-weight="bold" style:font-weight-asian="bold"/>
    </style:style>
    <style:style style:name="T2387" style:parent-style-name="Προεπιλεγμένηγραμματοσειρά" style:family="text">
      <style:text-properties style:font-name="Arial"/>
    </style:style>
    <style:style style:name="P2388" style:parent-style-name="Βασικό" style:family="paragraph">
      <style:text-properties style:font-name="Arial"/>
    </style:style>
    <style:style style:name="P2389" style:parent-style-name="Βασικό" style:family="paragraph">
      <style:text-properties style:font-name="Arial"/>
    </style:style>
    <style:style style:name="T2390" style:parent-style-name="Προεπιλεγμένηγραμματοσειρά" style:family="text">
      <style:text-properties style:font-name="Arial"/>
    </style:style>
    <style:style style:name="T2391" style:parent-style-name="Προεπιλεγμένηγραμματοσειρά" style:family="text">
      <style:text-properties style:font-name="Arial" fo:font-weight="bold" style:font-weight-asian="bold"/>
    </style:style>
    <style:style style:name="P2392" style:parent-style-name="Βασικό" style:family="paragraph">
      <style:text-properties style:font-name="Arial" fo:font-weight="bold" style:font-weight-asian="bold"/>
    </style:style>
    <style:style style:name="T2393" style:parent-style-name="Προεπιλεγμένηγραμματοσειρά" style:family="text">
      <style:text-properties style:font-name="Arial"/>
    </style:style>
    <style:style style:name="P2394" style:parent-style-name="Βασικό" style:family="paragraph">
      <style:text-properties style:font-name="Arial"/>
    </style:style>
    <style:style style:name="P2395" style:parent-style-name="Βασικό" style:family="paragraph">
      <style:text-properties style:font-name="Arial"/>
    </style:style>
    <style:style style:name="T2396" style:parent-style-name="Προεπιλεγμένηγραμματοσειρά" style:family="text">
      <style:text-properties style:font-name="Arial"/>
    </style:style>
    <style:style style:name="P2397" style:parent-style-name="Βασικό" style:family="paragraph">
      <style:text-properties style:font-name="Arial"/>
    </style:style>
    <style:style style:name="P2398" style:parent-style-name="Βασικό" style:family="paragraph">
      <style:text-properties style:font-name="Arial" fo:font-weight="bold" style:font-weight-asian="bold"/>
    </style:style>
    <style:style style:name="T2399" style:parent-style-name="Προεπιλεγμένηγραμματοσειρά" style:family="text">
      <style:text-properties style:font-name="Arial" fo:font-weight="bold" style:font-weight-asian="bold"/>
    </style:style>
    <style:style style:name="P2400" style:parent-style-name="Βασικό" style:family="paragraph">
      <style:text-properties style:font-name="Arial" fo:font-weight="bold" style:font-weight-asian="bold"/>
    </style:style>
    <style:style style:name="T2401" style:parent-style-name="Προεπιλεγμένηγραμματοσειρά" style:family="text">
      <style:text-properties style:font-name="Arial"/>
    </style:style>
    <style:style style:name="P2402" style:parent-style-name="Βασικό" style:family="paragraph">
      <style:text-properties style:font-name="Arial"/>
    </style:style>
    <style:style style:name="P2403" style:parent-style-name="Βασικό" style:family="paragraph">
      <style:text-properties style:font-name="Arial"/>
    </style:style>
    <style:style style:name="T2404" style:parent-style-name="Προεπιλεγμένηγραμματοσειρά" style:family="text">
      <style:text-properties style:font-name="Arial"/>
    </style:style>
    <style:style style:name="P2405" style:parent-style-name="Βασικό" style:family="paragraph">
      <style:text-properties style:font-name="Arial"/>
    </style:style>
    <style:style style:name="P2406" style:parent-style-name="Βασικό" style:family="paragraph">
      <style:text-properties style:font-name="Arial" fo:font-weight="bold" style:font-weight-asian="bold"/>
    </style:style>
    <style:style style:name="T2407" style:parent-style-name="Προεπιλεγμένηγραμματοσειρά" style:family="text">
      <style:text-properties style:font-name="Arial" fo:font-weight="bold" style:font-weight-asian="bold"/>
    </style:style>
    <style:style style:name="P2408" style:parent-style-name="Βασικό" style:family="paragraph">
      <style:text-properties style:font-name="Arial" fo:font-weight="bold" style:font-weight-asian="bold"/>
    </style:style>
    <style:style style:name="T2409" style:parent-style-name="Προεπιλεγμένηγραμματοσειρά" style:family="text">
      <style:text-properties style:font-name="Arial"/>
    </style:style>
    <style:style style:name="P2410" style:parent-style-name="Βασικό" style:family="paragraph">
      <style:text-properties style:font-name="Arial"/>
    </style:style>
    <style:style style:name="P2411" style:parent-style-name="Βασικό" style:family="paragraph">
      <style:text-properties style:font-name="Arial"/>
    </style:style>
    <style:style style:name="T2412" style:parent-style-name="Προεπιλεγμένηγραμματοσειρά" style:family="text">
      <style:text-properties style:font-name="Arial"/>
    </style:style>
    <style:style style:name="P2413" style:parent-style-name="Βασικό" style:family="paragraph">
      <style:text-properties style:font-name="Arial" fo:font-weight="bold" style:font-weight-asian="bold"/>
    </style:style>
    <style:style style:name="P2414" style:parent-style-name="Βασικό" style:family="paragraph">
      <style:text-properties style:font-name="Arial" fo:font-weight="bold" style:font-weight-asian="bold"/>
    </style:style>
    <style:style style:name="T2415" style:parent-style-name="Προεπιλεγμένηγραμματοσειρά" style:family="text">
      <style:text-properties style:font-name="Arial" fo:font-weight="bold" style:font-weight-asian="bold"/>
    </style:style>
    <style:style style:name="P2416" style:parent-style-name="Βασικό" style:family="paragraph">
      <style:text-properties style:font-name="Arial" fo:font-weight="bold" style:font-weight-asian="bold"/>
    </style:style>
    <style:style style:name="T2417" style:parent-style-name="Προεπιλεγμένηγραμματοσειρά" style:family="text">
      <style:text-properties style:font-name="Arial"/>
    </style:style>
    <style:style style:name="P2418" style:parent-style-name="Βασικό" style:family="paragraph">
      <style:text-properties style:font-name="Arial"/>
    </style:style>
    <style:style style:name="P2419" style:parent-style-name="Βασικό" style:family="paragraph">
      <style:text-properties style:font-name="Arial"/>
    </style:style>
    <style:style style:name="T2420" style:parent-style-name="Προεπιλεγμένηγραμματοσειρά" style:family="text">
      <style:text-properties style:font-name="Arial"/>
    </style:style>
    <style:style style:name="P2421" style:parent-style-name="Βασικό" style:family="paragraph">
      <style:text-properties style:font-name="Arial"/>
    </style:style>
    <style:style style:name="P2422" style:parent-style-name="Βασικό" style:family="paragraph">
      <style:text-properties style:font-name="Arial" fo:font-weight="bold" style:font-weight-asian="bold"/>
    </style:style>
    <style:style style:name="P2423" style:parent-style-name="Βασικό" style:family="paragraph">
      <style:text-properties style:font-name="Arial" fo:font-weight="bold" style:font-weight-asian="bold"/>
    </style:style>
    <style:style style:name="P2424" style:parent-style-name="Βασικό" style:family="paragraph">
      <style:text-properties style:font-name="Arial" fo:font-weight="bold" style:font-weight-asian="bold"/>
    </style:style>
    <style:style style:name="P2425" style:parent-style-name="Βασικό" style:family="paragraph">
      <style:text-properties style:font-name="Arial" fo:font-weight="bold" style:font-weight-asian="bold"/>
    </style:style>
    <style:style style:name="P2426" style:parent-style-name="Βασικό" style:family="paragraph">
      <style:text-properties style:font-name="Arial" fo:font-weight="bold" style:font-weight-asian="bold"/>
    </style:style>
    <style:style style:name="P2427" style:parent-style-name="Βασικό" style:family="paragraph">
      <style:text-properties style:font-name="Arial" fo:font-weight="bold" style:font-weight-asian="bold"/>
    </style:style>
    <style:style style:name="P2428" style:parent-style-name="Βασικό" style:family="paragraph">
      <style:text-properties style:font-name="Arial" fo:font-weight="bold" style:font-weight-asian="bold"/>
    </style:style>
    <style:style style:name="T2429" style:parent-style-name="Προεπιλεγμένηγραμματοσειρά" style:family="text">
      <style:text-properties style:font-name="Arial" fo:font-weight="bold" style:font-weight-asian="bold"/>
    </style:style>
    <style:style style:name="T2430" style:parent-style-name="Προεπιλεγμένηγραμματοσειρά" style:family="text">
      <style:text-properties style:font-name="Arial" fo:font-weight="bold" style:font-weight-asian="bold" fo:language="en" fo:country="US"/>
    </style:style>
    <style:style style:name="T2431" style:parent-style-name="Προεπιλεγμένηγραμματοσειρά" style:family="text">
      <style:text-properties style:font-name="Arial" fo:font-weight="bold" style:font-weight-asian="bold"/>
    </style:style>
    <style:style style:name="P2432" style:parent-style-name="Βασικό" style:family="paragraph">
      <style:text-properties style:font-name="Arial" fo:font-weight="bold" style:font-weight-asian="bold"/>
    </style:style>
    <style:style style:name="P2433" style:parent-style-name="Βασικό" style:family="paragraph">
      <style:text-properties style:font-name="Arial" fo:font-weight="bold" style:font-weight-asian="bold"/>
    </style:style>
    <style:style style:name="P2434" style:parent-style-name="Βασικό" style:family="paragraph">
      <style:text-properties style:font-name="Arial" fo:font-weight="bold" style:font-weight-asian="bold"/>
    </style:style>
    <style:style style:name="P2435" style:parent-style-name="Βασικό" style:family="paragraph">
      <style:text-properties style:font-name="Arial" fo:font-weight="bold" style:font-weight-asian="bold"/>
    </style:style>
    <style:style style:name="P2436" style:parent-style-name="Βασικό" style:family="paragraph">
      <style:text-properties style:font-name="Arial" fo:font-weight="bold" style:font-weight-asian="bold"/>
    </style:style>
    <style:style style:name="P2437" style:parent-style-name="Βασικό" style:family="paragraph">
      <style:text-properties style:font-name="Arial" fo:font-weight="bold" style:font-weight-asian="bold"/>
    </style:style>
    <style:style style:name="P2438" style:parent-style-name="Βασικό" style:family="paragraph">
      <style:text-properties style:font-name="Arial" fo:font-weight="bold" style:font-weight-asian="bold"/>
    </style:style>
    <style:style style:name="P2439" style:parent-style-name="Βασικό" style:family="paragraph">
      <style:text-properties style:font-name="Arial" fo:font-weight="bold" style:font-weight-asian="bold"/>
    </style:style>
    <style:style style:name="P2440" style:parent-style-name="Βασικό" style:family="paragraph">
      <style:text-properties style:font-name="Arial" fo:font-weight="bold" style:font-weight-asian="bold"/>
    </style:style>
    <style:style style:name="P2441" style:parent-style-name="Βασικό" style:family="paragraph">
      <style:text-properties style:font-name="Arial" fo:font-weight="bold" style:font-weight-asian="bold"/>
    </style:style>
    <style:style style:name="P2442" style:parent-style-name="Βασικό" style:family="paragraph">
      <style:text-properties style:font-name="Arial" fo:font-weight="bold" style:font-weight-asian="bold"/>
    </style:style>
    <style:style style:name="P2443" style:parent-style-name="Βασικό" style:family="paragraph">
      <style:paragraph-properties fo:widows="2" fo:orphans="2" style:vertical-align="auto"/>
    </style:style>
    <style:style style:name="T2444" style:parent-style-name="Προεπιλεγμένηγραμματοσειρά" style:family="text">
      <style:text-properties style:font-name="Arial" fo:font-weight="bold" style:font-weight-asian="bold"/>
    </style:style>
    <style:style style:name="T2445" style:parent-style-name="Προεπιλεγμένηγραμματοσειρά" style:family="text">
      <style:text-properties style:font-name="Arial" fo:font-weight="bold" style:font-weight-asian="bold" fo:language="en" fo:country="US"/>
    </style:style>
    <style:style style:name="T2446" style:parent-style-name="Προεπιλεγμένηγραμματοσειρά" style:family="text">
      <style:text-properties style:font-name="Arial" fo:font-weight="bold" style:font-weight-asian="bold"/>
    </style:style>
    <style:style style:name="P2447" style:parent-style-name="Βασικό" style:family="paragraph">
      <style:paragraph-properties fo:widows="2" fo:orphans="2" style:vertical-align="auto"/>
      <style:text-properties style:font-name="Arial" fo:font-weight="bold" style:font-weight-asian="bold"/>
    </style:style>
    <style:style style:name="P2448" style:parent-style-name="Βασικό" style:family="paragraph">
      <style:paragraph-properties fo:widows="2" fo:orphans="2" style:vertical-align="auto"/>
    </style:style>
    <style:style style:name="T2449" style:parent-style-name="Προεπιλεγμένηγραμματοσειρά" style:family="text">
      <style:text-properties style:font-name="Arial" fo:font-weight="bold" style:font-weight-asian="bold"/>
    </style:style>
    <style:style style:name="P2450" style:parent-style-name="Βασικό" style:family="paragraph">
      <style:text-properties style:font-name="Arial" fo:font-weight="bold" style:font-weight-asian="bold"/>
    </style:style>
    <style:style style:name="P2451" style:parent-style-name="Βασικό" style:family="paragraph">
      <style:text-properties style:font-name="Arial" fo:font-weight="bold" style:font-weight-asian="bold"/>
    </style:style>
    <style:style style:name="T2452" style:parent-style-name="Προεπιλεγμένηγραμματοσειρά" style:family="text">
      <style:text-properties style:font-name="Arial" fo:font-weight="bold" style:font-weight-asian="bold"/>
    </style:style>
    <style:style style:name="P2453" style:parent-style-name="Βασικό" style:family="paragraph">
      <style:text-properties style:font-name="Arial" fo:font-weight="bold" style:font-weight-asian="bold"/>
    </style:style>
    <style:style style:name="T2454" style:parent-style-name="Προεπιλεγμένηγραμματοσειρά" style:family="text">
      <style:text-properties style:font-name="Arial"/>
    </style:style>
    <style:style style:name="P2455" style:parent-style-name="Βασικό" style:family="paragraph">
      <style:text-properties style:font-name="Arial"/>
    </style:style>
    <style:style style:name="P2456" style:parent-style-name="Βασικό" style:family="paragraph">
      <style:text-properties style:font-name="Arial"/>
    </style:style>
    <style:style style:name="T2457" style:parent-style-name="Προεπιλεγμένηγραμματοσειρά" style:family="text">
      <style:text-properties style:font-name="Arial"/>
    </style:style>
    <style:style style:name="P2458" style:parent-style-name="Βασικό" style:family="paragraph">
      <style:text-properties style:font-name="Arial"/>
    </style:style>
    <style:style style:name="T2459" style:parent-style-name="Προεπιλεγμένηγραμματοσειρά" style:family="text">
      <style:text-properties style:font-name="Arial" fo:font-weight="bold" style:font-weight-asian="bold"/>
    </style:style>
    <style:style style:name="P2460" style:parent-style-name="Βασικό" style:family="paragraph">
      <style:text-properties style:font-name="Arial" fo:font-weight="bold" style:font-weight-asian="bold"/>
    </style:style>
    <style:style style:name="T2461" style:parent-style-name="Προεπιλεγμένηγραμματοσειρά" style:family="text">
      <style:text-properties style:font-name="Arial"/>
    </style:style>
    <style:style style:name="P2462" style:parent-style-name="Βασικό" style:family="paragraph">
      <style:text-properties style:font-name="Arial"/>
    </style:style>
    <style:style style:name="P2463" style:parent-style-name="Βασικό" style:family="paragraph">
      <style:text-properties style:font-name="Arial"/>
    </style:style>
    <style:style style:name="T2464" style:parent-style-name="Προεπιλεγμένηγραμματοσειρά" style:family="text">
      <style:text-properties style:font-name="Arial"/>
    </style:style>
    <style:style style:name="P2465" style:parent-style-name="Βασικό" style:family="paragraph">
      <style:text-properties style:font-name="Arial"/>
    </style:style>
    <style:style style:name="P2466" style:parent-style-name="Βασικό" style:family="paragraph">
      <style:text-properties style:font-name="Arial" fo:font-weight="bold" style:font-weight-asian="bold"/>
    </style:style>
    <style:style style:name="T2467" style:parent-style-name="Προεπιλεγμένηγραμματοσειρά" style:family="text">
      <style:text-properties style:font-name="Arial" fo:font-weight="bold" style:font-weight-asian="bold"/>
    </style:style>
    <style:style style:name="P2468" style:parent-style-name="Βασικό" style:family="paragraph">
      <style:text-properties style:font-name="Arial" fo:font-weight="bold" style:font-weight-asian="bold"/>
    </style:style>
    <style:style style:name="T2469" style:parent-style-name="Προεπιλεγμένηγραμματοσειρά" style:family="text">
      <style:text-properties style:font-name="Arial"/>
    </style:style>
    <style:style style:name="P2470" style:parent-style-name="Βασικό" style:family="paragraph">
      <style:text-properties style:font-name="Arial"/>
    </style:style>
    <style:style style:name="P2471" style:parent-style-name="Βασικό" style:family="paragraph">
      <style:text-properties style:font-name="Arial"/>
    </style:style>
    <style:style style:name="T2472" style:parent-style-name="Προεπιλεγμένηγραμματοσειρά" style:family="text">
      <style:text-properties style:font-name="Arial"/>
    </style:style>
    <style:style style:name="P2473" style:parent-style-name="Βασικό" style:family="paragraph">
      <style:text-properties style:font-name="Arial" fo:font-weight="bold" style:font-weight-asian="bold"/>
    </style:style>
    <style:style style:name="T2474" style:parent-style-name="Προεπιλεγμένηγραμματοσειρά" style:family="text">
      <style:text-properties style:font-name="Arial" fo:font-weight="bold" style:font-weight-asian="bold"/>
    </style:style>
    <style:style style:name="P2475" style:parent-style-name="Βασικό" style:family="paragraph">
      <style:text-properties style:font-name="Arial" fo:font-weight="bold" style:font-weight-asian="bold"/>
    </style:style>
    <style:style style:name="T2476" style:parent-style-name="Προεπιλεγμένηγραμματοσειρά" style:family="text">
      <style:text-properties style:font-name="Arial"/>
    </style:style>
    <style:style style:name="P2477" style:parent-style-name="Βασικό" style:family="paragraph">
      <style:text-properties style:font-name="Arial"/>
    </style:style>
    <style:style style:name="P2478" style:parent-style-name="Βασικό" style:family="paragraph">
      <style:text-properties style:font-name="Arial"/>
    </style:style>
    <style:style style:name="T2479" style:parent-style-name="Προεπιλεγμένηγραμματοσειρά" style:family="text">
      <style:text-properties style:font-name="Arial"/>
    </style:style>
    <style:style style:name="P2480" style:parent-style-name="Βασικό" style:family="paragraph">
      <style:text-properties style:font-name="Arial" fo:font-weight="bold" style:font-weight-asian="bold"/>
    </style:style>
    <style:style style:name="T2481" style:parent-style-name="Προεπιλεγμένηγραμματοσειρά" style:family="text">
      <style:text-properties style:font-name="Arial" fo:font-weight="bold" style:font-weight-asian="bold"/>
    </style:style>
    <style:style style:name="P2482" style:parent-style-name="Βασικό" style:family="paragraph">
      <style:text-properties style:font-name="Arial" fo:font-weight="bold" style:font-weight-asian="bold"/>
    </style:style>
    <style:style style:name="T2483" style:parent-style-name="Προεπιλεγμένηγραμματοσειρά" style:family="text">
      <style:text-properties style:font-name="Arial"/>
    </style:style>
    <style:style style:name="P2484" style:parent-style-name="Βασικό" style:family="paragraph">
      <style:text-properties style:font-name="Arial"/>
    </style:style>
    <style:style style:name="P2485" style:parent-style-name="Βασικό" style:family="paragraph">
      <style:text-properties style:font-name="Arial"/>
    </style:style>
    <style:style style:name="T2486" style:parent-style-name="Προεπιλεγμένηγραμματοσειρά" style:family="text">
      <style:text-properties style:font-name="Arial"/>
    </style:style>
    <style:style style:name="P2487" style:parent-style-name="Βασικό" style:family="paragraph">
      <style:text-properties style:font-name="Arial" fo:font-weight="bold" style:font-weight-asian="bold"/>
    </style:style>
    <style:style style:name="T2488" style:parent-style-name="Προεπιλεγμένηγραμματοσειρά" style:family="text">
      <style:text-properties style:font-name="Arial" fo:font-weight="bold" style:font-weight-asian="bold"/>
    </style:style>
    <style:style style:name="P2489" style:parent-style-name="Βασικό" style:family="paragraph">
      <style:text-properties style:font-name="Arial" fo:font-weight="bold" style:font-weight-asian="bold"/>
    </style:style>
    <style:style style:name="T2490" style:parent-style-name="Προεπιλεγμένηγραμματοσειρά" style:family="text">
      <style:text-properties style:font-name="Arial"/>
    </style:style>
    <style:style style:name="P2491" style:parent-style-name="Βασικό" style:family="paragraph">
      <style:text-properties style:font-name="Arial"/>
    </style:style>
    <style:style style:name="P2492" style:parent-style-name="Βασικό" style:family="paragraph">
      <style:text-properties style:font-name="Arial"/>
    </style:style>
    <style:style style:name="T2493" style:parent-style-name="Προεπιλεγμένηγραμματοσειρά" style:family="text">
      <style:text-properties style:font-name="Arial"/>
    </style:style>
    <style:style style:name="P2494" style:parent-style-name="Βασικό" style:family="paragraph">
      <style:text-properties style:font-name="Arial"/>
    </style:style>
    <style:style style:name="P2495" style:parent-style-name="Βασικό" style:family="paragraph">
      <style:text-properties style:font-name="Arial" fo:font-weight="bold" style:font-weight-asian="bold"/>
    </style:style>
    <style:style style:name="P2496" style:parent-style-name="Βασικό" style:family="paragraph">
      <style:text-properties style:font-name="Arial" fo:font-weight="bold" style:font-weight-asian="bold"/>
    </style:style>
    <style:style style:name="T2497" style:parent-style-name="Προεπιλεγμένηγραμματοσειρά" style:family="text">
      <style:text-properties style:font-name="Arial" fo:font-weight="bold" style:font-weight-asian="bold"/>
    </style:style>
    <style:style style:name="P2498" style:parent-style-name="Βασικό" style:family="paragraph">
      <style:text-properties style:font-name="Arial" fo:font-weight="bold" style:font-weight-asian="bold"/>
    </style:style>
    <style:style style:name="T2499" style:parent-style-name="Προεπιλεγμένηγραμματοσειρά" style:family="text">
      <style:text-properties style:font-name="Arial"/>
    </style:style>
    <style:style style:name="P2500" style:parent-style-name="Βασικό" style:family="paragraph">
      <style:text-properties style:font-name="Arial"/>
    </style:style>
    <style:style style:name="P2501" style:parent-style-name="Βασικό" style:family="paragraph">
      <style:text-properties style:font-name="Arial"/>
    </style:style>
    <style:style style:name="T2502" style:parent-style-name="Προεπιλεγμένηγραμματοσειρά" style:family="text">
      <style:text-properties style:font-name="Arial"/>
    </style:style>
    <style:style style:name="P2503" style:parent-style-name="Βασικό" style:family="paragraph">
      <style:text-properties style:font-name="Arial"/>
    </style:style>
    <style:style style:name="T2504" style:parent-style-name="Προεπιλεγμένηγραμματοσειρά" style:family="text">
      <style:text-properties style:font-name="Arial" fo:font-weight="bold" style:font-weight-asian="bold"/>
    </style:style>
    <style:style style:name="P2505" style:parent-style-name="Βασικό" style:family="paragraph">
      <style:text-properties style:font-name="Arial" fo:font-weight="bold" style:font-weight-asian="bold"/>
    </style:style>
    <style:style style:name="T2506" style:parent-style-name="Προεπιλεγμένηγραμματοσειρά" style:family="text">
      <style:text-properties style:font-name="Arial"/>
    </style:style>
    <style:style style:name="P2507" style:parent-style-name="Βασικό" style:family="paragraph">
      <style:text-properties style:font-name="Arial"/>
    </style:style>
    <style:style style:name="P2508" style:parent-style-name="Βασικό" style:family="paragraph">
      <style:text-properties style:font-name="Arial"/>
    </style:style>
    <style:style style:name="T2509" style:parent-style-name="Προεπιλεγμένηγραμματοσειρά" style:family="text">
      <style:text-properties style:font-name="Arial"/>
    </style:style>
    <style:style style:name="P2510" style:parent-style-name="Βασικό" style:family="paragraph">
      <style:text-properties style:font-name="Arial" fo:font-weight="bold" style:font-weight-asian="bold"/>
    </style:style>
    <style:style style:name="T2511" style:parent-style-name="Προεπιλεγμένηγραμματοσειρά" style:family="text">
      <style:text-properties style:font-name="Arial" fo:font-weight="bold" style:font-weight-asian="bold"/>
    </style:style>
    <style:style style:name="P2512" style:parent-style-name="Βασικό" style:family="paragraph">
      <style:text-properties style:font-name="Arial" fo:font-weight="bold" style:font-weight-asian="bold"/>
    </style:style>
    <style:style style:name="T2513" style:parent-style-name="Προεπιλεγμένηγραμματοσειρά" style:family="text">
      <style:text-properties style:font-name="Arial"/>
    </style:style>
    <style:style style:name="P2514" style:parent-style-name="Βασικό" style:family="paragraph">
      <style:text-properties style:font-name="Arial"/>
    </style:style>
    <style:style style:name="P2515" style:parent-style-name="Βασικό" style:family="paragraph">
      <style:text-properties style:font-name="Arial"/>
    </style:style>
    <style:style style:name="T2516" style:parent-style-name="Προεπιλεγμένηγραμματοσειρά" style:family="text">
      <style:text-properties style:font-name="Arial"/>
    </style:style>
    <style:style style:name="P2517" style:parent-style-name="Βασικό" style:family="paragraph">
      <style:text-properties style:font-name="Arial" fo:font-weight="bold" style:font-weight-asian="bold"/>
    </style:style>
    <style:style style:name="T2518" style:parent-style-name="Προεπιλεγμένηγραμματοσειρά" style:family="text">
      <style:text-properties style:font-name="Arial" fo:font-weight="bold" style:font-weight-asian="bold"/>
    </style:style>
    <style:style style:name="P2519" style:parent-style-name="Βασικό" style:family="paragraph">
      <style:text-properties style:font-name="Arial" fo:font-weight="bold" style:font-weight-asian="bold"/>
    </style:style>
    <style:style style:name="T2520" style:parent-style-name="Προεπιλεγμένηγραμματοσειρά" style:family="text">
      <style:text-properties style:font-name="Arial"/>
    </style:style>
    <style:style style:name="P2521" style:parent-style-name="Βασικό" style:family="paragraph">
      <style:text-properties style:font-name="Arial"/>
    </style:style>
    <style:style style:name="P2522" style:parent-style-name="Βασικό" style:family="paragraph">
      <style:text-properties style:font-name="Arial"/>
    </style:style>
    <style:style style:name="T2523" style:parent-style-name="Προεπιλεγμένηγραμματοσειρά" style:family="text">
      <style:text-properties style:font-name="Arial"/>
    </style:style>
    <style:style style:name="P2524" style:parent-style-name="Βασικό" style:family="paragraph">
      <style:text-properties style:font-name="Arial"/>
    </style:style>
    <style:style style:name="P2525" style:parent-style-name="Βασικό" style:family="paragraph">
      <style:text-properties style:font-name="Arial" fo:font-weight="bold" style:font-weight-asian="bold"/>
    </style:style>
    <style:style style:name="T2526" style:parent-style-name="Προεπιλεγμένηγραμματοσειρά" style:family="text">
      <style:text-properties style:font-name="Arial" fo:font-weight="bold" style:font-weight-asian="bold"/>
    </style:style>
    <style:style style:name="P2527" style:parent-style-name="Βασικό" style:family="paragraph">
      <style:text-properties style:font-name="Arial" fo:font-weight="bold" style:font-weight-asian="bold"/>
    </style:style>
    <style:style style:name="P2528" style:parent-style-name="Βασικό" style:family="paragraph">
      <style:text-properties style:font-name="Arial" fo:font-weight="bold" style:font-weight-asian="bold"/>
    </style:style>
    <style:style style:name="P2529" style:parent-style-name="Βασικό" style:family="paragraph">
      <style:text-properties style:font-name="Arial" fo:font-weight="bold" style:font-weight-asian="bold"/>
    </style:style>
    <style:style style:name="P2530" style:parent-style-name="Βασικό" style:family="paragraph">
      <style:text-properties style:font-name="Arial" fo:font-weight="bold" style:font-weight-asian="bold"/>
    </style:style>
    <style:style style:name="P2531" style:parent-style-name="Βασικό" style:family="paragraph">
      <style:text-properties style:font-name="Arial" fo:font-weight="bold" style:font-weight-asian="bold"/>
    </style:style>
    <style:style style:name="P2532" style:parent-style-name="Βασικό" style:family="paragraph">
      <style:text-properties style:font-name="Arial" fo:font-weight="bold" style:font-weight-asian="bold"/>
    </style:style>
    <style:style style:name="P2533" style:parent-style-name="Βασικό" style:family="paragraph">
      <style:text-properties style:font-name="Arial" fo:font-weight="bold" style:font-weight-asian="bold"/>
    </style:style>
    <style:style style:name="P2534" style:parent-style-name="Βασικό" style:family="paragraph">
      <style:text-properties style:font-name="Arial" fo:font-weight="bold" style:font-weight-asian="bold"/>
    </style:style>
    <style:style style:name="P2535" style:parent-style-name="Βασικό" style:family="paragraph">
      <style:text-properties style:font-name="Arial" fo:font-weight="bold" style:font-weight-asian="bold"/>
    </style:style>
    <style:style style:name="P2536" style:parent-style-name="Βασικό" style:family="paragraph">
      <style:text-properties style:font-name="Arial" fo:font-weight="bold" style:font-weight-asian="bold"/>
    </style:style>
    <style:style style:name="P2537" style:parent-style-name="Βασικό" style:family="paragraph">
      <style:text-properties style:font-name="Arial" fo:font-weight="bold" style:font-weight-asian="bold"/>
    </style:style>
    <style:style style:name="P2538" style:parent-style-name="Βασικό" style:family="paragraph">
      <style:text-properties style:font-name="Arial" fo:font-weight="bold" style:font-weight-asian="bold"/>
    </style:style>
    <style:style style:name="P2539" style:parent-style-name="Βασικό" style:family="paragraph">
      <style:text-properties style:font-name="Arial" fo:font-weight="bold" style:font-weight-asian="bold"/>
    </style:style>
    <style:style style:name="P2540" style:parent-style-name="Βασικό" style:family="paragraph">
      <style:text-properties style:font-name="Arial" fo:font-weight="bold" style:font-weight-asian="bold"/>
    </style:style>
    <style:style style:name="P2541" style:parent-style-name="Βασικό" style:family="paragraph">
      <style:text-properties style:font-name="Arial" fo:font-weight="bold" style:font-weight-asian="bold"/>
    </style:style>
    <style:style style:name="P2542" style:parent-style-name="Βασικό" style:family="paragraph">
      <style:text-properties style:font-name="Arial" fo:font-weight="bold" style:font-weight-asian="bold"/>
    </style:style>
    <style:style style:name="P2543" style:parent-style-name="Βασικό" style:family="paragraph">
      <style:text-properties style:font-name="Arial" fo:font-weight="bold" style:font-weight-asian="bold"/>
    </style:style>
    <style:style style:name="T2544" style:parent-style-name="Προεπιλεγμένηγραμματοσειρά" style:family="text">
      <style:text-properties style:font-name="Arial" fo:font-weight="bold" style:font-weight-asian="bold"/>
    </style:style>
    <style:style style:name="T2545" style:parent-style-name="Προεπιλεγμένηγραμματοσειρά" style:family="text">
      <style:text-properties style:font-name="Arial" fo:font-weight="bold" style:font-weight-asian="bold" fo:language="en" fo:country="US"/>
    </style:style>
    <style:style style:name="T2546" style:parent-style-name="Προεπιλεγμένηγραμματοσειρά" style:family="text">
      <style:text-properties style:font-name="Arial" fo:font-weight="bold" style:font-weight-asian="bold"/>
    </style:style>
    <style:style style:name="T2547" style:parent-style-name="Προεπιλεγμένηγραμματοσειρά" style:family="text">
      <style:text-properties style:font-name="Arial" fo:font-weight="bold" style:font-weight-asian="bold" fo:language="en" fo:country="US"/>
    </style:style>
    <style:style style:name="T2548" style:parent-style-name="Προεπιλεγμένηγραμματοσειρά" style:family="text">
      <style:text-properties style:font-name="Arial" fo:font-weight="bold" style:font-weight-asian="bold"/>
    </style:style>
    <style:style style:name="P2549" style:parent-style-name="Βασικό" style:family="paragraph">
      <style:text-properties style:font-name="Arial" fo:font-weight="bold" style:font-weight-asian="bold"/>
    </style:style>
    <style:style style:name="T2550" style:parent-style-name="Προεπιλεγμένηγραμματοσειρά" style:family="text">
      <style:text-properties style:font-name="Arial" fo:font-weight="bold" style:font-weight-asian="bold"/>
    </style:style>
    <style:style style:name="P2551" style:parent-style-name="Βασικό" style:family="paragraph">
      <style:text-properties style:font-name="Arial" fo:font-weight="bold" style:font-weight-asian="bold"/>
    </style:style>
    <style:style style:name="T2552" style:parent-style-name="Προεπιλεγμένηγραμματοσειρά" style:family="text">
      <style:text-properties style:font-name="Arial" fo:font-weight="bold" style:font-weight-asian="bold"/>
    </style:style>
    <style:style style:name="P2553" style:parent-style-name="Βασικό" style:family="paragraph">
      <style:text-properties style:font-name="Arial" fo:font-weight="bold" style:font-weight-asian="bold"/>
    </style:style>
    <style:style style:name="P2554" style:parent-style-name="Βασικό" style:family="paragraph">
      <style:text-properties style:font-name="Arial" fo:font-weight="bold" style:font-weight-asian="bold"/>
    </style:style>
    <style:style style:name="T2555" style:parent-style-name="Προεπιλεγμένηγραμματοσειρά" style:family="text">
      <style:text-properties style:font-name="Arial"/>
    </style:style>
    <style:style style:name="P2556" style:parent-style-name="Βασικό" style:family="paragraph">
      <style:text-properties style:font-name="Arial"/>
    </style:style>
    <style:style style:name="P2557" style:parent-style-name="Βασικό" style:family="paragraph">
      <style:text-properties style:font-name="Arial"/>
    </style:style>
    <style:style style:name="T2558" style:parent-style-name="Προεπιλεγμένηγραμματοσειρά" style:family="text">
      <style:text-properties style:font-name="Arial"/>
    </style:style>
    <style:style style:name="P2559" style:parent-style-name="Βασικό" style:family="paragraph">
      <style:text-properties style:font-name="Arial" fo:font-weight="bold" style:font-weight-asian="bold"/>
    </style:style>
    <style:style style:name="T2560" style:parent-style-name="Προεπιλεγμένηγραμματοσειρά" style:family="text">
      <style:text-properties style:font-name="Arial" fo:font-weight="bold" style:font-weight-asian="bold"/>
    </style:style>
    <style:style style:name="P2561" style:parent-style-name="Βασικό" style:family="paragraph">
      <style:text-properties style:font-name="Arial" fo:font-weight="bold" style:font-weight-asian="bold"/>
    </style:style>
    <style:style style:name="T2562" style:parent-style-name="Προεπιλεγμένηγραμματοσειρά" style:family="text">
      <style:text-properties style:font-name="Arial"/>
    </style:style>
    <style:style style:name="P2563" style:parent-style-name="Βασικό" style:family="paragraph">
      <style:text-properties style:font-name="Arial"/>
    </style:style>
    <style:style style:name="P2564" style:parent-style-name="Βασικό" style:family="paragraph">
      <style:text-properties style:font-name="Arial"/>
    </style:style>
    <style:style style:name="T2565" style:parent-style-name="Προεπιλεγμένηγραμματοσειρά" style:family="text">
      <style:text-properties style:font-name="Arial"/>
    </style:style>
    <style:style style:name="P2566" style:parent-style-name="Βασικό" style:family="paragraph">
      <style:text-properties style:font-name="Arial" fo:font-weight="bold" style:font-weight-asian="bold"/>
    </style:style>
    <style:style style:name="P2567" style:parent-style-name="Βασικό" style:family="paragraph">
      <style:text-properties style:font-name="Arial" fo:font-weight="bold" style:font-weight-asian="bold"/>
    </style:style>
    <style:style style:name="T2568" style:parent-style-name="Προεπιλεγμένηγραμματοσειρά" style:family="text">
      <style:text-properties style:font-name="Arial" fo:font-weight="bold" style:font-weight-asian="bold"/>
    </style:style>
    <style:style style:name="P2569" style:parent-style-name="Βασικό" style:family="paragraph">
      <style:text-properties style:font-name="Arial" fo:font-weight="bold" style:font-weight-asian="bold"/>
    </style:style>
    <style:style style:name="T2570" style:parent-style-name="Προεπιλεγμένηγραμματοσειρά" style:family="text">
      <style:text-properties style:font-name="Arial"/>
    </style:style>
    <style:style style:name="P2571" style:parent-style-name="Βασικό" style:family="paragraph">
      <style:text-properties style:font-name="Arial"/>
    </style:style>
    <style:style style:name="P2572" style:parent-style-name="Βασικό" style:family="paragraph">
      <style:text-properties style:font-name="Arial"/>
    </style:style>
    <style:style style:name="T2573" style:parent-style-name="Προεπιλεγμένηγραμματοσειρά" style:family="text">
      <style:text-properties style:font-name="Arial"/>
    </style:style>
    <style:style style:name="P2574" style:parent-style-name="Βασικό" style:family="paragraph">
      <style:text-properties style:font-name="Arial" fo:font-weight="bold" style:font-weight-asian="bold"/>
    </style:style>
    <style:style style:name="P2575" style:parent-style-name="Βασικό" style:family="paragraph">
      <style:text-properties style:font-name="Arial" fo:font-weight="bold" style:font-weight-asian="bold"/>
    </style:style>
    <style:style style:name="T2576" style:parent-style-name="Προεπιλεγμένηγραμματοσειρά" style:family="text">
      <style:text-properties style:font-name="Arial" fo:font-weight="bold" style:font-weight-asian="bold"/>
    </style:style>
    <style:style style:name="P2577" style:parent-style-name="Βασικό" style:family="paragraph">
      <style:text-properties style:font-name="Arial" fo:font-weight="bold" style:font-weight-asian="bold"/>
    </style:style>
    <style:style style:name="T2578" style:parent-style-name="Προεπιλεγμένηγραμματοσειρά" style:family="text">
      <style:text-properties style:font-name="Arial"/>
    </style:style>
    <style:style style:name="P2579" style:parent-style-name="Βασικό" style:family="paragraph">
      <style:text-properties style:font-name="Arial"/>
    </style:style>
    <style:style style:name="P2580" style:parent-style-name="Βασικό" style:family="paragraph">
      <style:text-properties style:font-name="Arial"/>
    </style:style>
    <style:style style:name="T2581" style:parent-style-name="Προεπιλεγμένηγραμματοσειρά" style:family="text">
      <style:text-properties style:font-name="Arial"/>
    </style:style>
    <style:style style:name="P2582" style:parent-style-name="Βασικό" style:family="paragraph">
      <style:text-properties style:font-name="Arial" fo:font-weight="bold" style:font-weight-asian="bold"/>
    </style:style>
    <style:style style:name="T2583" style:parent-style-name="Προεπιλεγμένηγραμματοσειρά" style:family="text">
      <style:text-properties style:font-name="Arial" fo:font-weight="bold" style:font-weight-asian="bold"/>
    </style:style>
    <style:style style:name="P2584" style:parent-style-name="Βασικό" style:family="paragraph">
      <style:text-properties style:font-name="Arial" fo:font-weight="bold" style:font-weight-asian="bold"/>
    </style:style>
    <style:style style:name="T2585" style:parent-style-name="Προεπιλεγμένηγραμματοσειρά" style:family="text">
      <style:text-properties style:font-name="Arial"/>
    </style:style>
    <style:style style:name="P2586" style:parent-style-name="Βασικό" style:family="paragraph">
      <style:text-properties style:font-name="Arial"/>
    </style:style>
    <style:style style:name="P2587" style:parent-style-name="Βασικό" style:family="paragraph">
      <style:text-properties style:font-name="Arial"/>
    </style:style>
    <style:style style:name="T2588" style:parent-style-name="Προεπιλεγμένηγραμματοσειρά" style:family="text">
      <style:text-properties style:font-name="Arial"/>
    </style:style>
    <style:style style:name="P2589" style:parent-style-name="Βασικό" style:family="paragraph">
      <style:text-properties style:font-name="Arial" fo:font-weight="bold" style:font-weight-asian="bold"/>
    </style:style>
    <style:style style:name="P2590" style:parent-style-name="Βασικό" style:family="paragraph">
      <style:text-properties style:font-name="Arial" fo:font-weight="bold" style:font-weight-asian="bold"/>
    </style:style>
    <style:style style:name="T2591" style:parent-style-name="Προεπιλεγμένηγραμματοσειρά" style:family="text">
      <style:text-properties style:font-name="Arial" fo:font-weight="bold" style:font-weight-asian="bold"/>
    </style:style>
    <style:style style:name="P2592" style:parent-style-name="Βασικό" style:family="paragraph">
      <style:text-properties style:font-name="Arial" fo:font-weight="bold" style:font-weight-asian="bold"/>
    </style:style>
    <style:style style:name="T2593" style:parent-style-name="Προεπιλεγμένηγραμματοσειρά" style:family="text">
      <style:text-properties style:font-name="Arial"/>
    </style:style>
    <style:style style:name="P2594" style:parent-style-name="Βασικό" style:family="paragraph">
      <style:text-properties style:font-name="Arial"/>
    </style:style>
    <style:style style:name="P2595" style:parent-style-name="Βασικό" style:family="paragraph">
      <style:text-properties style:font-name="Arial"/>
    </style:style>
    <style:style style:name="T2596" style:parent-style-name="Προεπιλεγμένηγραμματοσειρά" style:family="text">
      <style:text-properties style:font-name="Arial"/>
    </style:style>
    <style:style style:name="P2597" style:parent-style-name="Βασικό" style:family="paragraph">
      <style:text-properties style:font-name="Arial" fo:font-weight="bold" style:font-weight-asian="bold"/>
    </style:style>
    <style:style style:name="T2598" style:parent-style-name="Προεπιλεγμένηγραμματοσειρά" style:family="text">
      <style:text-properties style:font-name="Arial" fo:font-weight="bold" style:font-weight-asian="bold"/>
    </style:style>
    <style:style style:name="P2599" style:parent-style-name="Βασικό" style:family="paragraph">
      <style:text-properties style:font-name="Arial" fo:font-weight="bold" style:font-weight-asian="bold"/>
    </style:style>
    <style:style style:name="T2600" style:parent-style-name="Προεπιλεγμένηγραμματοσειρά" style:family="text">
      <style:text-properties style:font-name="Arial"/>
    </style:style>
    <style:style style:name="P2601" style:parent-style-name="Βασικό" style:family="paragraph">
      <style:text-properties style:font-name="Arial"/>
    </style:style>
    <style:style style:name="P2602" style:parent-style-name="Βασικό" style:family="paragraph">
      <style:text-properties style:font-name="Arial"/>
    </style:style>
    <style:style style:name="T2603" style:parent-style-name="Προεπιλεγμένηγραμματοσειρά" style:family="text">
      <style:text-properties style:font-name="Arial"/>
    </style:style>
    <style:style style:name="P2604" style:parent-style-name="Βασικό" style:family="paragraph">
      <style:text-properties style:font-name="Arial" fo:font-weight="bold" style:font-weight-asian="bold"/>
    </style:style>
    <style:style style:name="P2605" style:parent-style-name="Βασικό" style:family="paragraph">
      <style:text-properties style:font-name="Arial" fo:font-weight="bold" style:font-weight-asian="bold"/>
    </style:style>
    <style:style style:name="T2606" style:parent-style-name="Προεπιλεγμένηγραμματοσειρά" style:family="text">
      <style:text-properties style:font-name="Arial" fo:font-weight="bold" style:font-weight-asian="bold"/>
    </style:style>
    <style:style style:name="P2607" style:parent-style-name="Βασικό" style:family="paragraph">
      <style:text-properties style:font-name="Arial" fo:font-weight="bold" style:font-weight-asian="bold"/>
    </style:style>
    <style:style style:name="T2608" style:parent-style-name="Προεπιλεγμένηγραμματοσειρά" style:family="text">
      <style:text-properties style:font-name="Arial"/>
    </style:style>
    <style:style style:name="P2609" style:parent-style-name="Βασικό" style:family="paragraph">
      <style:text-properties style:font-name="Arial"/>
    </style:style>
    <style:style style:name="P2610" style:parent-style-name="Βασικό" style:family="paragraph">
      <style:text-properties style:font-name="Arial"/>
    </style:style>
    <style:style style:name="T2611" style:parent-style-name="Προεπιλεγμένηγραμματοσειρά" style:family="text">
      <style:text-properties style:font-name="Arial"/>
    </style:style>
    <style:style style:name="P2612" style:parent-style-name="Βασικό" style:family="paragraph">
      <style:text-properties style:font-name="Arial" fo:font-weight="bold" style:font-weight-asian="bold"/>
    </style:style>
    <style:style style:name="P2613" style:parent-style-name="Βασικό" style:family="paragraph">
      <style:text-properties style:font-name="Arial" fo:font-weight="bold" style:font-weight-asian="bold"/>
    </style:style>
    <style:style style:name="T2614" style:parent-style-name="Προεπιλεγμένηγραμματοσειρά" style:family="text">
      <style:text-properties style:font-name="Arial" fo:font-weight="bold" style:font-weight-asian="bold"/>
    </style:style>
    <style:style style:name="P2615" style:parent-style-name="Βασικό" style:family="paragraph">
      <style:text-properties style:font-name="Arial" fo:font-weight="bold" style:font-weight-asian="bold"/>
    </style:style>
    <style:style style:name="T2616" style:parent-style-name="Προεπιλεγμένηγραμματοσειρά" style:family="text">
      <style:text-properties style:font-name="Arial"/>
    </style:style>
    <style:style style:name="P2617" style:parent-style-name="Βασικό" style:family="paragraph">
      <style:text-properties style:font-name="Arial"/>
    </style:style>
    <style:style style:name="P2618" style:parent-style-name="Βασικό" style:family="paragraph">
      <style:text-properties style:font-name="Arial"/>
    </style:style>
    <style:style style:name="T2619" style:parent-style-name="Προεπιλεγμένηγραμματοσειρά" style:family="text">
      <style:text-properties style:font-name="Arial"/>
    </style:style>
    <style:style style:name="P2620" style:parent-style-name="Βασικό" style:family="paragraph">
      <style:text-properties style:font-name="Arial" fo:font-weight="bold" style:font-weight-asian="bold"/>
    </style:style>
    <style:style style:name="P2621" style:parent-style-name="Βασικό" style:family="paragraph">
      <style:text-properties style:font-name="Arial" fo:font-weight="bold" style:font-weight-asian="bold"/>
    </style:style>
    <style:style style:name="T2622" style:parent-style-name="Προεπιλεγμένηγραμματοσειρά" style:family="text">
      <style:text-properties style:font-name="Arial" fo:font-weight="bold" style:font-weight-asian="bold"/>
    </style:style>
    <style:style style:name="P2623" style:parent-style-name="Βασικό" style:family="paragraph">
      <style:text-properties style:font-name="Arial" fo:font-weight="bold" style:font-weight-asian="bold"/>
    </style:style>
    <style:style style:name="T2624" style:parent-style-name="Προεπιλεγμένηγραμματοσειρά" style:family="text">
      <style:text-properties style:font-name="Arial"/>
    </style:style>
    <style:style style:name="P2625" style:parent-style-name="Βασικό" style:family="paragraph">
      <style:text-properties style:font-name="Arial"/>
    </style:style>
    <style:style style:name="P2626" style:parent-style-name="Βασικό" style:family="paragraph">
      <style:text-properties style:font-name="Arial"/>
    </style:style>
    <style:style style:name="T2627" style:parent-style-name="Προεπιλεγμένηγραμματοσειρά" style:family="text">
      <style:text-properties style:font-name="Arial"/>
    </style:style>
    <style:style style:name="P2628" style:parent-style-name="Βασικό" style:family="paragraph">
      <style:text-properties style:font-name="Arial" fo:font-weight="bold" style:font-weight-asian="bold"/>
    </style:style>
    <style:style style:name="P2629" style:parent-style-name="Βασικό" style:family="paragraph">
      <style:text-properties style:font-name="Arial" fo:font-weight="bold" style:font-weight-asian="bold"/>
    </style:style>
    <style:style style:name="T2630" style:parent-style-name="Προεπιλεγμένηγραμματοσειρά" style:family="text">
      <style:text-properties style:font-name="Arial" fo:font-weight="bold" style:font-weight-asian="bold"/>
    </style:style>
    <style:style style:name="T2631" style:parent-style-name="Προεπιλεγμένηγραμματοσειρά" style:family="text">
      <style:text-properties style:font-name="Arial" fo:font-weight="bold" style:font-weight-asian="bold" fo:language="en" fo:country="US"/>
    </style:style>
    <style:style style:name="T2632" style:parent-style-name="Προεπιλεγμένηγραμματοσειρά" style:family="text">
      <style:text-properties style:font-name="Arial" fo:font-weight="bold" style:font-weight-asian="bold"/>
    </style:style>
    <style:style style:name="P2633" style:parent-style-name="Βασικό" style:family="paragraph">
      <style:text-properties style:font-name="Arial" fo:font-weight="bold" style:font-weight-asian="bold"/>
    </style:style>
    <style:style style:name="P2634" style:parent-style-name="Βασικό" style:family="paragraph">
      <style:text-properties style:font-name="Arial" fo:font-weight="bold" style:font-weight-asian="bold"/>
    </style:style>
    <style:style style:name="P2635" style:parent-style-name="Βασικό" style:family="paragraph">
      <style:text-properties style:font-name="Arial" fo:font-weight="bold" style:font-weight-asian="bold"/>
    </style:style>
    <style:style style:name="P2636" style:parent-style-name="Βασικό" style:family="paragraph">
      <style:text-properties style:font-name="Arial" fo:font-weight="bold" style:font-weight-asian="bold"/>
    </style:style>
    <style:style style:name="P2637" style:parent-style-name="Βασικό" style:family="paragraph">
      <style:text-properties style:font-name="Arial" fo:font-weight="bold" style:font-weight-asian="bold"/>
    </style:style>
    <style:style style:name="P2638" style:parent-style-name="Βασικό" style:family="paragraph">
      <style:text-properties style:font-name="Arial" fo:font-weight="bold" style:font-weight-asian="bold"/>
    </style:style>
    <style:style style:name="P2639" style:parent-style-name="Βασικό" style:family="paragraph">
      <style:text-properties style:font-name="Arial" fo:font-weight="bold" style:font-weight-asian="bold"/>
    </style:style>
    <style:style style:name="P2640" style:parent-style-name="Βασικό" style:family="paragraph">
      <style:text-properties style:font-name="Arial" fo:font-weight="bold" style:font-weight-asian="bold"/>
    </style:style>
    <style:style style:name="P2641" style:parent-style-name="Βασικό" style:family="paragraph">
      <style:text-properties style:font-name="Arial" fo:font-weight="bold" style:font-weight-asian="bold"/>
    </style:style>
    <style:style style:name="P2642" style:parent-style-name="Βασικό" style:family="paragraph">
      <style:text-properties style:font-name="Arial" fo:font-weight="bold" style:font-weight-asian="bold"/>
    </style:style>
    <style:style style:name="P2643" style:parent-style-name="Βασικό" style:family="paragraph">
      <style:text-properties style:font-name="Arial" fo:font-weight="bold" style:font-weight-asian="bold"/>
    </style:style>
    <style:style style:name="P2644" style:parent-style-name="Βασικό" style:family="paragraph">
      <style:text-properties style:font-name="Arial" fo:font-weight="bold" style:font-weight-asian="bold"/>
    </style:style>
    <style:style style:name="P2645" style:parent-style-name="Βασικό" style:family="paragraph">
      <style:text-properties style:font-name="Arial" fo:font-weight="bold" style:font-weight-asian="bold"/>
    </style:style>
    <style:style style:name="P2646" style:parent-style-name="Βασικό" style:family="paragraph">
      <style:text-properties style:font-name="Arial" fo:font-weight="bold" style:font-weight-asian="bold"/>
    </style:style>
    <style:style style:name="T2647" style:parent-style-name="Προεπιλεγμένηγραμματοσειρά" style:family="text">
      <style:text-properties style:font-name="Arial" fo:font-weight="bold" style:font-weight-asian="bold"/>
    </style:style>
    <style:style style:name="T2648" style:parent-style-name="Προεπιλεγμένηγραμματοσειρά" style:family="text">
      <style:text-properties style:font-name="Arial" fo:font-weight="bold" style:font-weight-asian="bold" fo:language="en" fo:country="US"/>
    </style:style>
    <style:style style:name="T2649" style:parent-style-name="Προεπιλεγμένηγραμματοσειρά" style:family="text">
      <style:text-properties style:font-name="Arial" fo:font-weight="bold" style:font-weight-asian="bold"/>
    </style:style>
    <style:style style:name="T2650" style:parent-style-name="Προεπιλεγμένηγραμματοσειρά" style:family="text">
      <style:text-properties style:font-name="Arial" fo:font-weight="bold" style:font-weight-asian="bold" fo:language="en" fo:country="US"/>
    </style:style>
    <style:style style:name="T2651" style:parent-style-name="Προεπιλεγμένηγραμματοσειρά" style:family="text">
      <style:text-properties style:font-name="Arial" fo:font-weight="bold" style:font-weight-asian="bold"/>
    </style:style>
    <style:style style:name="P2652" style:parent-style-name="Βασικό" style:family="paragraph">
      <style:text-properties style:font-name="Arial" fo:font-weight="bold" style:font-weight-asian="bold"/>
    </style:style>
    <style:style style:name="T2653" style:parent-style-name="Προεπιλεγμένηγραμματοσειρά" style:family="text">
      <style:text-properties style:font-name="Arial" fo:font-weight="bold" style:font-weight-asian="bold"/>
    </style:style>
    <style:style style:name="P2654" style:parent-style-name="Βασικό" style:family="paragraph">
      <style:text-properties style:font-name="Arial" fo:font-weight="bold" style:font-weight-asian="bold"/>
    </style:style>
    <style:style style:name="T2655" style:parent-style-name="Προεπιλεγμένηγραμματοσειρά" style:family="text">
      <style:text-properties style:font-name="Arial" fo:font-weight="bold" style:font-weight-asian="bold"/>
    </style:style>
    <style:style style:name="P2656" style:parent-style-name="Βασικό" style:family="paragraph">
      <style:text-properties style:font-name="Arial" fo:font-weight="bold" style:font-weight-asian="bold"/>
    </style:style>
    <style:style style:name="T2657" style:parent-style-name="Προεπιλεγμένηγραμματοσειρά" style:family="text">
      <style:text-properties style:font-name="Arial"/>
    </style:style>
    <style:style style:name="P2658" style:parent-style-name="Βασικό" style:family="paragraph">
      <style:text-properties style:font-name="Arial"/>
    </style:style>
    <style:style style:name="P2659" style:parent-style-name="Βασικό" style:family="paragraph">
      <style:text-properties style:font-name="Arial"/>
    </style:style>
    <style:style style:name="T2660" style:parent-style-name="Προεπιλεγμένηγραμματοσειρά" style:family="text">
      <style:text-properties style:font-name="Arial"/>
    </style:style>
    <style:style style:name="P2661" style:parent-style-name="Βασικό" style:family="paragraph">
      <style:text-properties style:font-name="Arial" fo:font-weight="bold" style:font-weight-asian="bold"/>
    </style:style>
    <style:style style:name="T2662" style:parent-style-name="Προεπιλεγμένηγραμματοσειρά" style:family="text">
      <style:text-properties style:font-name="Arial" fo:font-weight="bold" style:font-weight-asian="bold"/>
    </style:style>
    <style:style style:name="P2663" style:parent-style-name="Βασικό" style:family="paragraph">
      <style:text-properties style:font-name="Arial" fo:font-weight="bold" style:font-weight-asian="bold"/>
    </style:style>
    <style:style style:name="T2664" style:parent-style-name="Προεπιλεγμένηγραμματοσειρά" style:family="text">
      <style:text-properties style:font-name="Arial"/>
    </style:style>
    <style:style style:name="P2665" style:parent-style-name="Βασικό" style:family="paragraph">
      <style:text-properties style:font-name="Arial"/>
    </style:style>
    <style:style style:name="P2666" style:parent-style-name="Βασικό" style:family="paragraph">
      <style:text-properties style:font-name="Arial"/>
    </style:style>
    <style:style style:name="T2667" style:parent-style-name="Προεπιλεγμένηγραμματοσειρά" style:family="text">
      <style:text-properties style:font-name="Arial"/>
    </style:style>
    <style:style style:name="P2668" style:parent-style-name="Βασικό" style:family="paragraph">
      <style:text-properties style:font-name="Arial" fo:font-weight="bold" style:font-weight-asian="bold"/>
    </style:style>
    <style:style style:name="T2669" style:parent-style-name="Προεπιλεγμένηγραμματοσειρά" style:family="text">
      <style:text-properties style:font-name="Arial" fo:font-weight="bold" style:font-weight-asian="bold"/>
    </style:style>
    <style:style style:name="P2670" style:parent-style-name="Βασικό" style:family="paragraph">
      <style:text-properties style:font-name="Arial" fo:font-weight="bold" style:font-weight-asian="bold"/>
    </style:style>
    <style:style style:name="T2671" style:parent-style-name="Προεπιλεγμένηγραμματοσειρά" style:family="text">
      <style:text-properties style:font-name="Arial"/>
    </style:style>
    <style:style style:name="P2672" style:parent-style-name="Βασικό" style:family="paragraph">
      <style:text-properties style:font-name="Arial"/>
    </style:style>
    <style:style style:name="P2673" style:parent-style-name="Βασικό" style:family="paragraph">
      <style:text-properties style:font-name="Arial"/>
    </style:style>
    <style:style style:name="T2674" style:parent-style-name="Προεπιλεγμένηγραμματοσειρά" style:family="text">
      <style:text-properties style:font-name="Arial"/>
    </style:style>
    <style:style style:name="P2675" style:parent-style-name="Βασικό" style:family="paragraph">
      <style:text-properties style:font-name="Arial" fo:font-weight="bold" style:font-weight-asian="bold"/>
    </style:style>
    <style:style style:name="T2676" style:parent-style-name="Προεπιλεγμένηγραμματοσειρά" style:family="text">
      <style:text-properties style:font-name="Arial" fo:font-weight="bold" style:font-weight-asian="bold"/>
    </style:style>
    <style:style style:name="P2677" style:parent-style-name="Βασικό" style:family="paragraph">
      <style:text-properties style:font-name="Arial" fo:font-weight="bold" style:font-weight-asian="bold"/>
    </style:style>
    <style:style style:name="T2678" style:parent-style-name="Προεπιλεγμένηγραμματοσειρά" style:family="text">
      <style:text-properties style:font-name="Arial"/>
    </style:style>
    <style:style style:name="P2679" style:parent-style-name="Βασικό" style:family="paragraph">
      <style:text-properties style:font-name="Arial"/>
    </style:style>
    <style:style style:name="P2680" style:parent-style-name="Βασικό" style:family="paragraph">
      <style:text-properties style:font-name="Arial"/>
    </style:style>
    <style:style style:name="T2681" style:parent-style-name="Προεπιλεγμένηγραμματοσειρά" style:family="text">
      <style:text-properties style:font-name="Arial"/>
    </style:style>
    <style:style style:name="P2682" style:parent-style-name="Βασικό" style:family="paragraph">
      <style:text-properties style:font-name="Arial" fo:font-weight="bold" style:font-weight-asian="bold"/>
    </style:style>
    <style:style style:name="T2683" style:parent-style-name="Προεπιλεγμένηγραμματοσειρά" style:family="text">
      <style:text-properties style:font-name="Arial" fo:font-weight="bold" style:font-weight-asian="bold"/>
    </style:style>
    <style:style style:name="P2684" style:parent-style-name="Βασικό" style:family="paragraph">
      <style:text-properties style:font-name="Arial" fo:font-weight="bold" style:font-weight-asian="bold"/>
    </style:style>
    <style:style style:name="T2685" style:parent-style-name="Προεπιλεγμένηγραμματοσειρά" style:family="text">
      <style:text-properties style:font-name="Arial"/>
    </style:style>
    <style:style style:name="P2686" style:parent-style-name="Βασικό" style:family="paragraph">
      <style:text-properties style:font-name="Arial"/>
    </style:style>
    <style:style style:name="P2687" style:parent-style-name="Βασικό" style:family="paragraph">
      <style:text-properties style:font-name="Arial"/>
    </style:style>
    <style:style style:name="T2688" style:parent-style-name="Προεπιλεγμένηγραμματοσειρά" style:family="text">
      <style:text-properties style:font-name="Arial"/>
    </style:style>
    <style:style style:name="P2689" style:parent-style-name="Βασικό" style:family="paragraph">
      <style:text-properties style:font-name="Arial" fo:font-weight="bold" style:font-weight-asian="bold"/>
    </style:style>
    <style:style style:name="T2690" style:parent-style-name="Προεπιλεγμένηγραμματοσειρά" style:family="text">
      <style:text-properties style:font-name="Arial" fo:font-weight="bold" style:font-weight-asian="bold"/>
    </style:style>
    <style:style style:name="P2691" style:parent-style-name="Βασικό" style:family="paragraph">
      <style:text-properties style:font-name="Arial" fo:font-weight="bold" style:font-weight-asian="bold"/>
    </style:style>
    <style:style style:name="T2692" style:parent-style-name="Προεπιλεγμένηγραμματοσειρά" style:family="text">
      <style:text-properties style:font-name="Arial"/>
    </style:style>
    <style:style style:name="P2693" style:parent-style-name="Βασικό" style:family="paragraph">
      <style:text-properties style:font-name="Arial"/>
    </style:style>
    <style:style style:name="P2694" style:parent-style-name="Βασικό" style:family="paragraph">
      <style:text-properties style:font-name="Arial"/>
    </style:style>
    <style:style style:name="T2695" style:parent-style-name="Προεπιλεγμένηγραμματοσειρά" style:family="text">
      <style:text-properties style:font-name="Arial"/>
    </style:style>
    <style:style style:name="P2696" style:parent-style-name="Βασικό" style:family="paragraph">
      <style:text-properties style:font-name="Arial" fo:font-weight="bold" style:font-weight-asian="bold"/>
    </style:style>
    <style:style style:name="T2697" style:parent-style-name="Προεπιλεγμένηγραμματοσειρά" style:family="text">
      <style:text-properties style:font-name="Arial" fo:font-weight="bold" style:font-weight-asian="bold"/>
    </style:style>
    <style:style style:name="P2698" style:parent-style-name="Βασικό" style:family="paragraph">
      <style:text-properties style:font-name="Arial" fo:font-weight="bold" style:font-weight-asian="bold"/>
    </style:style>
    <style:style style:name="T2699" style:parent-style-name="Προεπιλεγμένηγραμματοσειρά" style:family="text">
      <style:text-properties style:font-name="Arial"/>
    </style:style>
    <style:style style:name="P2700" style:parent-style-name="Βασικό" style:family="paragraph">
      <style:text-properties style:font-name="Arial"/>
    </style:style>
    <style:style style:name="P2701" style:parent-style-name="Βασικό" style:family="paragraph">
      <style:text-properties style:font-name="Arial"/>
    </style:style>
    <style:style style:name="T2702" style:parent-style-name="Προεπιλεγμένηγραμματοσειρά" style:family="text">
      <style:text-properties style:font-name="Arial"/>
    </style:style>
    <style:style style:name="P2703" style:parent-style-name="Βασικό" style:family="paragraph">
      <style:text-properties style:font-name="Arial" fo:font-weight="bold" style:font-weight-asian="bold"/>
    </style:style>
    <style:style style:name="T2704" style:parent-style-name="Προεπιλεγμένηγραμματοσειρά" style:family="text">
      <style:text-properties style:font-name="Arial" fo:font-weight="bold" style:font-weight-asian="bold"/>
    </style:style>
    <style:style style:name="P2705" style:parent-style-name="Βασικό" style:family="paragraph">
      <style:text-properties style:font-name="Arial" fo:font-weight="bold" style:font-weight-asian="bold"/>
    </style:style>
    <style:style style:name="T2706" style:parent-style-name="Προεπιλεγμένηγραμματοσειρά" style:family="text">
      <style:text-properties style:font-name="Arial"/>
    </style:style>
    <style:style style:name="P2707" style:parent-style-name="Βασικό" style:family="paragraph">
      <style:text-properties style:font-name="Arial"/>
    </style:style>
    <style:style style:name="P2708" style:parent-style-name="Βασικό" style:family="paragraph">
      <style:text-properties style:font-name="Arial"/>
    </style:style>
    <style:style style:name="T2709" style:parent-style-name="Προεπιλεγμένηγραμματοσειρά" style:family="text">
      <style:text-properties style:font-name="Arial"/>
    </style:style>
    <style:style style:name="P2710" style:parent-style-name="Βασικό" style:family="paragraph">
      <style:text-properties style:font-name="Arial" fo:font-weight="bold" style:font-weight-asian="bold"/>
    </style:style>
    <style:style style:name="T2711" style:parent-style-name="Προεπιλεγμένηγραμματοσειρά" style:family="text">
      <style:text-properties style:font-name="Arial" fo:font-weight="bold" style:font-weight-asian="bold"/>
    </style:style>
    <style:style style:name="P2712" style:parent-style-name="Βασικό" style:family="paragraph">
      <style:text-properties style:font-name="Arial" fo:font-weight="bold" style:font-weight-asian="bold"/>
    </style:style>
    <style:style style:name="T2713" style:parent-style-name="Προεπιλεγμένηγραμματοσειρά" style:family="text">
      <style:text-properties style:font-name="Arial"/>
    </style:style>
    <style:style style:name="P2714" style:parent-style-name="Βασικό" style:family="paragraph">
      <style:text-properties style:font-name="Arial"/>
    </style:style>
    <style:style style:name="P2715" style:parent-style-name="Βασικό" style:family="paragraph">
      <style:text-properties style:font-name="Arial"/>
    </style:style>
    <style:style style:name="T2716" style:parent-style-name="Προεπιλεγμένηγραμματοσειρά" style:family="text">
      <style:text-properties style:font-name="Arial"/>
    </style:style>
    <style:style style:name="P2717" style:parent-style-name="Βασικό" style:family="paragraph">
      <style:text-properties style:font-name="Arial" fo:font-weight="bold" style:font-weight-asian="bold"/>
    </style:style>
    <style:style style:name="T2718" style:parent-style-name="Προεπιλεγμένηγραμματοσειρά" style:family="text">
      <style:text-properties style:font-name="Arial" fo:font-weight="bold" style:font-weight-asian="bold"/>
    </style:style>
    <style:style style:name="P2719" style:parent-style-name="Βασικό" style:family="paragraph">
      <style:text-properties style:font-name="Arial" fo:font-weight="bold" style:font-weight-asian="bold"/>
    </style:style>
    <style:style style:name="T2720" style:parent-style-name="Προεπιλεγμένηγραμματοσειρά" style:family="text">
      <style:text-properties style:font-name="Arial"/>
    </style:style>
    <style:style style:name="P2721" style:parent-style-name="Βασικό" style:family="paragraph">
      <style:text-properties style:font-name="Arial"/>
    </style:style>
    <style:style style:name="P2722" style:parent-style-name="Βασικό" style:family="paragraph">
      <style:text-properties style:font-name="Arial"/>
    </style:style>
    <style:style style:name="T2723" style:parent-style-name="Προεπιλεγμένηγραμματοσειρά" style:family="text">
      <style:text-properties style:font-name="Arial"/>
    </style:style>
    <style:style style:name="P2724" style:parent-style-name="Βασικό" style:family="paragraph">
      <style:text-properties style:font-name="Arial" fo:font-weight="bold" style:font-weight-asian="bold"/>
    </style:style>
    <style:style style:name="T2725" style:parent-style-name="Προεπιλεγμένηγραμματοσειρά" style:family="text">
      <style:text-properties style:font-name="Arial" fo:font-weight="bold" style:font-weight-asian="bold"/>
    </style:style>
    <style:style style:name="T2726" style:parent-style-name="Προεπιλεγμένηγραμματοσειρά" style:family="text">
      <style:text-properties style:font-name="Arial" fo:font-weight="bold" style:font-weight-asian="bold" fo:language="en" fo:country="US"/>
    </style:style>
    <style:style style:name="T2727" style:parent-style-name="Προεπιλεγμένηγραμματοσειρά" style:family="text">
      <style:text-properties style:font-name="Arial" fo:font-weight="bold" style:font-weight-asian="bold"/>
    </style:style>
    <style:style style:name="P2728" style:parent-style-name="Βασικό" style:family="paragraph">
      <style:text-properties style:font-name="Arial" fo:font-weight="bold" style:font-weight-asian="bold"/>
    </style:style>
    <style:style style:name="P2729" style:parent-style-name="Βασικό" style:family="paragraph">
      <style:text-properties style:font-name="Arial" fo:font-weight="bold" style:font-weight-asian="bold"/>
    </style:style>
    <style:style style:name="P2730" style:parent-style-name="Βασικό" style:family="paragraph">
      <style:text-properties style:font-name="Arial" fo:font-weight="bold" style:font-weight-asian="bold"/>
    </style:style>
    <style:style style:name="P2731" style:parent-style-name="Textbody" style:family="paragraph">
      <style:paragraph-properties fo:margin-top="0.1388in" fo:margin-bottom="0.0833in" fo:margin-left="0.5in">
        <style:tab-stops/>
      </style:paragraph-properties>
      <style:text-properties style:font-name="Arial" style:font-name-complex="Arial"/>
    </style:style>
    <style:style style:name="P2732" style:parent-style-name="Textbody" style:family="paragraph">
      <style:paragraph-properties fo:margin-top="0.1388in" fo:margin-bottom="0.0833in" fo:margin-left="0.5in">
        <style:tab-stops/>
      </style:paragraph-properties>
      <style:text-properties style:font-name="Arial" style:font-name-complex="Arial"/>
    </style:style>
    <style:style style:name="P2733" style:parent-style-name="Textbody" style:family="paragraph">
      <style:paragraph-properties fo:margin-top="0.1388in" fo:margin-bottom="0.0833in" fo:margin-left="0.5in">
        <style:tab-stops/>
      </style:paragraph-properties>
      <style:text-properties style:font-name="Arial" style:font-name-complex="Arial"/>
    </style:style>
    <style:style style:name="P2734" style:parent-style-name="Textbody" style:family="paragraph">
      <style:paragraph-properties fo:margin-top="0.1388in" fo:margin-bottom="0.0833in" fo:margin-left="0.5in">
        <style:tab-stops/>
      </style:paragraph-properties>
      <style:text-properties style:font-name="Arial" style:font-name-complex="Arial" fo:font-weight="bold" style:font-weight-asian="bold" style:font-weight-complex="bold"/>
    </style:style>
    <style:style style:name="P2735" style:parent-style-name="Textbody" style:family="paragraph">
      <style:paragraph-properties fo:margin-top="0.1388in" fo:margin-bottom="0.0833in"/>
    </style:style>
    <style:style style:name="T2736" style:parent-style-name="Προεπιλεγμένηγραμματοσειρά" style:family="text">
      <style:text-properties style:font-name="Arial" style:font-name-complex="Arial" fo:font-weight="bold" style:font-weight-asian="bold" style:font-weight-complex="bold"/>
    </style:style>
    <style:style style:name="P2737" style:parent-style-name="Textbody" style:family="paragraph">
      <style:paragraph-properties fo:margin-top="0.1388in" fo:margin-bottom="0.0833in"/>
    </style:style>
    <style:style style:name="T2738" style:parent-style-name="Προεπιλεγμένηγραμματοσειρά" style:family="text">
      <style:text-properties style:font-name="Arial" style:font-name-complex="Arial"/>
    </style:style>
    <style:style style:name="T2739" style:parent-style-name="Προεπιλεγμένηγραμματοσειρά" style:family="text">
      <style:text-properties style:font-name="Arial" style:font-name-complex="Arial" fo:language="en" fo:country="US"/>
    </style:style>
    <style:style style:name="T2740" style:parent-style-name="Προεπιλεγμένηγραμματοσειρά" style:family="text">
      <style:text-properties style:font-name="Arial" style:font-name-complex="Arial"/>
    </style:style>
    <style:style style:name="P2741" style:parent-style-name="Textbody" style:family="paragraph">
      <style:paragraph-properties fo:margin-top="0.1388in" fo:margin-bottom="0.0833in"/>
      <style:text-properties style:font-name="Arial" style:font-name-complex="Arial"/>
    </style:style>
    <style:style style:name="P2742" style:parent-style-name="Textbody" style:family="paragraph">
      <style:paragraph-properties fo:text-align="center" fo:margin-top="0.1388in" fo:margin-bottom="0.0833in"/>
      <style:text-properties style:font-name="Arial" style:font-name-complex="Arial"/>
    </style:style>
    <style:style style:name="P2743" style:parent-style-name="Textbody" style:family="paragraph">
      <style:paragraph-properties fo:margin-top="0.1388in" fo:margin-bottom="0.0833in"/>
      <style:text-properties style:font-name="Arial" style:font-name-complex="Arial"/>
    </style:style>
    <style:style style:name="TableColumn2745" style:family="table-column">
      <style:table-column-properties style:column-width="0.9631in"/>
    </style:style>
    <style:style style:name="TableColumn2746" style:family="table-column">
      <style:table-column-properties style:column-width="0.8243in"/>
    </style:style>
    <style:style style:name="TableColumn2747" style:family="table-column">
      <style:table-column-properties style:column-width="1.0895in"/>
    </style:style>
    <style:style style:name="TableColumn2748" style:family="table-column">
      <style:table-column-properties style:column-width="1.0215in"/>
    </style:style>
    <style:style style:name="TableColumn2749" style:family="table-column">
      <style:table-column-properties style:column-width="0.952in"/>
    </style:style>
    <style:style style:name="TableColumn2750" style:family="table-column">
      <style:table-column-properties style:column-width="0.8638in"/>
    </style:style>
    <style:style style:name="TableColumn2751" style:family="table-column">
      <style:table-column-properties style:column-width="0.9715in"/>
    </style:style>
    <style:style style:name="Table2744" style:family="table">
      <style:table-properties style:width="6.6861in" fo:margin-left="0in" table:align="lef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Textbody" style:family="paragraph">
      <style:paragraph-properties fo:margin-top="0.1388in" fo:margin-bottom="0.0833in"/>
      <style:text-properties style:font-name="Arial" style:font-name-complex="Arial"/>
    </style:style>
    <style:style style:name="TableCell2755" style:family="table-cell">
      <style:table-cell-properties fo:border="0.0069in solid #000000" style:writing-mode="lr-tb" fo:padding-top="0in" fo:padding-left="0.075in" fo:padding-bottom="0in" fo:padding-right="0.075in"/>
    </style:style>
    <style:style style:name="P2756" style:parent-style-name="Textbody" style:family="paragraph">
      <style:paragraph-properties fo:margin-top="0.1388in" fo:margin-bottom="0.0833in"/>
      <style:text-properties style:font-name="Arial" style:font-name-complex="Arial"/>
    </style:style>
    <style:style style:name="TableCell2757" style:family="table-cell">
      <style:table-cell-properties fo:border="0.0069in solid #000000" style:writing-mode="lr-tb" fo:padding-top="0in" fo:padding-left="0.075in" fo:padding-bottom="0in" fo:padding-right="0.075in"/>
    </style:style>
    <style:style style:name="P2758" style:parent-style-name="Textbody" style:family="paragraph">
      <style:paragraph-properties fo:margin-top="0.1388in" fo:margin-bottom="0.0833in"/>
      <style:text-properties style:font-name="Arial" style:font-name-complex="Arial"/>
    </style:style>
    <style:style style:name="TableCell2759" style:family="table-cell">
      <style:table-cell-properties fo:border="0.0069in solid #000000" style:writing-mode="lr-tb" fo:padding-top="0in" fo:padding-left="0.075in" fo:padding-bottom="0in" fo:padding-right="0.075in"/>
    </style:style>
    <style:style style:name="P2760" style:parent-style-name="Textbody" style:family="paragraph">
      <style:paragraph-properties fo:margin-top="0.1388in" fo:margin-bottom="0.0833in"/>
      <style:text-properties style:font-name="Arial" style:font-name-complex="Arial"/>
    </style:style>
    <style:style style:name="TableCell2761" style:family="table-cell">
      <style:table-cell-properties fo:border="0.0069in solid #000000" style:writing-mode="lr-tb" fo:padding-top="0in" fo:padding-left="0.075in" fo:padding-bottom="0in" fo:padding-right="0.075in"/>
    </style:style>
    <style:style style:name="P2762" style:parent-style-name="Textbody" style:family="paragraph">
      <style:paragraph-properties fo:margin-top="0.1388in" fo:margin-bottom="0.0833in"/>
      <style:text-properties style:font-name="Arial" style:font-name-complex="Arial"/>
    </style:style>
    <style:style style:name="TableCell2763" style:family="table-cell">
      <style:table-cell-properties fo:border="0.0069in solid #000000" style:writing-mode="lr-tb" fo:padding-top="0in" fo:padding-left="0.075in" fo:padding-bottom="0in" fo:padding-right="0.075in"/>
    </style:style>
    <style:style style:name="P2764" style:parent-style-name="Textbody" style:family="paragraph">
      <style:paragraph-properties fo:margin-top="0.1388in" fo:margin-bottom="0.0833in"/>
      <style:text-properties style:font-name="Arial" style:font-name-complex="Arial"/>
    </style:style>
    <style:style style:name="TableCell2765" style:family="table-cell">
      <style:table-cell-properties fo:border="0.0069in solid #000000" style:writing-mode="lr-tb" fo:padding-top="0in" fo:padding-left="0.075in" fo:padding-bottom="0in" fo:padding-right="0.075in"/>
    </style:style>
    <style:style style:name="P2766" style:parent-style-name="Textbody" style:family="paragraph">
      <style:paragraph-properties fo:margin-top="0.1388in" fo:margin-bottom="0.0833in"/>
      <style:text-properties style:font-name="Arial" style:font-name-complex="Arial"/>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Textbody" style:family="paragraph">
      <style:paragraph-properties fo:margin-top="0.1388in" fo:margin-bottom="0.0833in"/>
      <style:text-properties style:font-name="Arial" style:font-name-complex="Arial"/>
    </style:style>
    <style:style style:name="TableCell2770" style:family="table-cell">
      <style:table-cell-properties fo:border="0.0069in solid #000000" style:writing-mode="lr-tb" fo:padding-top="0in" fo:padding-left="0.075in" fo:padding-bottom="0in" fo:padding-right="0.075in"/>
    </style:style>
    <style:style style:name="P2771" style:parent-style-name="Textbody" style:family="paragraph">
      <style:paragraph-properties fo:margin-top="0.1388in" fo:margin-bottom="0.0833in"/>
      <style:text-properties style:font-name="Arial" style:font-name-complex="Arial"/>
    </style:style>
    <style:style style:name="TableCell2772" style:family="table-cell">
      <style:table-cell-properties fo:border="0.0069in solid #000000" style:writing-mode="lr-tb" fo:padding-top="0in" fo:padding-left="0.075in" fo:padding-bottom="0in" fo:padding-right="0.075in"/>
    </style:style>
    <style:style style:name="P2773" style:parent-style-name="Textbody" style:family="paragraph">
      <style:paragraph-properties fo:margin-top="0.1388in" fo:margin-bottom="0.0833in"/>
      <style:text-properties style:font-name="Arial" style:font-name-complex="Arial"/>
    </style:style>
    <style:style style:name="TableCell2774" style:family="table-cell">
      <style:table-cell-properties fo:border="0.0069in solid #000000" style:writing-mode="lr-tb" fo:padding-top="0in" fo:padding-left="0.075in" fo:padding-bottom="0in" fo:padding-right="0.075in"/>
    </style:style>
    <style:style style:name="P2775" style:parent-style-name="Textbody" style:family="paragraph">
      <style:paragraph-properties fo:margin-top="0.1388in" fo:margin-bottom="0.0833in"/>
      <style:text-properties style:font-name="Arial" style:font-name-complex="Arial"/>
    </style:style>
    <style:style style:name="TableCell2776" style:family="table-cell">
      <style:table-cell-properties fo:border="0.0069in solid #000000" style:writing-mode="lr-tb" fo:padding-top="0in" fo:padding-left="0.075in" fo:padding-bottom="0in" fo:padding-right="0.075in"/>
    </style:style>
    <style:style style:name="P2777" style:parent-style-name="Textbody" style:family="paragraph">
      <style:paragraph-properties fo:margin-top="0.1388in" fo:margin-bottom="0.0833in"/>
      <style:text-properties style:font-name="Arial" style:font-name-complex="Arial"/>
    </style:style>
    <style:style style:name="TableCell2778" style:family="table-cell">
      <style:table-cell-properties fo:border="0.0069in solid #000000" style:writing-mode="lr-tb" fo:padding-top="0in" fo:padding-left="0.075in" fo:padding-bottom="0in" fo:padding-right="0.075in"/>
    </style:style>
    <style:style style:name="P2779" style:parent-style-name="Textbody" style:family="paragraph">
      <style:paragraph-properties fo:margin-top="0.1388in" fo:margin-bottom="0.0833in"/>
      <style:text-properties style:font-name="Arial" style:font-name-complex="Arial"/>
    </style:style>
    <style:style style:name="TableCell2780" style:family="table-cell">
      <style:table-cell-properties fo:border="0.0069in solid #000000" style:writing-mode="lr-tb" fo:padding-top="0in" fo:padding-left="0.075in" fo:padding-bottom="0in" fo:padding-right="0.075in"/>
    </style:style>
    <style:style style:name="P2781" style:parent-style-name="Textbody" style:family="paragraph">
      <style:paragraph-properties fo:margin-top="0.1388in" fo:margin-bottom="0.0833in"/>
      <style:text-properties style:font-name="Arial" style:font-name-complex="Arial"/>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Textbody" style:family="paragraph">
      <style:paragraph-properties fo:margin-top="0.1388in" fo:margin-bottom="0.0833in"/>
      <style:text-properties style:font-name="Arial" style:font-name-complex="Arial"/>
    </style:style>
    <style:style style:name="TableCell2785" style:family="table-cell">
      <style:table-cell-properties fo:border="0.0069in solid #000000" style:writing-mode="lr-tb" fo:padding-top="0in" fo:padding-left="0.075in" fo:padding-bottom="0in" fo:padding-right="0.075in"/>
    </style:style>
    <style:style style:name="P2786" style:parent-style-name="Textbody" style:family="paragraph">
      <style:paragraph-properties fo:margin-top="0.1388in" fo:margin-bottom="0.0833in"/>
      <style:text-properties style:font-name="Arial" style:font-name-complex="Arial"/>
    </style:style>
    <style:style style:name="TableCell2787" style:family="table-cell">
      <style:table-cell-properties fo:border="0.0069in solid #000000" style:writing-mode="lr-tb" fo:padding-top="0in" fo:padding-left="0.075in" fo:padding-bottom="0in" fo:padding-right="0.075in"/>
    </style:style>
    <style:style style:name="P2788" style:parent-style-name="Textbody" style:family="paragraph">
      <style:paragraph-properties fo:margin-top="0.1388in" fo:margin-bottom="0.0833in"/>
      <style:text-properties style:font-name="Arial" style:font-name-complex="Arial"/>
    </style:style>
    <style:style style:name="TableCell2789" style:family="table-cell">
      <style:table-cell-properties fo:border="0.0069in solid #000000" style:writing-mode="lr-tb" fo:padding-top="0in" fo:padding-left="0.075in" fo:padding-bottom="0in" fo:padding-right="0.075in"/>
    </style:style>
    <style:style style:name="P2790" style:parent-style-name="Textbody" style:family="paragraph">
      <style:paragraph-properties fo:margin-top="0.1388in" fo:margin-bottom="0.0833in"/>
      <style:text-properties style:font-name="Arial" style:font-name-complex="Arial"/>
    </style:style>
    <style:style style:name="TableCell2791" style:family="table-cell">
      <style:table-cell-properties fo:border="0.0069in solid #000000" style:writing-mode="lr-tb" fo:padding-top="0in" fo:padding-left="0.075in" fo:padding-bottom="0in" fo:padding-right="0.075in"/>
    </style:style>
    <style:style style:name="P2792" style:parent-style-name="Textbody" style:family="paragraph">
      <style:paragraph-properties fo:margin-top="0.1388in" fo:margin-bottom="0.0833in"/>
      <style:text-properties style:font-name="Arial" style:font-name-complex="Arial"/>
    </style:style>
    <style:style style:name="TableCell2793" style:family="table-cell">
      <style:table-cell-properties fo:border="0.0069in solid #000000" style:writing-mode="lr-tb" fo:padding-top="0in" fo:padding-left="0.075in" fo:padding-bottom="0in" fo:padding-right="0.075in"/>
    </style:style>
    <style:style style:name="P2794" style:parent-style-name="Textbody" style:family="paragraph">
      <style:paragraph-properties fo:margin-top="0.1388in" fo:margin-bottom="0.0833in"/>
      <style:text-properties style:font-name="Arial" style:font-name-complex="Arial"/>
    </style:style>
    <style:style style:name="TableCell2795" style:family="table-cell">
      <style:table-cell-properties fo:border="0.0069in solid #000000" style:writing-mode="lr-tb" fo:padding-top="0in" fo:padding-left="0.075in" fo:padding-bottom="0in" fo:padding-right="0.075in"/>
    </style:style>
    <style:style style:name="P2796" style:parent-style-name="Textbody" style:family="paragraph">
      <style:paragraph-properties fo:margin-top="0.1388in" fo:margin-bottom="0.0833in"/>
      <style:text-properties style:font-name="Arial" style:font-name-complex="Arial"/>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Textbody" style:family="paragraph">
      <style:paragraph-properties fo:margin-top="0.1388in" fo:margin-bottom="0.0833in"/>
      <style:text-properties style:font-name="Arial" style:font-name-complex="Arial"/>
    </style:style>
    <style:style style:name="TableCell2800" style:family="table-cell">
      <style:table-cell-properties fo:border="0.0069in solid #000000" style:writing-mode="lr-tb" fo:padding-top="0in" fo:padding-left="0.075in" fo:padding-bottom="0in" fo:padding-right="0.075in"/>
    </style:style>
    <style:style style:name="P2801" style:parent-style-name="Textbody" style:family="paragraph">
      <style:paragraph-properties fo:margin-top="0.1388in" fo:margin-bottom="0.0833in"/>
      <style:text-properties style:font-name="Arial" style:font-name-complex="Arial"/>
    </style:style>
    <style:style style:name="TableCell2802" style:family="table-cell">
      <style:table-cell-properties fo:border="0.0069in solid #000000" style:writing-mode="lr-tb" fo:padding-top="0in" fo:padding-left="0.075in" fo:padding-bottom="0in" fo:padding-right="0.075in"/>
    </style:style>
    <style:style style:name="P2803" style:parent-style-name="Textbody" style:family="paragraph">
      <style:paragraph-properties fo:margin-top="0.1388in" fo:margin-bottom="0.0833in"/>
      <style:text-properties style:font-name="Arial" style:font-name-complex="Arial"/>
    </style:style>
    <style:style style:name="TableCell2804" style:family="table-cell">
      <style:table-cell-properties fo:border="0.0069in solid #000000" style:writing-mode="lr-tb" fo:padding-top="0in" fo:padding-left="0.075in" fo:padding-bottom="0in" fo:padding-right="0.075in"/>
    </style:style>
    <style:style style:name="P2805" style:parent-style-name="Textbody" style:family="paragraph">
      <style:paragraph-properties fo:margin-top="0.1388in" fo:margin-bottom="0.0833in"/>
      <style:text-properties style:font-name="Arial" style:font-name-complex="Arial"/>
    </style:style>
    <style:style style:name="TableCell2806" style:family="table-cell">
      <style:table-cell-properties fo:border="0.0069in solid #000000" style:writing-mode="lr-tb" fo:padding-top="0in" fo:padding-left="0.075in" fo:padding-bottom="0in" fo:padding-right="0.075in"/>
    </style:style>
    <style:style style:name="P2807" style:parent-style-name="Textbody" style:family="paragraph">
      <style:paragraph-properties fo:margin-top="0.1388in" fo:margin-bottom="0.0833in"/>
      <style:text-properties style:font-name="Arial" style:font-name-complex="Arial"/>
    </style:style>
    <style:style style:name="TableCell2808" style:family="table-cell">
      <style:table-cell-properties fo:border="0.0069in solid #000000" style:writing-mode="lr-tb" fo:padding-top="0in" fo:padding-left="0.075in" fo:padding-bottom="0in" fo:padding-right="0.075in"/>
    </style:style>
    <style:style style:name="P2809" style:parent-style-name="Textbody" style:family="paragraph">
      <style:paragraph-properties fo:margin-top="0.1388in" fo:margin-bottom="0.0833in"/>
      <style:text-properties style:font-name="Arial" style:font-name-complex="Arial"/>
    </style:style>
    <style:style style:name="TableCell2810" style:family="table-cell">
      <style:table-cell-properties fo:border="0.0069in solid #000000" style:writing-mode="lr-tb" fo:padding-top="0in" fo:padding-left="0.075in" fo:padding-bottom="0in" fo:padding-right="0.075in"/>
    </style:style>
    <style:style style:name="P2811" style:parent-style-name="Textbody" style:family="paragraph">
      <style:paragraph-properties fo:margin-top="0.1388in" fo:margin-bottom="0.0833in"/>
      <style:text-properties style:font-name="Arial" style:font-name-complex="Arial"/>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Textbody" style:family="paragraph">
      <style:paragraph-properties fo:margin-top="0.1388in" fo:margin-bottom="0.0833in"/>
      <style:text-properties style:font-name="Arial" style:font-name-complex="Arial"/>
    </style:style>
    <style:style style:name="TableCell2815" style:family="table-cell">
      <style:table-cell-properties fo:border="0.0069in solid #000000" style:writing-mode="lr-tb" fo:padding-top="0in" fo:padding-left="0.075in" fo:padding-bottom="0in" fo:padding-right="0.075in"/>
    </style:style>
    <style:style style:name="P2816" style:parent-style-name="Textbody" style:family="paragraph">
      <style:paragraph-properties fo:margin-top="0.1388in" fo:margin-bottom="0.0833in"/>
      <style:text-properties style:font-name="Arial" style:font-name-complex="Arial"/>
    </style:style>
    <style:style style:name="TableCell2817" style:family="table-cell">
      <style:table-cell-properties fo:border="0.0069in solid #000000" style:writing-mode="lr-tb" fo:padding-top="0in" fo:padding-left="0.075in" fo:padding-bottom="0in" fo:padding-right="0.075in"/>
    </style:style>
    <style:style style:name="P2818" style:parent-style-name="Textbody" style:family="paragraph">
      <style:paragraph-properties fo:margin-top="0.1388in" fo:margin-bottom="0.0833in"/>
      <style:text-properties style:font-name="Arial" style:font-name-complex="Arial"/>
    </style:style>
    <style:style style:name="TableCell2819" style:family="table-cell">
      <style:table-cell-properties fo:border="0.0069in solid #000000" style:writing-mode="lr-tb" fo:padding-top="0in" fo:padding-left="0.075in" fo:padding-bottom="0in" fo:padding-right="0.075in"/>
    </style:style>
    <style:style style:name="P2820" style:parent-style-name="Textbody" style:family="paragraph">
      <style:paragraph-properties fo:margin-top="0.1388in" fo:margin-bottom="0.0833in"/>
      <style:text-properties style:font-name="Arial" style:font-name-complex="Arial"/>
    </style:style>
    <style:style style:name="TableCell2821" style:family="table-cell">
      <style:table-cell-properties fo:border="0.0069in solid #000000" style:writing-mode="lr-tb" fo:padding-top="0in" fo:padding-left="0.075in" fo:padding-bottom="0in" fo:padding-right="0.075in"/>
    </style:style>
    <style:style style:name="P2822" style:parent-style-name="Textbody" style:family="paragraph">
      <style:paragraph-properties fo:margin-top="0.1388in" fo:margin-bottom="0.0833in"/>
      <style:text-properties style:font-name="Arial" style:font-name-complex="Arial"/>
    </style:style>
    <style:style style:name="TableCell2823" style:family="table-cell">
      <style:table-cell-properties fo:border="0.0069in solid #000000" style:writing-mode="lr-tb" fo:padding-top="0in" fo:padding-left="0.075in" fo:padding-bottom="0in" fo:padding-right="0.075in"/>
    </style:style>
    <style:style style:name="P2824" style:parent-style-name="Textbody" style:family="paragraph">
      <style:paragraph-properties fo:margin-top="0.1388in" fo:margin-bottom="0.0833in"/>
      <style:text-properties style:font-name="Arial" style:font-name-complex="Arial"/>
    </style:style>
    <style:style style:name="TableCell2825" style:family="table-cell">
      <style:table-cell-properties fo:border="0.0069in solid #000000" style:writing-mode="lr-tb" fo:padding-top="0in" fo:padding-left="0.075in" fo:padding-bottom="0in" fo:padding-right="0.075in"/>
    </style:style>
    <style:style style:name="P2826" style:parent-style-name="Textbody" style:family="paragraph">
      <style:paragraph-properties fo:margin-top="0.1388in" fo:margin-bottom="0.0833in"/>
      <style:text-properties style:font-name="Arial" style:font-name-complex="Arial"/>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Textbody" style:family="paragraph">
      <style:paragraph-properties fo:margin-top="0.1388in" fo:margin-bottom="0.0833in"/>
      <style:text-properties style:font-name="Arial" style:font-name-complex="Arial"/>
    </style:style>
    <style:style style:name="TableCell2830" style:family="table-cell">
      <style:table-cell-properties fo:border="0.0069in solid #000000" style:writing-mode="lr-tb" fo:padding-top="0in" fo:padding-left="0.075in" fo:padding-bottom="0in" fo:padding-right="0.075in"/>
    </style:style>
    <style:style style:name="P2831" style:parent-style-name="Textbody" style:family="paragraph">
      <style:paragraph-properties fo:margin-top="0.1388in" fo:margin-bottom="0.0833in"/>
      <style:text-properties style:font-name="Arial" style:font-name-complex="Arial"/>
    </style:style>
    <style:style style:name="TableCell2832" style:family="table-cell">
      <style:table-cell-properties fo:border="0.0069in solid #000000" style:writing-mode="lr-tb" fo:padding-top="0in" fo:padding-left="0.075in" fo:padding-bottom="0in" fo:padding-right="0.075in"/>
    </style:style>
    <style:style style:name="P2833" style:parent-style-name="Textbody" style:family="paragraph">
      <style:paragraph-properties fo:margin-top="0.1388in" fo:margin-bottom="0.0833in"/>
      <style:text-properties style:font-name="Arial" style:font-name-complex="Arial"/>
    </style:style>
    <style:style style:name="TableCell2834" style:family="table-cell">
      <style:table-cell-properties fo:border="0.0069in solid #000000" style:writing-mode="lr-tb" fo:padding-top="0in" fo:padding-left="0.075in" fo:padding-bottom="0in" fo:padding-right="0.075in"/>
    </style:style>
    <style:style style:name="P2835" style:parent-style-name="Textbody" style:family="paragraph">
      <style:paragraph-properties fo:margin-top="0.1388in" fo:margin-bottom="0.0833in"/>
      <style:text-properties style:font-name="Arial" style:font-name-complex="Arial"/>
    </style:style>
    <style:style style:name="TableCell2836" style:family="table-cell">
      <style:table-cell-properties fo:border="0.0069in solid #000000" style:writing-mode="lr-tb" fo:padding-top="0in" fo:padding-left="0.075in" fo:padding-bottom="0in" fo:padding-right="0.075in"/>
    </style:style>
    <style:style style:name="P2837" style:parent-style-name="Textbody" style:family="paragraph">
      <style:paragraph-properties fo:margin-top="0.1388in" fo:margin-bottom="0.0833in"/>
      <style:text-properties style:font-name="Arial" style:font-name-complex="Arial"/>
    </style:style>
    <style:style style:name="TableCell2838" style:family="table-cell">
      <style:table-cell-properties fo:border="0.0069in solid #000000" style:writing-mode="lr-tb" fo:padding-top="0in" fo:padding-left="0.075in" fo:padding-bottom="0in" fo:padding-right="0.075in"/>
    </style:style>
    <style:style style:name="P2839" style:parent-style-name="Textbody" style:family="paragraph">
      <style:paragraph-properties fo:margin-top="0.1388in" fo:margin-bottom="0.0833in"/>
      <style:text-properties style:font-name="Arial" style:font-name-complex="Arial"/>
    </style:style>
    <style:style style:name="TableCell2840" style:family="table-cell">
      <style:table-cell-properties fo:border="0.0069in solid #000000" style:writing-mode="lr-tb" fo:padding-top="0in" fo:padding-left="0.075in" fo:padding-bottom="0in" fo:padding-right="0.075in"/>
    </style:style>
    <style:style style:name="P2841" style:parent-style-name="Textbody" style:family="paragraph">
      <style:paragraph-properties fo:margin-top="0.1388in" fo:margin-bottom="0.0833in"/>
      <style:text-properties style:font-name="Arial" style:font-name-complex="Arial"/>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Textbody" style:family="paragraph">
      <style:paragraph-properties fo:margin-top="0.1388in" fo:margin-bottom="0.0833in"/>
      <style:text-properties style:font-name="Arial" style:font-name-complex="Arial"/>
    </style:style>
    <style:style style:name="TableCell2845" style:family="table-cell">
      <style:table-cell-properties fo:border="0.0069in solid #000000" style:writing-mode="lr-tb" fo:padding-top="0in" fo:padding-left="0.075in" fo:padding-bottom="0in" fo:padding-right="0.075in"/>
    </style:style>
    <style:style style:name="P2846" style:parent-style-name="Textbody" style:family="paragraph">
      <style:paragraph-properties fo:margin-top="0.1388in" fo:margin-bottom="0.0833in"/>
      <style:text-properties style:font-name="Arial" style:font-name-complex="Arial"/>
    </style:style>
    <style:style style:name="TableCell2847" style:family="table-cell">
      <style:table-cell-properties fo:border="0.0069in solid #000000" style:writing-mode="lr-tb" fo:padding-top="0in" fo:padding-left="0.075in" fo:padding-bottom="0in" fo:padding-right="0.075in"/>
    </style:style>
    <style:style style:name="P2848" style:parent-style-name="Textbody" style:family="paragraph">
      <style:paragraph-properties fo:margin-top="0.1388in" fo:margin-bottom="0.0833in"/>
      <style:text-properties style:font-name="Arial" style:font-name-complex="Arial"/>
    </style:style>
    <style:style style:name="TableCell2849" style:family="table-cell">
      <style:table-cell-properties fo:border="0.0069in solid #000000" style:writing-mode="lr-tb" fo:padding-top="0in" fo:padding-left="0.075in" fo:padding-bottom="0in" fo:padding-right="0.075in"/>
    </style:style>
    <style:style style:name="P2850" style:parent-style-name="Textbody" style:family="paragraph">
      <style:paragraph-properties fo:margin-top="0.1388in" fo:margin-bottom="0.0833in"/>
      <style:text-properties style:font-name="Arial" style:font-name-complex="Arial"/>
    </style:style>
    <style:style style:name="TableCell2851" style:family="table-cell">
      <style:table-cell-properties fo:border="0.0069in solid #000000" style:writing-mode="lr-tb" fo:padding-top="0in" fo:padding-left="0.075in" fo:padding-bottom="0in" fo:padding-right="0.075in"/>
    </style:style>
    <style:style style:name="P2852" style:parent-style-name="Textbody" style:family="paragraph">
      <style:paragraph-properties fo:margin-top="0.1388in" fo:margin-bottom="0.0833in"/>
      <style:text-properties style:font-name="Arial" style:font-name-complex="Arial"/>
    </style:style>
    <style:style style:name="TableCell2853" style:family="table-cell">
      <style:table-cell-properties fo:border="0.0069in solid #000000" style:writing-mode="lr-tb" fo:padding-top="0in" fo:padding-left="0.075in" fo:padding-bottom="0in" fo:padding-right="0.075in"/>
    </style:style>
    <style:style style:name="P2854" style:parent-style-name="Textbody" style:family="paragraph">
      <style:paragraph-properties fo:margin-top="0.1388in" fo:margin-bottom="0.0833in"/>
      <style:text-properties style:font-name="Arial" style:font-name-complex="Arial"/>
    </style:style>
    <style:style style:name="TableCell2855" style:family="table-cell">
      <style:table-cell-properties fo:border="0.0069in solid #000000" style:writing-mode="lr-tb" fo:padding-top="0in" fo:padding-left="0.075in" fo:padding-bottom="0in" fo:padding-right="0.075in"/>
    </style:style>
    <style:style style:name="P2856" style:parent-style-name="Textbody" style:family="paragraph">
      <style:paragraph-properties fo:margin-top="0.1388in" fo:margin-bottom="0.0833in"/>
    </style:style>
    <style:style style:name="T2857" style:parent-style-name="Προεπιλεγμένηγραμματοσειρά" style:family="text">
      <style:text-properties style:font-name="Arial" style:font-name-complex="Arial"/>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Textbody" style:family="paragraph">
      <style:paragraph-properties fo:margin-top="0.1388in" fo:margin-bottom="0.0833in"/>
      <style:text-properties style:font-name="Arial" style:font-name-complex="Arial"/>
    </style:style>
    <style:style style:name="TableCell2861" style:family="table-cell">
      <style:table-cell-properties fo:border="0.0069in solid #000000" style:writing-mode="lr-tb" fo:padding-top="0in" fo:padding-left="0.075in" fo:padding-bottom="0in" fo:padding-right="0.075in"/>
    </style:style>
    <style:style style:name="P2862" style:parent-style-name="Textbody" style:family="paragraph">
      <style:paragraph-properties fo:margin-top="0.1388in" fo:margin-bottom="0.0833in"/>
      <style:text-properties style:font-name="Arial" style:font-name-complex="Arial"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Textbody" style:family="paragraph">
      <style:paragraph-properties fo:margin-top="0.1388in" fo:margin-bottom="0.0833in"/>
      <style:text-properties style:font-name="Arial" style:font-name-complex="Arial" fo:language="en" fo:country="US"/>
    </style:style>
    <style:style style:name="TableCell2865" style:family="table-cell">
      <style:table-cell-properties fo:border="0.0069in solid #000000" style:writing-mode="lr-tb" fo:padding-top="0in" fo:padding-left="0.075in" fo:padding-bottom="0in" fo:padding-right="0.075in"/>
    </style:style>
    <style:style style:name="P2866" style:parent-style-name="Textbody" style:family="paragraph">
      <style:paragraph-properties fo:margin-top="0.1388in" fo:margin-bottom="0.0833in"/>
      <style:text-properties style:font-name="Arial" style:font-name-complex="Arial" fo:language="en" fo:country="US"/>
    </style:style>
    <style:style style:name="TableCell2867" style:family="table-cell">
      <style:table-cell-properties fo:border="0.0069in solid #000000" style:writing-mode="lr-tb" fo:padding-top="0in" fo:padding-left="0.075in" fo:padding-bottom="0in" fo:padding-right="0.075in"/>
    </style:style>
    <style:style style:name="P2868" style:parent-style-name="Textbody" style:family="paragraph">
      <style:paragraph-properties fo:margin-top="0.1388in" fo:margin-bottom="0.0833in"/>
      <style:text-properties style:font-name="Arial" style:font-name-complex="Arial" fo:language="en" fo:country="US"/>
    </style:style>
    <style:style style:name="TableCell2869" style:family="table-cell">
      <style:table-cell-properties fo:border="0.0069in solid #000000" style:writing-mode="lr-tb" fo:padding-top="0in" fo:padding-left="0.075in" fo:padding-bottom="0in" fo:padding-right="0.075in"/>
    </style:style>
    <style:style style:name="P2870" style:parent-style-name="Textbody" style:family="paragraph">
      <style:paragraph-properties fo:margin-top="0.1388in" fo:margin-bottom="0.0833in"/>
      <style:text-properties style:font-name="Arial" style:font-name-complex="Arial" fo:language="en" fo:country="US"/>
    </style:style>
    <style:style style:name="TableCell2871" style:family="table-cell">
      <style:table-cell-properties fo:border="0.0069in solid #000000" style:writing-mode="lr-tb" fo:padding-top="0in" fo:padding-left="0.075in" fo:padding-bottom="0in" fo:padding-right="0.075in"/>
    </style:style>
    <style:style style:name="P2872" style:parent-style-name="Textbody" style:family="paragraph">
      <style:paragraph-properties fo:margin-top="0.1388in" fo:margin-bottom="0.0833in"/>
      <style:text-properties style:font-name="Arial" style:font-name-complex="Arial" fo:language="en" fo:country="US"/>
    </style:style>
    <style:style style:name="P2873" style:parent-style-name="Textbody" style:family="paragraph">
      <style:paragraph-properties fo:margin-top="0.1388in" fo:margin-bottom="0.0833in"/>
      <style:text-properties style:font-name="Arial" style:font-name-complex="Arial" fo:language="en" fo:country="US"/>
    </style:style>
    <style:style style:name="P2874" style:parent-style-name="Textbody" style:family="paragraph">
      <style:paragraph-properties fo:margin-top="0.1388in" fo:margin-bottom="0.0833in"/>
      <style:text-properties style:font-name="Arial" style:font-name-complex="Arial" fo:language="en" fo:country="US"/>
    </style:style>
    <style:style style:name="P2875" style:parent-style-name="Textbody" style:family="paragraph">
      <style:paragraph-properties fo:margin-top="0.1388in" fo:margin-bottom="0.0833in"/>
      <style:text-properties style:font-name="Arial" style:font-name-complex="Arial"/>
    </style:style>
    <style:style style:name="P2876" style:parent-style-name="Textbody" style:family="paragraph">
      <style:paragraph-properties fo:margin-top="0.1388in" fo:margin-bottom="0.0833in"/>
      <style:text-properties style:font-name="Arial" style:font-name-complex="Arial"/>
    </style:style>
    <style:style style:name="P2877" style:parent-style-name="Textbody" style:family="paragraph">
      <style:paragraph-properties fo:margin-top="0.1388in" fo:margin-bottom="0.0833in"/>
      <style:text-properties style:font-name="Arial" style:font-name-complex="Arial"/>
    </style:style>
    <style:style style:name="P2878" style:parent-style-name="Textbody" style:family="paragraph">
      <style:paragraph-properties fo:margin-top="0.1388in" fo:margin-bottom="0.0833in"/>
      <style:text-properties style:font-name="Arial" style:font-name-complex="Arial"/>
    </style:style>
    <style:style style:name="P2879" style:parent-style-name="Textbody" style:family="paragraph">
      <style:paragraph-properties fo:margin-top="0.1388in" fo:margin-bottom="0.0833in"/>
    </style:style>
    <style:style style:name="T2880" style:parent-style-name="Προεπιλεγμένηγραμματοσειρά" style:family="text">
      <style:text-properties style:font-name="Arial" style:font-name-complex="Arial"/>
    </style:style>
    <style:style style:name="T2881" style:parent-style-name="Προεπιλεγμένηγραμματοσειρά" style:family="text">
      <style:text-properties style:font-name="Arial" style:font-name-complex="Arial" style:text-position="super 66.6%"/>
    </style:style>
    <style:style style:name="T2882" style:parent-style-name="Προεπιλεγμένηγραμματοσειρά" style:family="text">
      <style:text-properties style:font-name="Arial" style:font-name-complex="Arial"/>
    </style:style>
    <style:style style:name="P2883" style:parent-style-name="Textbody" style:family="paragraph">
      <style:paragraph-properties fo:margin-top="0.1388in" fo:margin-bottom="0.0833in"/>
    </style:style>
    <style:style style:name="T2884" style:parent-style-name="Προεπιλεγμένηγραμματοσειρά" style:family="text">
      <style:text-properties style:font-name="Arial" style:font-name-complex="Arial"/>
    </style:style>
    <style:style style:name="T2885" style:parent-style-name="Προεπιλεγμένηγραμματοσειρά" style:family="text">
      <style:text-properties style:font-name="Arial" style:font-name-complex="Arial" style:text-position="super 66.6%"/>
    </style:style>
    <style:style style:name="T2886" style:parent-style-name="Προεπιλεγμένηγραμματοσειρά" style:family="text">
      <style:text-properties style:font-name="Arial" style:font-name-complex="Arial"/>
    </style:style>
    <style:style style:name="P2887" style:parent-style-name="Textbody" style:family="paragraph">
      <style:paragraph-properties fo:margin-top="0.1388in" fo:margin-bottom="0.0833in"/>
      <style:text-properties style:font-name="Arial" style:font-name-complex="Arial"/>
    </style:style>
    <style:style style:name="P2888" style:parent-style-name="Textbody" style:family="paragraph">
      <style:paragraph-properties fo:margin-top="0.1388in" fo:margin-bottom="0.0833in"/>
      <style:text-properties style:font-name="Arial" style:font-name-complex="Arial"/>
    </style:style>
    <style:style style:name="P2889" style:parent-style-name="Textbody" style:family="paragraph">
      <style:paragraph-properties fo:margin-top="0.1388in" fo:margin-bottom="0.0833in"/>
      <style:text-properties style:font-name="Arial" style:font-name-complex="Arial"/>
    </style:style>
    <style:style style:name="TableColumn2891" style:family="table-column">
      <style:table-column-properties style:column-width="0.9548in"/>
    </style:style>
    <style:style style:name="TableColumn2892" style:family="table-column">
      <style:table-column-properties style:column-width="0.9548in"/>
    </style:style>
    <style:style style:name="TableColumn2893" style:family="table-column">
      <style:table-column-properties style:column-width="0.9548in"/>
    </style:style>
    <style:style style:name="TableColumn2894" style:family="table-column">
      <style:table-column-properties style:column-width="0.9548in"/>
    </style:style>
    <style:style style:name="TableColumn2895" style:family="table-column">
      <style:table-column-properties style:column-width="0.9555in"/>
    </style:style>
    <style:style style:name="TableColumn2896" style:family="table-column">
      <style:table-column-properties style:column-width="0.9555in"/>
    </style:style>
    <style:style style:name="TableColumn2897" style:family="table-column">
      <style:table-column-properties style:column-width="0.9555in"/>
    </style:style>
    <style:style style:name="Table2890" style:family="table">
      <style:table-properties style:width="6.6861in" fo:margin-left="0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Textbody" style:family="paragraph">
      <style:paragraph-properties fo:margin-top="0.1388in" fo:margin-bottom="0.0833in"/>
      <style:text-properties style:font-name="Arial" style:font-name-complex="Arial"/>
    </style:style>
    <style:style style:name="TableCell2901" style:family="table-cell">
      <style:table-cell-properties fo:border="0.0069in solid #000000" style:writing-mode="lr-tb" fo:padding-top="0in" fo:padding-left="0.075in" fo:padding-bottom="0in" fo:padding-right="0.075in"/>
    </style:style>
    <style:style style:name="P2902" style:parent-style-name="Textbody" style:family="paragraph">
      <style:paragraph-properties fo:margin-top="0.1388in" fo:margin-bottom="0.0833in"/>
      <style:text-properties style:font-name="Arial" style:font-name-complex="Arial" fo:language="en" fo:country="US"/>
    </style:style>
    <style:style style:name="TableCell2903" style:family="table-cell">
      <style:table-cell-properties fo:border="0.0069in solid #000000" style:writing-mode="lr-tb" fo:padding-top="0in" fo:padding-left="0.075in" fo:padding-bottom="0in" fo:padding-right="0.075in"/>
    </style:style>
    <style:style style:name="P2904" style:parent-style-name="Textbody" style:family="paragraph">
      <style:paragraph-properties fo:margin-top="0.1388in" fo:margin-bottom="0.0833in"/>
      <style:text-properties style:font-name="Arial" style:font-name-complex="Arial" fo:language="en" fo:country="US"/>
    </style:style>
    <style:style style:name="TableCell2905" style:family="table-cell">
      <style:table-cell-properties fo:border="0.0069in solid #000000" style:writing-mode="lr-tb" fo:padding-top="0in" fo:padding-left="0.075in" fo:padding-bottom="0in" fo:padding-right="0.075in"/>
    </style:style>
    <style:style style:name="P2906" style:parent-style-name="Textbody" style:family="paragraph">
      <style:paragraph-properties fo:margin-top="0.1388in" fo:margin-bottom="0.0833in"/>
      <style:text-properties style:font-name="Arial" style:font-name-complex="Arial" fo:language="en" fo:country="US"/>
    </style:style>
    <style:style style:name="TableCell2907" style:family="table-cell">
      <style:table-cell-properties fo:border="0.0069in solid #000000" style:writing-mode="lr-tb" fo:padding-top="0in" fo:padding-left="0.075in" fo:padding-bottom="0in" fo:padding-right="0.075in"/>
    </style:style>
    <style:style style:name="P2908" style:parent-style-name="Textbody" style:family="paragraph">
      <style:paragraph-properties fo:margin-top="0.1388in" fo:margin-bottom="0.0833in"/>
      <style:text-properties style:font-name="Arial" style:font-name-complex="Arial" fo:language="en" fo:country="US"/>
    </style:style>
    <style:style style:name="TableCell2909" style:family="table-cell">
      <style:table-cell-properties fo:border="0.0069in solid #000000" style:writing-mode="lr-tb" fo:padding-top="0in" fo:padding-left="0.075in" fo:padding-bottom="0in" fo:padding-right="0.075in"/>
    </style:style>
    <style:style style:name="P2910" style:parent-style-name="Textbody" style:family="paragraph">
      <style:paragraph-properties fo:margin-top="0.1388in" fo:margin-bottom="0.0833in"/>
      <style:text-properties style:font-name="Arial" style:font-name-complex="Arial" fo:language="en" fo:country="US"/>
    </style:style>
    <style:style style:name="TableCell2911" style:family="table-cell">
      <style:table-cell-properties fo:border="0.0069in solid #000000" style:writing-mode="lr-tb" fo:padding-top="0in" fo:padding-left="0.075in" fo:padding-bottom="0in" fo:padding-right="0.075in"/>
    </style:style>
    <style:style style:name="P2912" style:parent-style-name="Textbody" style:family="paragraph">
      <style:paragraph-properties fo:margin-top="0.1388in" fo:margin-bottom="0.0833in"/>
      <style:text-properties style:font-name="Arial" style:font-name-complex="Arial" fo:language="en" fo:country="US"/>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Textbody" style:family="paragraph">
      <style:paragraph-properties fo:margin-top="0.1388in" fo:margin-bottom="0.0833in"/>
      <style:text-properties style:font-name="Arial" style:font-name-complex="Arial" fo:language="en" fo:country="US"/>
    </style:style>
    <style:style style:name="TableCell2916" style:family="table-cell">
      <style:table-cell-properties fo:border="0.0069in solid #000000" style:writing-mode="lr-tb" fo:padding-top="0in" fo:padding-left="0.075in" fo:padding-bottom="0in" fo:padding-right="0.075in"/>
    </style:style>
    <style:style style:name="P2917" style:parent-style-name="Textbody" style:family="paragraph">
      <style:paragraph-properties fo:margin-top="0.1388in" fo:margin-bottom="0.0833in"/>
      <style:text-properties style:font-name="Arial" style:font-name-complex="Arial" fo:language="en" fo:country="US"/>
    </style:style>
    <style:style style:name="TableCell2918" style:family="table-cell">
      <style:table-cell-properties fo:border="0.0069in solid #000000" style:writing-mode="lr-tb" fo:padding-top="0in" fo:padding-left="0.075in" fo:padding-bottom="0in" fo:padding-right="0.075in"/>
    </style:style>
    <style:style style:name="P2919" style:parent-style-name="Textbody" style:family="paragraph">
      <style:paragraph-properties fo:margin-top="0.1388in" fo:margin-bottom="0.0833in"/>
      <style:text-properties style:font-name="Arial" style:font-name-complex="Arial" fo:language="en" fo:country="US"/>
    </style:style>
    <style:style style:name="TableCell2920" style:family="table-cell">
      <style:table-cell-properties fo:border="0.0069in solid #000000" style:writing-mode="lr-tb" fo:padding-top="0in" fo:padding-left="0.075in" fo:padding-bottom="0in" fo:padding-right="0.075in"/>
    </style:style>
    <style:style style:name="P2921" style:parent-style-name="Textbody" style:family="paragraph">
      <style:paragraph-properties fo:margin-top="0.1388in" fo:margin-bottom="0.0833in"/>
      <style:text-properties style:font-name="Arial" style:font-name-complex="Arial" fo:language="en" fo:country="US"/>
    </style:style>
    <style:style style:name="TableCell2922" style:family="table-cell">
      <style:table-cell-properties fo:border="0.0069in solid #000000" style:writing-mode="lr-tb" fo:padding-top="0in" fo:padding-left="0.075in" fo:padding-bottom="0in" fo:padding-right="0.075in"/>
    </style:style>
    <style:style style:name="P2923" style:parent-style-name="Textbody" style:family="paragraph">
      <style:paragraph-properties fo:margin-top="0.1388in" fo:margin-bottom="0.0833in"/>
      <style:text-properties style:font-name="Arial" style:font-name-complex="Arial" fo:language="en" fo:country="US"/>
    </style:style>
    <style:style style:name="TableCell2924" style:family="table-cell">
      <style:table-cell-properties fo:border="0.0069in solid #000000" style:writing-mode="lr-tb" fo:padding-top="0in" fo:padding-left="0.075in" fo:padding-bottom="0in" fo:padding-right="0.075in"/>
    </style:style>
    <style:style style:name="P2925" style:parent-style-name="Textbody" style:family="paragraph">
      <style:paragraph-properties fo:margin-top="0.1388in" fo:margin-bottom="0.0833in"/>
      <style:text-properties style:font-name="Arial" style:font-name-complex="Arial" fo:language="en" fo:country="US"/>
    </style:style>
    <style:style style:name="TableCell2926" style:family="table-cell">
      <style:table-cell-properties fo:border="0.0069in solid #000000" style:writing-mode="lr-tb" fo:padding-top="0in" fo:padding-left="0.075in" fo:padding-bottom="0in" fo:padding-right="0.075in"/>
    </style:style>
    <style:style style:name="P2927" style:parent-style-name="Textbody" style:family="paragraph">
      <style:paragraph-properties fo:margin-top="0.1388in" fo:margin-bottom="0.0833in"/>
      <style:text-properties style:font-name="Arial" style:font-name-complex="Arial" fo:language="en" fo:country="US"/>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Textbody" style:family="paragraph">
      <style:paragraph-properties fo:margin-top="0.1388in" fo:margin-bottom="0.0833in"/>
      <style:text-properties style:font-name="Arial" style:font-name-complex="Arial" fo:language="en" fo:country="US"/>
    </style:style>
    <style:style style:name="TableCell2931" style:family="table-cell">
      <style:table-cell-properties fo:border="0.0069in solid #000000" style:writing-mode="lr-tb" fo:padding-top="0in" fo:padding-left="0.075in" fo:padding-bottom="0in" fo:padding-right="0.075in"/>
    </style:style>
    <style:style style:name="P2932" style:parent-style-name="Textbody" style:family="paragraph">
      <style:paragraph-properties fo:margin-top="0.1388in" fo:margin-bottom="0.0833in"/>
      <style:text-properties style:font-name="Arial" style:font-name-complex="Arial" fo:language="en" fo:country="US"/>
    </style:style>
    <style:style style:name="TableCell2933" style:family="table-cell">
      <style:table-cell-properties fo:border="0.0069in solid #000000" style:writing-mode="lr-tb" fo:padding-top="0in" fo:padding-left="0.075in" fo:padding-bottom="0in" fo:padding-right="0.075in"/>
    </style:style>
    <style:style style:name="P2934" style:parent-style-name="Textbody" style:family="paragraph">
      <style:paragraph-properties fo:margin-top="0.1388in" fo:margin-bottom="0.0833in"/>
      <style:text-properties style:font-name="Arial" style:font-name-complex="Arial" fo:language="en" fo:country="US"/>
    </style:style>
    <style:style style:name="TableCell2935" style:family="table-cell">
      <style:table-cell-properties fo:border="0.0069in solid #000000" style:writing-mode="lr-tb" fo:padding-top="0in" fo:padding-left="0.075in" fo:padding-bottom="0in" fo:padding-right="0.075in"/>
    </style:style>
    <style:style style:name="P2936" style:parent-style-name="Textbody" style:family="paragraph">
      <style:paragraph-properties fo:margin-top="0.1388in" fo:margin-bottom="0.0833in"/>
      <style:text-properties style:font-name="Arial" style:font-name-complex="Arial" fo:language="en" fo:country="US"/>
    </style:style>
    <style:style style:name="TableCell2937" style:family="table-cell">
      <style:table-cell-properties fo:border="0.0069in solid #000000" style:writing-mode="lr-tb" fo:padding-top="0in" fo:padding-left="0.075in" fo:padding-bottom="0in" fo:padding-right="0.075in"/>
    </style:style>
    <style:style style:name="P2938" style:parent-style-name="Textbody" style:family="paragraph">
      <style:paragraph-properties fo:margin-top="0.1388in" fo:margin-bottom="0.0833in"/>
      <style:text-properties style:font-name="Arial" style:font-name-complex="Arial"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Textbody" style:family="paragraph">
      <style:paragraph-properties fo:margin-top="0.1388in" fo:margin-bottom="0.0833in"/>
      <style:text-properties style:font-name="Arial" style:font-name-complex="Arial"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Textbody" style:family="paragraph">
      <style:paragraph-properties fo:margin-top="0.1388in" fo:margin-bottom="0.0833in"/>
      <style:text-properties style:font-name="Arial" style:font-name-complex="Arial" fo:language="en" fo:country="US"/>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Textbody" style:family="paragraph">
      <style:paragraph-properties fo:margin-top="0.1388in" fo:margin-bottom="0.0833in"/>
      <style:text-properties style:font-name="Arial" style:font-name-complex="Arial" fo:language="en" fo:country="US"/>
    </style:style>
    <style:style style:name="TableCell2946" style:family="table-cell">
      <style:table-cell-properties fo:border="0.0069in solid #000000" style:writing-mode="lr-tb" fo:padding-top="0in" fo:padding-left="0.075in" fo:padding-bottom="0in" fo:padding-right="0.075in"/>
    </style:style>
    <style:style style:name="P2947" style:parent-style-name="Textbody" style:family="paragraph">
      <style:paragraph-properties fo:margin-top="0.1388in" fo:margin-bottom="0.0833in"/>
      <style:text-properties style:font-name="Arial" style:font-name-complex="Arial" fo:language="en" fo:country="US"/>
    </style:style>
    <style:style style:name="TableCell2948" style:family="table-cell">
      <style:table-cell-properties fo:border="0.0069in solid #000000" style:writing-mode="lr-tb" fo:padding-top="0in" fo:padding-left="0.075in" fo:padding-bottom="0in" fo:padding-right="0.075in"/>
    </style:style>
    <style:style style:name="P2949" style:parent-style-name="Textbody" style:family="paragraph">
      <style:paragraph-properties fo:margin-top="0.1388in" fo:margin-bottom="0.0833in"/>
      <style:text-properties style:font-name="Arial" style:font-name-complex="Arial" fo:language="en" fo:country="US"/>
    </style:style>
    <style:style style:name="TableCell2950" style:family="table-cell">
      <style:table-cell-properties fo:border="0.0069in solid #000000" style:writing-mode="lr-tb" fo:padding-top="0in" fo:padding-left="0.075in" fo:padding-bottom="0in" fo:padding-right="0.075in"/>
    </style:style>
    <style:style style:name="P2951" style:parent-style-name="Textbody" style:family="paragraph">
      <style:paragraph-properties fo:margin-top="0.1388in" fo:margin-bottom="0.0833in"/>
      <style:text-properties style:font-name="Arial" style:font-name-complex="Arial" fo:language="en" fo:country="US"/>
    </style:style>
    <style:style style:name="TableCell2952" style:family="table-cell">
      <style:table-cell-properties fo:border="0.0069in solid #000000" style:writing-mode="lr-tb" fo:padding-top="0in" fo:padding-left="0.075in" fo:padding-bottom="0in" fo:padding-right="0.075in"/>
    </style:style>
    <style:style style:name="P2953" style:parent-style-name="Textbody" style:family="paragraph">
      <style:paragraph-properties fo:margin-top="0.1388in" fo:margin-bottom="0.0833in"/>
      <style:text-properties style:font-name="Arial" style:font-name-complex="Arial" fo:language="en" fo:country="US"/>
    </style:style>
    <style:style style:name="TableCell2954" style:family="table-cell">
      <style:table-cell-properties fo:border="0.0069in solid #000000" style:writing-mode="lr-tb" fo:padding-top="0in" fo:padding-left="0.075in" fo:padding-bottom="0in" fo:padding-right="0.075in"/>
    </style:style>
    <style:style style:name="P2955" style:parent-style-name="Textbody" style:family="paragraph">
      <style:paragraph-properties fo:margin-top="0.1388in" fo:margin-bottom="0.0833in"/>
      <style:text-properties style:font-name="Arial" style:font-name-complex="Arial" fo:language="en" fo:country="US"/>
    </style:style>
    <style:style style:name="TableCell2956" style:family="table-cell">
      <style:table-cell-properties fo:border="0.0069in solid #000000" style:writing-mode="lr-tb" fo:padding-top="0in" fo:padding-left="0.075in" fo:padding-bottom="0in" fo:padding-right="0.075in"/>
    </style:style>
    <style:style style:name="P2957" style:parent-style-name="Textbody" style:family="paragraph">
      <style:paragraph-properties fo:margin-top="0.1388in" fo:margin-bottom="0.0833in"/>
      <style:text-properties style:font-name="Arial" style:font-name-complex="Arial" fo:language="en" fo:country="US"/>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Textbody" style:family="paragraph">
      <style:paragraph-properties fo:margin-top="0.1388in" fo:margin-bottom="0.0833in"/>
      <style:text-properties style:font-name="Arial" style:font-name-complex="Arial" fo:language="en" fo:country="US"/>
    </style:style>
    <style:style style:name="TableCell2961" style:family="table-cell">
      <style:table-cell-properties fo:border="0.0069in solid #000000" style:writing-mode="lr-tb" fo:padding-top="0in" fo:padding-left="0.075in" fo:padding-bottom="0in" fo:padding-right="0.075in"/>
    </style:style>
    <style:style style:name="P2962" style:parent-style-name="Textbody" style:family="paragraph">
      <style:paragraph-properties fo:margin-top="0.1388in" fo:margin-bottom="0.0833in"/>
      <style:text-properties style:font-name="Arial" style:font-name-complex="Arial" fo:language="en" fo:country="US"/>
    </style:style>
    <style:style style:name="TableCell2963" style:family="table-cell">
      <style:table-cell-properties fo:border="0.0069in solid #000000" style:writing-mode="lr-tb" fo:padding-top="0in" fo:padding-left="0.075in" fo:padding-bottom="0in" fo:padding-right="0.075in"/>
    </style:style>
    <style:style style:name="P2964" style:parent-style-name="Textbody" style:family="paragraph">
      <style:paragraph-properties fo:margin-top="0.1388in" fo:margin-bottom="0.0833in"/>
      <style:text-properties style:font-name="Arial" style:font-name-complex="Arial" fo:language="en" fo:country="US"/>
    </style:style>
    <style:style style:name="TableCell2965" style:family="table-cell">
      <style:table-cell-properties fo:border="0.0069in solid #000000" style:writing-mode="lr-tb" fo:padding-top="0in" fo:padding-left="0.075in" fo:padding-bottom="0in" fo:padding-right="0.075in"/>
    </style:style>
    <style:style style:name="P2966" style:parent-style-name="Textbody" style:family="paragraph">
      <style:paragraph-properties fo:margin-top="0.1388in" fo:margin-bottom="0.0833in"/>
      <style:text-properties style:font-name="Arial" style:font-name-complex="Arial" fo:language="en" fo:country="US"/>
    </style:style>
    <style:style style:name="TableCell2967" style:family="table-cell">
      <style:table-cell-properties fo:border="0.0069in solid #000000" style:writing-mode="lr-tb" fo:padding-top="0in" fo:padding-left="0.075in" fo:padding-bottom="0in" fo:padding-right="0.075in"/>
    </style:style>
    <style:style style:name="P2968" style:parent-style-name="Textbody" style:family="paragraph">
      <style:paragraph-properties fo:margin-top="0.1388in" fo:margin-bottom="0.0833in"/>
      <style:text-properties style:font-name="Arial" style:font-name-complex="Arial" fo:language="en" fo:country="US"/>
    </style:style>
    <style:style style:name="TableCell2969" style:family="table-cell">
      <style:table-cell-properties fo:border="0.0069in solid #000000" style:writing-mode="lr-tb" fo:padding-top="0in" fo:padding-left="0.075in" fo:padding-bottom="0in" fo:padding-right="0.075in"/>
    </style:style>
    <style:style style:name="P2970" style:parent-style-name="Textbody" style:family="paragraph">
      <style:paragraph-properties fo:margin-top="0.1388in" fo:margin-bottom="0.0833in"/>
      <style:text-properties style:font-name="Arial" style:font-name-complex="Arial" fo:language="en" fo:country="US"/>
    </style:style>
    <style:style style:name="TableCell2971" style:family="table-cell">
      <style:table-cell-properties fo:border="0.0069in solid #000000" style:writing-mode="lr-tb" fo:padding-top="0in" fo:padding-left="0.075in" fo:padding-bottom="0in" fo:padding-right="0.075in"/>
    </style:style>
    <style:style style:name="P2972" style:parent-style-name="Textbody" style:family="paragraph">
      <style:paragraph-properties fo:margin-top="0.1388in" fo:margin-bottom="0.0833in"/>
      <style:text-properties style:font-name="Arial" style:font-name-complex="Arial" fo:language="en" fo:country="US"/>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Textbody" style:family="paragraph">
      <style:paragraph-properties fo:margin-top="0.1388in" fo:margin-bottom="0.0833in"/>
      <style:text-properties style:font-name="Arial" style:font-name-complex="Arial" fo:language="en" fo:country="US"/>
    </style:style>
    <style:style style:name="TableCell2976" style:family="table-cell">
      <style:table-cell-properties fo:border="0.0069in solid #000000" style:writing-mode="lr-tb" fo:padding-top="0in" fo:padding-left="0.075in" fo:padding-bottom="0in" fo:padding-right="0.075in"/>
    </style:style>
    <style:style style:name="P2977" style:parent-style-name="Textbody" style:family="paragraph">
      <style:paragraph-properties fo:margin-top="0.1388in" fo:margin-bottom="0.0833in"/>
      <style:text-properties style:font-name="Arial" style:font-name-complex="Arial" fo:language="en" fo:country="US"/>
    </style:style>
    <style:style style:name="TableCell2978" style:family="table-cell">
      <style:table-cell-properties fo:border="0.0069in solid #000000" style:writing-mode="lr-tb" fo:padding-top="0in" fo:padding-left="0.075in" fo:padding-bottom="0in" fo:padding-right="0.075in"/>
    </style:style>
    <style:style style:name="P2979" style:parent-style-name="Textbody" style:family="paragraph">
      <style:paragraph-properties fo:margin-top="0.1388in" fo:margin-bottom="0.0833in"/>
      <style:text-properties style:font-name="Arial" style:font-name-complex="Arial" fo:language="en" fo:country="US"/>
    </style:style>
    <style:style style:name="TableCell2980" style:family="table-cell">
      <style:table-cell-properties fo:border="0.0069in solid #000000" style:writing-mode="lr-tb" fo:padding-top="0in" fo:padding-left="0.075in" fo:padding-bottom="0in" fo:padding-right="0.075in"/>
    </style:style>
    <style:style style:name="P2981" style:parent-style-name="Textbody" style:family="paragraph">
      <style:paragraph-properties fo:margin-top="0.1388in" fo:margin-bottom="0.0833in"/>
      <style:text-properties style:font-name="Arial" style:font-name-complex="Arial" fo:language="en" fo:country="US"/>
    </style:style>
    <style:style style:name="TableCell2982" style:family="table-cell">
      <style:table-cell-properties fo:border="0.0069in solid #000000" style:writing-mode="lr-tb" fo:padding-top="0in" fo:padding-left="0.075in" fo:padding-bottom="0in" fo:padding-right="0.075in"/>
    </style:style>
    <style:style style:name="P2983" style:parent-style-name="Textbody" style:family="paragraph">
      <style:paragraph-properties fo:margin-top="0.1388in" fo:margin-bottom="0.0833in"/>
      <style:text-properties style:font-name="Arial" style:font-name-complex="Arial" fo:language="en" fo:country="US"/>
    </style:style>
    <style:style style:name="TableCell2984" style:family="table-cell">
      <style:table-cell-properties fo:border="0.0069in solid #000000" style:writing-mode="lr-tb" fo:padding-top="0in" fo:padding-left="0.075in" fo:padding-bottom="0in" fo:padding-right="0.075in"/>
    </style:style>
    <style:style style:name="P2985" style:parent-style-name="Textbody" style:family="paragraph">
      <style:paragraph-properties fo:margin-top="0.1388in" fo:margin-bottom="0.0833in"/>
      <style:text-properties style:font-name="Arial" style:font-name-complex="Arial" fo:language="en" fo:country="US"/>
    </style:style>
    <style:style style:name="TableCell2986" style:family="table-cell">
      <style:table-cell-properties fo:border="0.0069in solid #000000" style:writing-mode="lr-tb" fo:padding-top="0in" fo:padding-left="0.075in" fo:padding-bottom="0in" fo:padding-right="0.075in"/>
    </style:style>
    <style:style style:name="P2987" style:parent-style-name="Textbody" style:family="paragraph">
      <style:paragraph-properties fo:margin-top="0.1388in" fo:margin-bottom="0.0833in"/>
      <style:text-properties style:font-name="Arial" style:font-name-complex="Arial" fo:language="en" fo:country="US"/>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Textbody" style:family="paragraph">
      <style:paragraph-properties fo:margin-top="0.1388in" fo:margin-bottom="0.0833in"/>
      <style:text-properties style:font-name="Arial" style:font-name-complex="Arial" fo:language="en" fo:country="US"/>
    </style:style>
    <style:style style:name="TableCell2991" style:family="table-cell">
      <style:table-cell-properties fo:border="0.0069in solid #000000" style:writing-mode="lr-tb" fo:padding-top="0in" fo:padding-left="0.075in" fo:padding-bottom="0in" fo:padding-right="0.075in"/>
    </style:style>
    <style:style style:name="P2992" style:parent-style-name="Textbody" style:family="paragraph">
      <style:paragraph-properties fo:margin-top="0.1388in" fo:margin-bottom="0.0833in"/>
      <style:text-properties style:font-name="Arial" style:font-name-complex="Arial" fo:language="en" fo:country="US"/>
    </style:style>
    <style:style style:name="TableCell2993" style:family="table-cell">
      <style:table-cell-properties fo:border="0.0069in solid #000000" style:writing-mode="lr-tb" fo:padding-top="0in" fo:padding-left="0.075in" fo:padding-bottom="0in" fo:padding-right="0.075in"/>
    </style:style>
    <style:style style:name="P2994" style:parent-style-name="Textbody" style:family="paragraph">
      <style:paragraph-properties fo:margin-top="0.1388in" fo:margin-bottom="0.0833in"/>
      <style:text-properties style:font-name="Arial" style:font-name-complex="Arial" fo:language="en" fo:country="US"/>
    </style:style>
    <style:style style:name="TableCell2995" style:family="table-cell">
      <style:table-cell-properties fo:border="0.0069in solid #000000" style:writing-mode="lr-tb" fo:padding-top="0in" fo:padding-left="0.075in" fo:padding-bottom="0in" fo:padding-right="0.075in"/>
    </style:style>
    <style:style style:name="P2996" style:parent-style-name="Textbody" style:family="paragraph">
      <style:paragraph-properties fo:margin-top="0.1388in" fo:margin-bottom="0.0833in"/>
      <style:text-properties style:font-name="Arial" style:font-name-complex="Arial" fo:language="en" fo:country="US"/>
    </style:style>
    <style:style style:name="TableCell2997" style:family="table-cell">
      <style:table-cell-properties fo:border="0.0069in solid #000000" style:writing-mode="lr-tb" fo:padding-top="0in" fo:padding-left="0.075in" fo:padding-bottom="0in" fo:padding-right="0.075in"/>
    </style:style>
    <style:style style:name="P2998" style:parent-style-name="Textbody" style:family="paragraph">
      <style:paragraph-properties fo:margin-top="0.1388in" fo:margin-bottom="0.0833in"/>
      <style:text-properties style:font-name="Arial" style:font-name-complex="Arial" fo:language="en" fo:country="US"/>
    </style:style>
    <style:style style:name="TableCell2999" style:family="table-cell">
      <style:table-cell-properties fo:border="0.0069in solid #000000" style:writing-mode="lr-tb" fo:padding-top="0in" fo:padding-left="0.075in" fo:padding-bottom="0in" fo:padding-right="0.075in"/>
    </style:style>
    <style:style style:name="P3000" style:parent-style-name="Textbody" style:family="paragraph">
      <style:paragraph-properties fo:margin-top="0.1388in" fo:margin-bottom="0.0833in"/>
      <style:text-properties style:font-name="Arial" style:font-name-complex="Arial" fo:language="en" fo:country="US"/>
    </style:style>
    <style:style style:name="TableCell3001" style:family="table-cell">
      <style:table-cell-properties fo:border="0.0069in solid #000000" style:writing-mode="lr-tb" fo:padding-top="0in" fo:padding-left="0.075in" fo:padding-bottom="0in" fo:padding-right="0.075in"/>
    </style:style>
    <style:style style:name="P3002" style:parent-style-name="Textbody" style:family="paragraph">
      <style:paragraph-properties fo:margin-top="0.1388in" fo:margin-bottom="0.0833in"/>
      <style:text-properties style:font-name="Arial" style:font-name-complex="Arial" fo:language="en" fo:country="US"/>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Textbody" style:family="paragraph">
      <style:paragraph-properties fo:margin-top="0.1388in" fo:margin-bottom="0.0833in"/>
      <style:text-properties style:font-name="Arial" style:font-name-complex="Arial" fo:language="en" fo:country="US"/>
    </style:style>
    <style:style style:name="TableCell3006" style:family="table-cell">
      <style:table-cell-properties fo:border="0.0069in solid #000000" style:writing-mode="lr-tb" fo:padding-top="0in" fo:padding-left="0.075in" fo:padding-bottom="0in" fo:padding-right="0.075in"/>
    </style:style>
    <style:style style:name="P3007" style:parent-style-name="Textbody" style:family="paragraph">
      <style:paragraph-properties fo:margin-top="0.1388in" fo:margin-bottom="0.0833in"/>
      <style:text-properties style:font-name="Arial" style:font-name-complex="Arial" fo:language="en" fo:country="US"/>
    </style:style>
    <style:style style:name="TableCell3008" style:family="table-cell">
      <style:table-cell-properties fo:border="0.0069in solid #000000" style:writing-mode="lr-tb" fo:padding-top="0in" fo:padding-left="0.075in" fo:padding-bottom="0in" fo:padding-right="0.075in"/>
    </style:style>
    <style:style style:name="P3009" style:parent-style-name="Textbody" style:family="paragraph">
      <style:paragraph-properties fo:margin-top="0.1388in" fo:margin-bottom="0.0833in"/>
      <style:text-properties style:font-name="Arial" style:font-name-complex="Arial" fo:language="en" fo:country="US"/>
    </style:style>
    <style:style style:name="TableCell3010" style:family="table-cell">
      <style:table-cell-properties fo:border="0.0069in solid #000000" style:writing-mode="lr-tb" fo:padding-top="0in" fo:padding-left="0.075in" fo:padding-bottom="0in" fo:padding-right="0.075in"/>
    </style:style>
    <style:style style:name="P3011" style:parent-style-name="Textbody" style:family="paragraph">
      <style:paragraph-properties fo:margin-top="0.1388in" fo:margin-bottom="0.0833in"/>
      <style:text-properties style:font-name="Arial" style:font-name-complex="Arial" fo:language="en" fo:country="US"/>
    </style:style>
    <style:style style:name="TableCell3012" style:family="table-cell">
      <style:table-cell-properties fo:border="0.0069in solid #000000" style:writing-mode="lr-tb" fo:padding-top="0in" fo:padding-left="0.075in" fo:padding-bottom="0in" fo:padding-right="0.075in"/>
    </style:style>
    <style:style style:name="P3013" style:parent-style-name="Textbody" style:family="paragraph">
      <style:paragraph-properties fo:margin-top="0.1388in" fo:margin-bottom="0.0833in"/>
      <style:text-properties style:font-name="Arial" style:font-name-complex="Arial" fo:language="en" fo:country="US"/>
    </style:style>
    <style:style style:name="TableCell3014" style:family="table-cell">
      <style:table-cell-properties fo:border="0.0069in solid #000000" style:writing-mode="lr-tb" fo:padding-top="0in" fo:padding-left="0.075in" fo:padding-bottom="0in" fo:padding-right="0.075in"/>
    </style:style>
    <style:style style:name="P3015" style:parent-style-name="Textbody" style:family="paragraph">
      <style:paragraph-properties fo:margin-top="0.1388in" fo:margin-bottom="0.0833in"/>
      <style:text-properties style:font-name="Arial" style:font-name-complex="Arial"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Textbody" style:family="paragraph">
      <style:paragraph-properties fo:margin-top="0.1388in" fo:margin-bottom="0.0833in"/>
      <style:text-properties style:font-name="Arial" style:font-name-complex="Arial" fo:language="en" fo:country="US"/>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Textbody" style:family="paragraph">
      <style:paragraph-properties fo:margin-top="0.1388in" fo:margin-bottom="0.0833in"/>
      <style:text-properties style:font-name="Arial" style:font-name-complex="Arial" fo:language="en" fo:country="US"/>
    </style:style>
    <style:style style:name="TableCell3021" style:family="table-cell">
      <style:table-cell-properties fo:border="0.0069in solid #000000" style:writing-mode="lr-tb" fo:padding-top="0in" fo:padding-left="0.075in" fo:padding-bottom="0in" fo:padding-right="0.075in"/>
    </style:style>
    <style:style style:name="P3022" style:parent-style-name="Textbody" style:family="paragraph">
      <style:paragraph-properties fo:margin-top="0.1388in" fo:margin-bottom="0.0833in"/>
      <style:text-properties style:font-name="Arial" style:font-name-complex="Arial" fo:language="en" fo:country="US"/>
    </style:style>
    <style:style style:name="TableCell3023" style:family="table-cell">
      <style:table-cell-properties fo:border="0.0069in solid #000000" style:writing-mode="lr-tb" fo:padding-top="0in" fo:padding-left="0.075in" fo:padding-bottom="0in" fo:padding-right="0.075in"/>
    </style:style>
    <style:style style:name="P3024" style:parent-style-name="Textbody" style:family="paragraph">
      <style:paragraph-properties fo:margin-top="0.1388in" fo:margin-bottom="0.0833in"/>
      <style:text-properties style:font-name="Arial" style:font-name-complex="Arial" fo:language="en" fo:country="US"/>
    </style:style>
    <style:style style:name="TableCell3025" style:family="table-cell">
      <style:table-cell-properties fo:border="0.0069in solid #000000" style:writing-mode="lr-tb" fo:padding-top="0in" fo:padding-left="0.075in" fo:padding-bottom="0in" fo:padding-right="0.075in"/>
    </style:style>
    <style:style style:name="P3026" style:parent-style-name="Textbody" style:family="paragraph">
      <style:paragraph-properties fo:margin-top="0.1388in" fo:margin-bottom="0.0833in"/>
      <style:text-properties style:font-name="Arial" style:font-name-complex="Arial" fo:language="en" fo:country="US"/>
    </style:style>
    <style:style style:name="TableCell3027" style:family="table-cell">
      <style:table-cell-properties fo:border="0.0069in solid #000000" style:writing-mode="lr-tb" fo:padding-top="0in" fo:padding-left="0.075in" fo:padding-bottom="0in" fo:padding-right="0.075in"/>
    </style:style>
    <style:style style:name="P3028" style:parent-style-name="Textbody" style:family="paragraph">
      <style:paragraph-properties fo:margin-top="0.1388in" fo:margin-bottom="0.0833in"/>
      <style:text-properties style:font-name="Arial" style:font-name-complex="Arial" fo:language="en" fo:country="US"/>
    </style:style>
    <style:style style:name="TableCell3029" style:family="table-cell">
      <style:table-cell-properties fo:border="0.0069in solid #000000" style:writing-mode="lr-tb" fo:padding-top="0in" fo:padding-left="0.075in" fo:padding-bottom="0in" fo:padding-right="0.075in"/>
    </style:style>
    <style:style style:name="P3030" style:parent-style-name="Textbody" style:family="paragraph">
      <style:paragraph-properties fo:margin-top="0.1388in" fo:margin-bottom="0.0833in"/>
      <style:text-properties style:font-name="Arial" style:font-name-complex="Arial" fo:language="en" fo:country="US"/>
    </style:style>
    <style:style style:name="TableCell3031" style:family="table-cell">
      <style:table-cell-properties fo:border="0.0069in solid #000000" style:writing-mode="lr-tb" fo:padding-top="0in" fo:padding-left="0.075in" fo:padding-bottom="0in" fo:padding-right="0.075in"/>
    </style:style>
    <style:style style:name="P3032" style:parent-style-name="Textbody" style:family="paragraph">
      <style:paragraph-properties fo:margin-top="0.1388in" fo:margin-bottom="0.0833in"/>
      <style:text-properties style:font-name="Arial" style:font-name-complex="Arial" fo:language="en" fo:country="US"/>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Textbody" style:family="paragraph">
      <style:paragraph-properties fo:margin-top="0.1388in" fo:margin-bottom="0.0833in"/>
      <style:text-properties style:font-name="Arial" style:font-name-complex="Arial"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Textbody" style:family="paragraph">
      <style:paragraph-properties fo:margin-top="0.1388in" fo:margin-bottom="0.0833in"/>
      <style:text-properties style:font-name="Arial" style:font-name-complex="Arial"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Textbody" style:family="paragraph">
      <style:paragraph-properties fo:margin-top="0.1388in" fo:margin-bottom="0.0833in"/>
      <style:text-properties style:font-name="Arial" style:font-name-complex="Arial"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Textbody" style:family="paragraph">
      <style:paragraph-properties fo:margin-top="0.1388in" fo:margin-bottom="0.0833in"/>
      <style:text-properties style:font-name="Arial" style:font-name-complex="Arial"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Textbody" style:family="paragraph">
      <style:paragraph-properties fo:margin-top="0.1388in" fo:margin-bottom="0.0833in"/>
      <style:text-properties style:font-name="Arial" style:font-name-complex="Arial" fo:language="en" fo:country="US"/>
    </style:style>
    <style:style style:name="TableCell3044" style:family="table-cell">
      <style:table-cell-properties fo:border="0.0069in solid #000000" style:writing-mode="lr-tb" fo:padding-top="0in" fo:padding-left="0.075in" fo:padding-bottom="0in" fo:padding-right="0.075in"/>
    </style:style>
    <style:style style:name="P3045" style:parent-style-name="Textbody" style:family="paragraph">
      <style:paragraph-properties fo:margin-top="0.1388in" fo:margin-bottom="0.0833in"/>
      <style:text-properties style:font-name="Arial" style:font-name-complex="Arial"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Textbody" style:family="paragraph">
      <style:paragraph-properties fo:margin-top="0.1388in" fo:margin-bottom="0.0833in"/>
      <style:text-properties style:font-name="Arial" style:font-name-complex="Arial" fo:language="en" fo:country="US"/>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Textbody" style:family="paragraph">
      <style:paragraph-properties fo:margin-top="0.1388in" fo:margin-bottom="0.0833in"/>
      <style:text-properties style:font-name="Arial" style:font-name-complex="Arial"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Textbody" style:family="paragraph">
      <style:paragraph-properties fo:margin-top="0.1388in" fo:margin-bottom="0.0833in"/>
      <style:text-properties style:font-name="Arial" style:font-name-complex="Arial" fo:language="en" fo:country="US"/>
    </style:style>
    <style:style style:name="TableCell3053" style:family="table-cell">
      <style:table-cell-properties fo:border="0.0069in solid #000000" style:writing-mode="lr-tb" fo:padding-top="0in" fo:padding-left="0.075in" fo:padding-bottom="0in" fo:padding-right="0.075in"/>
    </style:style>
    <style:style style:name="P3054" style:parent-style-name="Textbody" style:family="paragraph">
      <style:paragraph-properties fo:margin-top="0.1388in" fo:margin-bottom="0.0833in"/>
      <style:text-properties style:font-name="Arial" style:font-name-complex="Arial" fo:language="en" fo:country="US"/>
    </style:style>
    <style:style style:name="TableCell3055" style:family="table-cell">
      <style:table-cell-properties fo:border="0.0069in solid #000000" style:writing-mode="lr-tb" fo:padding-top="0in" fo:padding-left="0.075in" fo:padding-bottom="0in" fo:padding-right="0.075in"/>
    </style:style>
    <style:style style:name="P3056" style:parent-style-name="Textbody" style:family="paragraph">
      <style:paragraph-properties fo:margin-top="0.1388in" fo:margin-bottom="0.0833in"/>
      <style:text-properties style:font-name="Arial" style:font-name-complex="Arial"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Textbody" style:family="paragraph">
      <style:paragraph-properties fo:margin-top="0.1388in" fo:margin-bottom="0.0833in"/>
      <style:text-properties style:font-name="Arial" style:font-name-complex="Arial" fo:language="en" fo:country="US"/>
    </style:style>
    <style:style style:name="TableCell3059" style:family="table-cell">
      <style:table-cell-properties fo:border="0.0069in solid #000000" style:writing-mode="lr-tb" fo:padding-top="0in" fo:padding-left="0.075in" fo:padding-bottom="0in" fo:padding-right="0.075in"/>
    </style:style>
    <style:style style:name="P3060" style:parent-style-name="Textbody" style:family="paragraph">
      <style:paragraph-properties fo:margin-top="0.1388in" fo:margin-bottom="0.0833in"/>
      <style:text-properties style:font-name="Arial" style:font-name-complex="Arial" fo:language="en" fo:country="US"/>
    </style:style>
    <style:style style:name="TableCell3061" style:family="table-cell">
      <style:table-cell-properties fo:border="0.0069in solid #000000" style:writing-mode="lr-tb" fo:padding-top="0in" fo:padding-left="0.075in" fo:padding-bottom="0in" fo:padding-right="0.075in"/>
    </style:style>
    <style:style style:name="P3062" style:parent-style-name="Textbody" style:family="paragraph">
      <style:paragraph-properties fo:margin-top="0.1388in" fo:margin-bottom="0.0833in"/>
      <style:text-properties style:font-name="Arial" style:font-name-complex="Arial" fo:language="en" fo:country="US"/>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Textbody" style:family="paragraph">
      <style:paragraph-properties fo:margin-top="0.1388in" fo:margin-bottom="0.0833in"/>
      <style:text-properties style:font-name="Arial" style:font-name-complex="Arial" fo:language="en" fo:country="US"/>
    </style:style>
    <style:style style:name="TableCell3066" style:family="table-cell">
      <style:table-cell-properties fo:border="0.0069in solid #000000" style:writing-mode="lr-tb" fo:padding-top="0in" fo:padding-left="0.075in" fo:padding-bottom="0in" fo:padding-right="0.075in"/>
    </style:style>
    <style:style style:name="P3067" style:parent-style-name="Textbody" style:family="paragraph">
      <style:paragraph-properties fo:margin-top="0.1388in" fo:margin-bottom="0.0833in"/>
      <style:text-properties style:font-name="Arial" style:font-name-complex="Arial" fo:language="en" fo:country="US"/>
    </style:style>
    <style:style style:name="TableCell3068" style:family="table-cell">
      <style:table-cell-properties fo:border="0.0069in solid #000000" style:writing-mode="lr-tb" fo:padding-top="0in" fo:padding-left="0.075in" fo:padding-bottom="0in" fo:padding-right="0.075in"/>
    </style:style>
    <style:style style:name="P3069" style:parent-style-name="Textbody" style:family="paragraph">
      <style:paragraph-properties fo:margin-top="0.1388in" fo:margin-bottom="0.0833in"/>
      <style:text-properties style:font-name="Arial" style:font-name-complex="Arial" fo:language="en" fo:country="US"/>
    </style:style>
    <style:style style:name="TableCell3070" style:family="table-cell">
      <style:table-cell-properties fo:border="0.0069in solid #000000" style:writing-mode="lr-tb" fo:padding-top="0in" fo:padding-left="0.075in" fo:padding-bottom="0in" fo:padding-right="0.075in"/>
    </style:style>
    <style:style style:name="P3071" style:parent-style-name="Textbody" style:family="paragraph">
      <style:paragraph-properties fo:margin-top="0.1388in" fo:margin-bottom="0.0833in"/>
      <style:text-properties style:font-name="Arial" style:font-name-complex="Arial" fo:language="en" fo:country="US"/>
    </style:style>
    <style:style style:name="TableCell3072" style:family="table-cell">
      <style:table-cell-properties fo:border="0.0069in solid #000000" style:writing-mode="lr-tb" fo:padding-top="0in" fo:padding-left="0.075in" fo:padding-bottom="0in" fo:padding-right="0.075in"/>
    </style:style>
    <style:style style:name="P3073" style:parent-style-name="Textbody" style:family="paragraph">
      <style:paragraph-properties fo:margin-top="0.1388in" fo:margin-bottom="0.0833in"/>
      <style:text-properties style:font-name="Arial" style:font-name-complex="Arial" fo:language="en" fo:country="US"/>
    </style:style>
    <style:style style:name="TableCell3074" style:family="table-cell">
      <style:table-cell-properties fo:border="0.0069in solid #000000" style:writing-mode="lr-tb" fo:padding-top="0in" fo:padding-left="0.075in" fo:padding-bottom="0in" fo:padding-right="0.075in"/>
    </style:style>
    <style:style style:name="P3075" style:parent-style-name="Textbody" style:family="paragraph">
      <style:paragraph-properties fo:margin-top="0.1388in" fo:margin-bottom="0.0833in"/>
      <style:text-properties style:font-name="Arial" style:font-name-complex="Arial" fo:language="en" fo:country="US"/>
    </style:style>
    <style:style style:name="TableCell3076" style:family="table-cell">
      <style:table-cell-properties fo:border="0.0069in solid #000000" style:writing-mode="lr-tb" fo:padding-top="0in" fo:padding-left="0.075in" fo:padding-bottom="0in" fo:padding-right="0.075in"/>
    </style:style>
    <style:style style:name="P3077" style:parent-style-name="Textbody" style:family="paragraph">
      <style:paragraph-properties fo:margin-top="0.1388in" fo:margin-bottom="0.0833in"/>
      <style:text-properties style:font-name="Arial" style:font-name-complex="Arial" fo:language="en" fo:country="US"/>
    </style:style>
    <style:style style:name="P3078" style:parent-style-name="Textbody" style:family="paragraph">
      <style:paragraph-properties fo:margin-top="0.1388in" fo:margin-bottom="0.0833in"/>
      <style:text-properties style:font-name="Arial" style:font-name-complex="Arial" fo:language="en" fo:country="US"/>
    </style:style>
    <style:style style:name="P3079" style:parent-style-name="Textbody" style:family="paragraph">
      <style:paragraph-properties fo:margin-top="0.1388in" fo:margin-bottom="0.0833in"/>
      <style:text-properties style:font-name="Arial" style:font-name-complex="Arial"/>
    </style:style>
    <style:style style:name="P3080" style:parent-style-name="Textbody" style:family="paragraph">
      <style:paragraph-properties fo:margin-top="0.1388in" fo:margin-bottom="0.0833in"/>
    </style:style>
    <style:style style:name="T3081" style:parent-style-name="Προεπιλεγμένηγραμματοσειρά" style:family="text">
      <style:text-properties style:font-name="Arial" style:font-name-complex="Arial"/>
    </style:style>
    <style:style style:name="T3082" style:parent-style-name="Προεπιλεγμένηγραμματοσειρά" style:family="text">
      <style:text-properties style:font-name="Arial" style:font-name-complex="Arial" style:text-position="super 66.6%"/>
    </style:style>
    <style:style style:name="T3083" style:parent-style-name="Προεπιλεγμένηγραμματοσειρά" style:family="text">
      <style:text-properties style:font-name="Arial" style:font-name-complex="Arial"/>
    </style:style>
    <style:style style:name="P3084" style:parent-style-name="Textbody" style:family="paragraph">
      <style:paragraph-properties fo:margin-top="0.1388in" fo:margin-bottom="0.0833in"/>
    </style:style>
    <style:style style:name="T3085" style:parent-style-name="Προεπιλεγμένηγραμματοσειρά" style:family="text">
      <style:text-properties style:font-name="Arial" style:font-name-complex="Arial"/>
    </style:style>
    <style:style style:name="T3086" style:parent-style-name="Προεπιλεγμένηγραμματοσειρά" style:family="text">
      <style:text-properties style:font-name="Arial" style:font-name-complex="Arial" style:text-position="super 66.6%"/>
    </style:style>
    <style:style style:name="T3087" style:parent-style-name="Προεπιλεγμένηγραμματοσειρά" style:family="text">
      <style:text-properties style:font-name="Arial" style:font-name-complex="Arial"/>
    </style:style>
    <style:style style:name="P3088" style:parent-style-name="Textbody" style:family="paragraph">
      <style:paragraph-properties fo:margin-top="0.1388in" fo:margin-bottom="0.0833in"/>
      <style:text-properties style:font-name="Arial" style:font-name-complex="Arial"/>
    </style:style>
    <style:style style:name="P3089" style:parent-style-name="Textbody" style:family="paragraph">
      <style:paragraph-properties fo:margin-top="0.1388in" fo:margin-bottom="0.0833in"/>
    </style:style>
    <style:style style:name="T3090" style:parent-style-name="Προεπιλεγμένηγραμματοσειρά" style:family="text">
      <style:text-properties style:font-name="Arial" style:font-name-complex="Arial" fo:language="en" fo:country="US"/>
    </style:style>
    <style:style style:name="T3091" style:parent-style-name="Προεπιλεγμένηγραμματοσειρά" style:family="text">
      <style:text-properties style:font-name="Arial" style:font-name-complex="Arial"/>
    </style:style>
    <style:style style:name="T3092" style:parent-style-name="Προεπιλεγμένηγραμματοσειρά" style:family="text">
      <style:text-properties style:font-name="Arial" style:font-name-complex="Arial" fo:language="en" fo:country="US"/>
    </style:style>
    <style:style style:name="P3093" style:parent-style-name="Textbody" style:family="paragraph">
      <style:paragraph-properties fo:margin-top="0.1388in" fo:margin-bottom="0.0833in"/>
      <style:text-properties style:font-name="Arial" style:font-name-complex="Arial"/>
    </style:style>
    <style:style style:name="P3094" style:parent-style-name="Textbody" style:family="paragraph">
      <style:paragraph-properties fo:margin-top="0.1388in" fo:margin-bottom="0.0833in"/>
    </style:style>
    <style:style style:name="T3095" style:parent-style-name="Προεπιλεγμένηγραμματοσειρά" style:family="text">
      <style:text-properties style:font-name="Arial" style:font-name-complex="Arial" fo:language="en" fo:country="US"/>
    </style:style>
    <style:style style:name="T3096" style:parent-style-name="Προεπιλεγμένηγραμματοσειρά" style:family="text">
      <style:text-properties style:font-name="Arial" style:font-name-complex="Arial"/>
    </style:style>
    <style:style style:name="T3097" style:parent-style-name="Προεπιλεγμένηγραμματοσειρά" style:family="text">
      <style:text-properties style:font-name="Arial" style:font-name-complex="Arial" fo:language="en" fo:country="US"/>
    </style:style>
    <style:style style:name="T3098" style:parent-style-name="Προεπιλεγμένηγραμματοσειρά" style:family="text">
      <style:text-properties style:font-name="Arial" style:font-name-complex="Arial"/>
    </style:style>
    <style:style style:name="T3099" style:parent-style-name="Προεπιλεγμένηγραμματοσειρά" style:family="text">
      <style:text-properties style:font-name="Arial" style:font-name-complex="Arial" fo:language="en" fo:country="US"/>
    </style:style>
    <style:style style:name="P3100" style:parent-style-name="Textbody" style:family="paragraph">
      <style:paragraph-properties fo:margin-top="0.1388in" fo:margin-bottom="0.0833in"/>
      <style:text-properties style:font-name="Arial" style:font-name-complex="Arial"/>
    </style:style>
    <style:style style:name="P3101" style:parent-style-name="Textbody" style:family="paragraph">
      <style:paragraph-properties fo:margin-top="0.1388in" fo:margin-bottom="0.0833in"/>
      <style:text-properties style:font-name="Arial" style:font-name-complex="Arial"/>
    </style:style>
    <style:style style:name="TableColumn3103" style:family="table-column">
      <style:table-column-properties style:column-width="2.2284in"/>
    </style:style>
    <style:style style:name="TableColumn3104" style:family="table-column">
      <style:table-column-properties style:column-width="2.2284in"/>
    </style:style>
    <style:style style:name="TableColumn3105" style:family="table-column">
      <style:table-column-properties style:column-width="2.2291in"/>
    </style:style>
    <style:style style:name="Table3102" style:family="table">
      <style:table-properties style:width="6.6861in"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Textbody" style:family="paragraph">
      <style:paragraph-properties fo:margin-top="0.1388in" fo:margin-bottom="0.0833in"/>
      <style:text-properties style:font-name="Arial" style:font-name-complex="Arial"/>
    </style:style>
    <style:style style:name="TableCell3109" style:family="table-cell">
      <style:table-cell-properties fo:border="0.0069in solid #000000" style:writing-mode="lr-tb" fo:padding-top="0in" fo:padding-left="0.075in" fo:padding-bottom="0in" fo:padding-right="0.075in"/>
    </style:style>
    <style:style style:name="P3110" style:parent-style-name="Textbody" style:family="paragraph">
      <style:paragraph-properties fo:margin-top="0.1388in" fo:margin-bottom="0.0833in"/>
      <style:text-properties style:font-name="Arial" style:font-name-complex="Arial"/>
    </style:style>
    <style:style style:name="TableCell3111" style:family="table-cell">
      <style:table-cell-properties fo:border="0.0069in solid #000000" style:writing-mode="lr-tb" fo:padding-top="0in" fo:padding-left="0.075in" fo:padding-bottom="0in" fo:padding-right="0.075in"/>
    </style:style>
    <style:style style:name="P3112" style:parent-style-name="Textbody" style:family="paragraph">
      <style:paragraph-properties fo:margin-top="0.1388in" fo:margin-bottom="0.0833in"/>
      <style:text-properties style:font-name="Arial" style:font-name-complex="Arial"/>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Textbody" style:family="paragraph">
      <style:paragraph-properties fo:margin-top="0.1388in" fo:margin-bottom="0.0833in"/>
    </style:style>
    <style:style style:name="T3116" style:parent-style-name="Προεπιλεγμένηγραμματοσειρά" style:family="text">
      <style:text-properties style:font-name="Arial" style:font-name-complex="Arial"/>
    </style:style>
    <style:style style:name="T3117" style:parent-style-name="Προεπιλεγμένηγραμματοσειρά" style:family="text">
      <style:text-properties style:font-name="Arial" style:font-name-complex="Arial" style:text-position="super 66.6%"/>
    </style:style>
    <style:style style:name="T3118" style:parent-style-name="Προεπιλεγμένηγραμματοσειρά" style:family="text">
      <style:text-properties style:font-name="Arial" style:font-name-complex="Arial"/>
    </style:style>
    <style:style style:name="TableCell3119" style:family="table-cell">
      <style:table-cell-properties fo:border="0.0069in solid #000000" style:writing-mode="lr-tb" fo:padding-top="0in" fo:padding-left="0.075in" fo:padding-bottom="0in" fo:padding-right="0.075in"/>
    </style:style>
    <style:style style:name="P3120" style:parent-style-name="Textbody" style:family="paragraph">
      <style:paragraph-properties fo:margin-top="0.1388in" fo:margin-bottom="0.0833in"/>
      <style:text-properties style:font-name="Arial" style:font-name-complex="Arial"/>
    </style:style>
    <style:style style:name="TableCell3121" style:family="table-cell">
      <style:table-cell-properties fo:border="0.0069in solid #000000" style:writing-mode="lr-tb" fo:padding-top="0in" fo:padding-left="0.075in" fo:padding-bottom="0in" fo:padding-right="0.075in"/>
    </style:style>
    <style:style style:name="P3122" style:parent-style-name="Textbody" style:family="paragraph">
      <style:paragraph-properties fo:margin-top="0.1388in" fo:margin-bottom="0.0833in"/>
      <style:text-properties style:font-name="Arial" style:font-name-complex="Arial"/>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Textbody" style:family="paragraph">
      <style:paragraph-properties fo:margin-top="0.1388in" fo:margin-bottom="0.0833in"/>
    </style:style>
    <style:style style:name="T3126" style:parent-style-name="Προεπιλεγμένηγραμματοσειρά" style:family="text">
      <style:text-properties style:font-name="Arial" style:font-name-complex="Arial"/>
    </style:style>
    <style:style style:name="T3127" style:parent-style-name="Προεπιλεγμένηγραμματοσειρά" style:family="text">
      <style:text-properties style:font-name="Arial" style:font-name-complex="Arial" style:text-position="super 66.6%"/>
    </style:style>
    <style:style style:name="T3128" style:parent-style-name="Προεπιλεγμένηγραμματοσειρά" style:family="text">
      <style:text-properties style:font-name="Arial" style:font-name-complex="Arial"/>
    </style:style>
    <style:style style:name="TableCell3129" style:family="table-cell">
      <style:table-cell-properties fo:border="0.0069in solid #000000" style:writing-mode="lr-tb" fo:padding-top="0in" fo:padding-left="0.075in" fo:padding-bottom="0in" fo:padding-right="0.075in"/>
    </style:style>
    <style:style style:name="P3130" style:parent-style-name="Textbody" style:family="paragraph">
      <style:paragraph-properties fo:margin-top="0.1388in" fo:margin-bottom="0.0833in"/>
      <style:text-properties style:font-name="Arial" style:font-name-complex="Arial"/>
    </style:style>
    <style:style style:name="TableCell3131" style:family="table-cell">
      <style:table-cell-properties fo:border="0.0069in solid #000000" style:writing-mode="lr-tb" fo:padding-top="0in" fo:padding-left="0.075in" fo:padding-bottom="0in" fo:padding-right="0.075in"/>
    </style:style>
    <style:style style:name="P3132" style:parent-style-name="Textbody" style:family="paragraph">
      <style:paragraph-properties fo:margin-top="0.1388in" fo:margin-bottom="0.0833in"/>
      <style:text-properties style:font-name="Arial" style:font-name-complex="Arial"/>
    </style:style>
    <style:style style:name="P3133" style:parent-style-name="Textbody" style:family="paragraph">
      <style:paragraph-properties fo:margin-top="0.1388in" fo:margin-bottom="0.0833in"/>
      <style:text-properties style:font-name="Arial" style:font-name-complex="Arial"/>
    </style:style>
    <style:style style:name="P3134" style:parent-style-name="Textbody" style:family="paragraph">
      <style:paragraph-properties fo:margin-top="0.1388in" fo:margin-bottom="0.0833in" fo:margin-left="0.5in">
        <style:tab-stops/>
      </style:paragraph-properties>
      <style:text-properties style:font-name="Arial" style:font-name-complex="Arial" fo:color="#252525"/>
    </style:style>
    <style:style style:name="P3135" style:parent-style-name="Textbody" style:family="paragraph">
      <style:paragraph-properties fo:margin-top="0.1388in" fo:margin-bottom="0.0833in"/>
    </style:style>
    <style:style style:name="T3136" style:parent-style-name="Προεπιλεγμένηγραμματοσειρά" style:family="text">
      <style:text-properties style:font-name="Arial" style:font-name-complex="Arial" fo:color="#252525"/>
    </style:style>
    <style:style style:name="T3137" style:parent-style-name="Προεπιλεγμένηγραμματοσειρά" style:family="text">
      <style:text-properties style:font-name="Arial" style:font-name-complex="Arial" fo:color="#252525" fo:language="en" fo:country="US"/>
    </style:style>
    <style:style style:name="T3138" style:parent-style-name="Προεπιλεγμένηγραμματοσειρά" style:family="text">
      <style:text-properties style:font-name="Arial" style:font-name-complex="Arial" fo:color="#252525"/>
    </style:style>
    <style:style style:name="T3139" style:parent-style-name="Προεπιλεγμένηγραμματοσειρά" style:family="text">
      <style:text-properties style:font-name="Arial" style:font-name-complex="Arial" fo:color="#252525" fo:language="en" fo:country="US"/>
    </style:style>
    <style:style style:name="T3140" style:parent-style-name="Προεπιλεγμένηγραμματοσειρά" style:family="text">
      <style:text-properties style:font-name="Arial" style:font-name-complex="Arial" fo:color="#252525"/>
    </style:style>
    <style:style style:name="T3141" style:parent-style-name="Προεπιλεγμένηγραμματοσειρά" style:family="text">
      <style:text-properties style:font-name="Arial" style:font-name-complex="Arial" fo:color="#252525" fo:language="en" fo:country="US"/>
    </style:style>
    <style:style style:name="T3142" style:parent-style-name="Προεπιλεγμένηγραμματοσειρά" style:family="text">
      <style:text-properties style:font-name="Arial" style:font-name-complex="Arial" fo:color="#252525"/>
    </style:style>
    <style:style style:name="T3143" style:parent-style-name="Προεπιλεγμένηγραμματοσειρά" style:family="text">
      <style:text-properties style:font-name="Arial" style:font-name-complex="Arial" fo:color="#252525" fo:language="en" fo:country="US"/>
    </style:style>
    <style:style style:name="T3144" style:parent-style-name="Προεπιλεγμένηγραμματοσειρά" style:family="text">
      <style:text-properties style:font-name="Arial" style:font-name-complex="Arial" fo:color="#252525"/>
    </style:style>
    <style:style style:name="T3145" style:parent-style-name="Προεπιλεγμένηγραμματοσειρά" style:family="text">
      <style:text-properties style:font-name="Arial" style:font-name-complex="Arial" fo:color="#252525" fo:language="en" fo:country="US"/>
    </style:style>
    <style:style style:name="T3146" style:parent-style-name="Προεπιλεγμένηγραμματοσειρά" style:family="text">
      <style:text-properties style:font-name="Arial" style:font-name-complex="Arial" fo:color="#252525"/>
    </style:style>
    <style:style style:name="T3147" style:parent-style-name="Προεπιλεγμένηγραμματοσειρά" style:family="text">
      <style:text-properties style:font-name="Arial" style:font-name-complex="Arial" fo:color="#252525" fo:language="en" fo:country="US"/>
    </style:style>
    <style:style style:name="T3148" style:parent-style-name="Προεπιλεγμένηγραμματοσειρά" style:family="text">
      <style:text-properties style:font-name="Arial" style:font-name-complex="Arial" fo:color="#252525"/>
    </style:style>
    <style:style style:name="P3149" style:parent-style-name="Textbody" style:family="paragraph">
      <style:paragraph-properties fo:margin-top="0.1388in" fo:margin-bottom="0.0833in"/>
      <style:text-properties style:font-name="Arial" style:font-name-complex="Arial" fo:color="#252525"/>
    </style:style>
    <style:style style:name="TableColumn3151" style:family="table-column">
      <style:table-column-properties style:column-width="0.9548in"/>
    </style:style>
    <style:style style:name="TableColumn3152" style:family="table-column">
      <style:table-column-properties style:column-width="0.9548in"/>
    </style:style>
    <style:style style:name="TableColumn3153" style:family="table-column">
      <style:table-column-properties style:column-width="0.9548in"/>
    </style:style>
    <style:style style:name="TableColumn3154" style:family="table-column">
      <style:table-column-properties style:column-width="0.9548in"/>
    </style:style>
    <style:style style:name="TableColumn3155" style:family="table-column">
      <style:table-column-properties style:column-width="0.9555in"/>
    </style:style>
    <style:style style:name="TableColumn3156" style:family="table-column">
      <style:table-column-properties style:column-width="0.9555in"/>
    </style:style>
    <style:style style:name="TableColumn3157" style:family="table-column">
      <style:table-column-properties style:column-width="0.9555in"/>
    </style:style>
    <style:style style:name="Table3150" style:family="table">
      <style:table-properties style:width="6.6861in" fo:margin-left="0in" table:align="lef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Textbody" style:family="paragraph">
      <style:paragraph-properties fo:margin-top="0.1388in" fo:margin-bottom="0.0833in"/>
    </style:style>
    <style:style style:name="T3161" style:parent-style-name="Προεπιλεγμένηγραμματοσειρά" style:family="text">
      <style:text-properties style:font-name="Arial" style:font-name-complex="Arial" fo:color="#252525"/>
    </style:style>
    <style:style style:name="T3162" style:parent-style-name="Προεπιλεγμένηγραμματοσειρά" style:family="text">
      <style:text-properties style:font-name="Arial" style:font-name-complex="Arial" fo:color="#252525" style:text-position="super 66.6%"/>
    </style:style>
    <style:style style:name="T3163" style:parent-style-name="Προεπιλεγμένηγραμματοσειρά" style:family="text">
      <style:text-properties style:font-name="Arial" style:font-name-complex="Arial" fo:color="#252525"/>
    </style:style>
    <style:style style:name="TableCell3164" style:family="table-cell">
      <style:table-cell-properties fo:border="0.0069in solid #000000" style:writing-mode="lr-tb" fo:padding-top="0in" fo:padding-left="0.075in" fo:padding-bottom="0in" fo:padding-right="0.075in"/>
    </style:style>
    <style:style style:name="P3165" style:parent-style-name="Textbody" style:family="paragraph">
      <style:paragraph-properties fo:margin-top="0.1388in" fo:margin-bottom="0.0833in"/>
      <style:text-properties style:font-name="Arial" style:font-name-complex="Arial" fo:color="#252525"/>
    </style:style>
    <style:style style:name="TableCell3166" style:family="table-cell">
      <style:table-cell-properties fo:border="0.0069in solid #000000" style:writing-mode="lr-tb" fo:padding-top="0in" fo:padding-left="0.075in" fo:padding-bottom="0in" fo:padding-right="0.075in"/>
    </style:style>
    <style:style style:name="P3167" style:parent-style-name="Textbody" style:family="paragraph">
      <style:paragraph-properties fo:margin-top="0.1388in" fo:margin-bottom="0.0833in"/>
      <style:text-properties style:font-name="Arial" style:font-name-complex="Arial" fo:color="#252525"/>
    </style:style>
    <style:style style:name="TableCell3168" style:family="table-cell">
      <style:table-cell-properties fo:border="0.0069in solid #000000" style:writing-mode="lr-tb" fo:padding-top="0in" fo:padding-left="0.075in" fo:padding-bottom="0in" fo:padding-right="0.075in"/>
    </style:style>
    <style:style style:name="P3169" style:parent-style-name="Textbody" style:family="paragraph">
      <style:paragraph-properties fo:margin-top="0.1388in" fo:margin-bottom="0.0833in"/>
    </style:style>
    <style:style style:name="T3170" style:parent-style-name="Προεπιλεγμένηγραμματοσειρά" style:family="text">
      <style:text-properties style:font-name="Arial" style:font-name-complex="Arial" fo:color="#252525"/>
    </style:style>
    <style:style style:name="T3171" style:parent-style-name="Προεπιλεγμένηγραμματοσειρά" style:family="text">
      <style:text-properties style:font-name="Arial" style:font-name-complex="Arial" fo:color="#252525" style:text-position="super 66.6%"/>
    </style:style>
    <style:style style:name="T3172" style:parent-style-name="Προεπιλεγμένηγραμματοσειρά" style:family="text">
      <style:text-properties style:font-name="Arial" style:font-name-complex="Arial" fo:color="#252525"/>
    </style:style>
    <style:style style:name="TableCell3173" style:family="table-cell">
      <style:table-cell-properties fo:border="0.0069in solid #000000" style:writing-mode="lr-tb" fo:padding-top="0in" fo:padding-left="0.075in" fo:padding-bottom="0in" fo:padding-right="0.075in"/>
    </style:style>
    <style:style style:name="P3174" style:parent-style-name="Textbody" style:family="paragraph">
      <style:paragraph-properties fo:margin-top="0.1388in" fo:margin-bottom="0.0833in"/>
      <style:text-properties style:font-name="Arial" style:font-name-complex="Arial" fo:color="#252525"/>
    </style:style>
    <style:style style:name="TableCell3175" style:family="table-cell">
      <style:table-cell-properties fo:border="0.0069in solid #000000" style:writing-mode="lr-tb" fo:padding-top="0in" fo:padding-left="0.075in" fo:padding-bottom="0in" fo:padding-right="0.075in"/>
    </style:style>
    <style:style style:name="P3176" style:parent-style-name="Textbody" style:family="paragraph">
      <style:paragraph-properties fo:margin-top="0.1388in" fo:margin-bottom="0.0833in"/>
      <style:text-properties style:font-name="Arial" style:font-name-complex="Arial" fo:color="#252525"/>
    </style:style>
    <style:style style:name="TableCell3177" style:family="table-cell">
      <style:table-cell-properties fo:border="0.0069in solid #000000" style:writing-mode="lr-tb" fo:padding-top="0in" fo:padding-left="0.075in" fo:padding-bottom="0in" fo:padding-right="0.075in"/>
    </style:style>
    <style:style style:name="P3178" style:parent-style-name="Textbody" style:family="paragraph">
      <style:paragraph-properties fo:margin-top="0.1388in" fo:margin-bottom="0.0833in"/>
    </style:style>
    <style:style style:name="T3179" style:parent-style-name="Προεπιλεγμένηγραμματοσειρά" style:family="text">
      <style:text-properties style:font-name="Arial" style:font-name-complex="Arial" fo:color="#252525"/>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Textbody" style:family="paragraph">
      <style:paragraph-properties fo:margin-top="0.1388in" fo:margin-bottom="0.0833in"/>
      <style:text-properties style:font-name="Arial" style:font-name-complex="Arial" fo:color="#252525" fo:language="en" fo:country="US"/>
    </style:style>
    <style:style style:name="TableCell3183" style:family="table-cell">
      <style:table-cell-properties fo:border="0.0069in solid #000000" style:writing-mode="lr-tb" fo:padding-top="0in" fo:padding-left="0.075in" fo:padding-bottom="0in" fo:padding-right="0.075in"/>
    </style:style>
    <style:style style:name="P3184" style:parent-style-name="Textbody" style:family="paragraph">
      <style:paragraph-properties fo:margin-top="0.1388in" fo:margin-bottom="0.0833in"/>
      <style:text-properties style:font-name="Arial" style:font-name-complex="Arial" fo:color="#252525" fo:language="en" fo:country="US"/>
    </style:style>
    <style:style style:name="TableCell3185" style:family="table-cell">
      <style:table-cell-properties fo:border="0.0069in solid #000000" style:writing-mode="lr-tb" fo:padding-top="0in" fo:padding-left="0.075in" fo:padding-bottom="0in" fo:padding-right="0.075in"/>
    </style:style>
    <style:style style:name="P3186" style:parent-style-name="Textbody" style:family="paragraph">
      <style:paragraph-properties fo:margin-top="0.1388in" fo:margin-bottom="0.0833in"/>
      <style:text-properties style:font-name="Arial" style:font-name-complex="Arial" fo:color="#252525"/>
    </style:style>
    <style:style style:name="TableCell3187" style:family="table-cell">
      <style:table-cell-properties fo:border="0.0069in solid #000000" style:writing-mode="lr-tb" fo:padding-top="0in" fo:padding-left="0.075in" fo:padding-bottom="0in" fo:padding-right="0.075in"/>
    </style:style>
    <style:style style:name="P3188" style:parent-style-name="Textbody" style:family="paragraph">
      <style:paragraph-properties fo:margin-top="0.1388in" fo:margin-bottom="0.0833in"/>
      <style:text-properties style:font-name="Arial" style:font-name-complex="Arial" fo:color="#252525"/>
    </style:style>
    <style:style style:name="TableCell3189" style:family="table-cell">
      <style:table-cell-properties fo:border="0.0069in solid #000000" style:writing-mode="lr-tb" fo:padding-top="0in" fo:padding-left="0.075in" fo:padding-bottom="0in" fo:padding-right="0.075in"/>
    </style:style>
    <style:style style:name="P3190" style:parent-style-name="Textbody" style:family="paragraph">
      <style:paragraph-properties fo:margin-top="0.1388in" fo:margin-bottom="0.0833in"/>
      <style:text-properties style:font-name="Arial" style:font-name-complex="Arial" fo:color="#252525" fo:language="en" fo:country="US"/>
    </style:style>
    <style:style style:name="TableCell3191" style:family="table-cell">
      <style:table-cell-properties fo:border="0.0069in solid #000000" style:writing-mode="lr-tb" fo:padding-top="0in" fo:padding-left="0.075in" fo:padding-bottom="0in" fo:padding-right="0.075in"/>
    </style:style>
    <style:style style:name="P3192" style:parent-style-name="Textbody" style:family="paragraph">
      <style:paragraph-properties fo:margin-top="0.1388in" fo:margin-bottom="0.0833in"/>
      <style:text-properties style:font-name="Arial" style:font-name-complex="Arial" fo:color="#252525"/>
    </style:style>
    <style:style style:name="TableCell3193" style:family="table-cell">
      <style:table-cell-properties fo:border="0.0069in solid #000000" style:writing-mode="lr-tb" fo:padding-top="0in" fo:padding-left="0.075in" fo:padding-bottom="0in" fo:padding-right="0.075in"/>
    </style:style>
    <style:style style:name="P3194" style:parent-style-name="Textbody" style:family="paragraph">
      <style:paragraph-properties fo:margin-top="0.1388in" fo:margin-bottom="0.0833in"/>
      <style:text-properties style:font-name="Arial" style:font-name-complex="Arial" fo:color="#252525"/>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Textbody" style:family="paragraph">
      <style:paragraph-properties fo:margin-top="0.1388in" fo:margin-bottom="0.0833in"/>
      <style:text-properties style:font-name="Arial" style:font-name-complex="Arial" fo:color="#252525"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Textbody" style:family="paragraph">
      <style:paragraph-properties fo:margin-top="0.1388in" fo:margin-bottom="0.0833in"/>
    </style:style>
    <style:style style:name="T3200" style:parent-style-name="Προεπιλεγμένηγραμματοσειρά" style:family="text">
      <style:text-properties style:font-name="Arial" style:font-name-complex="Arial" fo:color="#252525" fo:language="en" fo:country="US"/>
    </style:style>
    <style:style style:name="TableCell3201" style:family="table-cell">
      <style:table-cell-properties fo:border="0.0069in solid #000000" style:writing-mode="lr-tb" fo:padding-top="0in" fo:padding-left="0.075in" fo:padding-bottom="0in" fo:padding-right="0.075in"/>
    </style:style>
    <style:style style:name="P3202" style:parent-style-name="Textbody" style:family="paragraph">
      <style:paragraph-properties fo:margin-top="0.1388in" fo:margin-bottom="0.0833in"/>
      <style:text-properties style:font-name="Arial" style:font-name-complex="Arial" fo:color="#252525"/>
    </style:style>
    <style:style style:name="TableCell3203" style:family="table-cell">
      <style:table-cell-properties fo:border="0.0069in solid #000000" style:writing-mode="lr-tb" fo:padding-top="0in" fo:padding-left="0.075in" fo:padding-bottom="0in" fo:padding-right="0.075in"/>
    </style:style>
    <style:style style:name="P3204" style:parent-style-name="Textbody" style:family="paragraph">
      <style:paragraph-properties fo:margin-top="0.1388in" fo:margin-bottom="0.0833in"/>
      <style:text-properties style:font-name="Arial" style:font-name-complex="Arial" fo:color="#252525"/>
    </style:style>
    <style:style style:name="TableCell3205" style:family="table-cell">
      <style:table-cell-properties fo:border="0.0069in solid #000000" style:writing-mode="lr-tb" fo:padding-top="0in" fo:padding-left="0.075in" fo:padding-bottom="0in" fo:padding-right="0.075in"/>
    </style:style>
    <style:style style:name="P3206" style:parent-style-name="Textbody" style:family="paragraph">
      <style:paragraph-properties fo:margin-top="0.1388in" fo:margin-bottom="0.0833in"/>
    </style:style>
    <style:style style:name="T3207" style:parent-style-name="Προεπιλεγμένηγραμματοσειρά" style:family="text">
      <style:text-properties style:font-name="Arial" style:font-name-complex="Arial" fo:color="#252525" fo:language="en" fo:country="US"/>
    </style:style>
    <style:style style:name="TableCell3208" style:family="table-cell">
      <style:table-cell-properties fo:border="0.0069in solid #000000" style:writing-mode="lr-tb" fo:padding-top="0in" fo:padding-left="0.075in" fo:padding-bottom="0in" fo:padding-right="0.075in"/>
    </style:style>
    <style:style style:name="P3209" style:parent-style-name="Textbody" style:family="paragraph">
      <style:paragraph-properties fo:margin-top="0.1388in" fo:margin-bottom="0.0833in"/>
      <style:text-properties style:font-name="Arial" style:font-name-complex="Arial" fo:color="#252525"/>
    </style:style>
    <style:style style:name="TableCell3210" style:family="table-cell">
      <style:table-cell-properties fo:border="0.0069in solid #000000" style:writing-mode="lr-tb" fo:padding-top="0in" fo:padding-left="0.075in" fo:padding-bottom="0in" fo:padding-right="0.075in"/>
    </style:style>
    <style:style style:name="P3211" style:parent-style-name="Textbody" style:family="paragraph">
      <style:paragraph-properties fo:margin-top="0.1388in" fo:margin-bottom="0.0833in"/>
      <style:text-properties style:font-name="Arial" style:font-name-complex="Arial" fo:color="#252525"/>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Textbody" style:family="paragraph">
      <style:paragraph-properties fo:margin-top="0.1388in" fo:margin-bottom="0.0833in"/>
      <style:text-properties style:font-name="Arial" style:font-name-complex="Arial" fo:color="#252525" fo:language="en" fo:country="US"/>
    </style:style>
    <style:style style:name="TableCell3215" style:family="table-cell">
      <style:table-cell-properties fo:border="0.0069in solid #000000" style:writing-mode="lr-tb" fo:padding-top="0in" fo:padding-left="0.075in" fo:padding-bottom="0in" fo:padding-right="0.075in"/>
    </style:style>
    <style:style style:name="P3216" style:parent-style-name="Textbody" style:family="paragraph">
      <style:paragraph-properties fo:margin-top="0.1388in" fo:margin-bottom="0.0833in"/>
    </style:style>
    <style:style style:name="T3217" style:parent-style-name="Προεπιλεγμένηγραμματοσειρά" style:family="text">
      <style:text-properties style:font-name="Arial" style:font-name-complex="Arial" fo:color="#252525" fo:language="en" fo:country="US"/>
    </style:style>
    <style:style style:name="TableCell3218" style:family="table-cell">
      <style:table-cell-properties fo:border="0.0069in solid #000000" style:writing-mode="lr-tb" fo:padding-top="0in" fo:padding-left="0.075in" fo:padding-bottom="0in" fo:padding-right="0.075in"/>
    </style:style>
    <style:style style:name="P3219" style:parent-style-name="Textbody" style:family="paragraph">
      <style:paragraph-properties fo:margin-top="0.1388in" fo:margin-bottom="0.0833in"/>
      <style:text-properties style:font-name="Arial" style:font-name-complex="Arial" fo:color="#252525"/>
    </style:style>
    <style:style style:name="TableCell3220" style:family="table-cell">
      <style:table-cell-properties fo:border="0.0069in solid #000000" style:writing-mode="lr-tb" fo:padding-top="0in" fo:padding-left="0.075in" fo:padding-bottom="0in" fo:padding-right="0.075in"/>
    </style:style>
    <style:style style:name="P3221" style:parent-style-name="Textbody" style:family="paragraph">
      <style:paragraph-properties fo:margin-top="0.1388in" fo:margin-bottom="0.0833in"/>
      <style:text-properties style:font-name="Arial" style:font-name-complex="Arial" fo:color="#252525"/>
    </style:style>
    <style:style style:name="TableCell3222" style:family="table-cell">
      <style:table-cell-properties fo:border="0.0069in solid #000000" style:writing-mode="lr-tb" fo:padding-top="0in" fo:padding-left="0.075in" fo:padding-bottom="0in" fo:padding-right="0.075in"/>
    </style:style>
    <style:style style:name="P3223" style:parent-style-name="Textbody" style:family="paragraph">
      <style:paragraph-properties fo:margin-top="0.1388in" fo:margin-bottom="0.0833in"/>
    </style:style>
    <style:style style:name="T3224" style:parent-style-name="Προεπιλεγμένηγραμματοσειρά" style:family="text">
      <style:text-properties style:font-name="Arial" style:font-name-complex="Arial" fo:color="#252525" fo:language="en" fo:country="US"/>
    </style:style>
    <style:style style:name="TableCell3225" style:family="table-cell">
      <style:table-cell-properties fo:border="0.0069in solid #000000" style:writing-mode="lr-tb" fo:padding-top="0in" fo:padding-left="0.075in" fo:padding-bottom="0in" fo:padding-right="0.075in"/>
    </style:style>
    <style:style style:name="P3226" style:parent-style-name="Textbody" style:family="paragraph">
      <style:paragraph-properties fo:margin-top="0.1388in" fo:margin-bottom="0.0833in"/>
      <style:text-properties style:font-name="Arial" style:font-name-complex="Arial" fo:color="#252525"/>
    </style:style>
    <style:style style:name="TableCell3227" style:family="table-cell">
      <style:table-cell-properties fo:border="0.0069in solid #000000" style:writing-mode="lr-tb" fo:padding-top="0in" fo:padding-left="0.075in" fo:padding-bottom="0in" fo:padding-right="0.075in"/>
    </style:style>
    <style:style style:name="P3228" style:parent-style-name="Textbody" style:family="paragraph">
      <style:paragraph-properties fo:margin-top="0.1388in" fo:margin-bottom="0.0833in"/>
      <style:text-properties style:font-name="Arial" style:font-name-complex="Arial" fo:color="#252525"/>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Textbody" style:family="paragraph">
      <style:paragraph-properties fo:margin-top="0.1388in" fo:margin-bottom="0.0833in"/>
      <style:text-properties style:font-name="Arial" style:font-name-complex="Arial" fo:color="#252525" fo:language="en" fo:country="US"/>
    </style:style>
    <style:style style:name="TableCell3232" style:family="table-cell">
      <style:table-cell-properties fo:border="0.0069in solid #000000" style:writing-mode="lr-tb" fo:padding-top="0in" fo:padding-left="0.075in" fo:padding-bottom="0in" fo:padding-right="0.075in"/>
    </style:style>
    <style:style style:name="P3233" style:parent-style-name="Textbody" style:family="paragraph">
      <style:paragraph-properties fo:margin-top="0.1388in" fo:margin-bottom="0.0833in"/>
    </style:style>
    <style:style style:name="T3234" style:parent-style-name="Προεπιλεγμένηγραμματοσειρά" style:family="text">
      <style:text-properties style:font-name="Arial" style:font-name-complex="Arial" fo:color="#252525" fo:language="en" fo:country="US"/>
    </style:style>
    <style:style style:name="TableCell3235" style:family="table-cell">
      <style:table-cell-properties fo:border="0.0069in solid #000000" style:writing-mode="lr-tb" fo:padding-top="0in" fo:padding-left="0.075in" fo:padding-bottom="0in" fo:padding-right="0.075in"/>
    </style:style>
    <style:style style:name="P3236" style:parent-style-name="Textbody" style:family="paragraph">
      <style:paragraph-properties fo:margin-top="0.1388in" fo:margin-bottom="0.0833in"/>
      <style:text-properties style:font-name="Arial" style:font-name-complex="Arial" fo:color="#252525"/>
    </style:style>
    <style:style style:name="TableCell3237" style:family="table-cell">
      <style:table-cell-properties fo:border="0.0069in solid #000000" style:writing-mode="lr-tb" fo:padding-top="0in" fo:padding-left="0.075in" fo:padding-bottom="0in" fo:padding-right="0.075in"/>
    </style:style>
    <style:style style:name="P3238" style:parent-style-name="Textbody" style:family="paragraph">
      <style:paragraph-properties fo:margin-top="0.1388in" fo:margin-bottom="0.0833in"/>
      <style:text-properties style:font-name="Arial" style:font-name-complex="Arial" fo:color="#252525"/>
    </style:style>
    <style:style style:name="TableCell3239" style:family="table-cell">
      <style:table-cell-properties fo:border="0.0069in solid #000000" style:writing-mode="lr-tb" fo:padding-top="0in" fo:padding-left="0.075in" fo:padding-bottom="0in" fo:padding-right="0.075in"/>
    </style:style>
    <style:style style:name="P3240" style:parent-style-name="Textbody" style:family="paragraph">
      <style:paragraph-properties fo:margin-top="0.1388in" fo:margin-bottom="0.0833in"/>
    </style:style>
    <style:style style:name="T3241" style:parent-style-name="Προεπιλεγμένηγραμματοσειρά" style:family="text">
      <style:text-properties style:font-name="Arial" style:font-name-complex="Arial" fo:color="#252525"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Textbody" style:family="paragraph">
      <style:paragraph-properties fo:margin-top="0.1388in" fo:margin-bottom="0.0833in"/>
      <style:text-properties style:font-name="Arial" style:font-name-complex="Arial" fo:color="#252525"/>
    </style:style>
    <style:style style:name="TableCell3244" style:family="table-cell">
      <style:table-cell-properties fo:border="0.0069in solid #000000" style:writing-mode="lr-tb" fo:padding-top="0in" fo:padding-left="0.075in" fo:padding-bottom="0in" fo:padding-right="0.075in"/>
    </style:style>
    <style:style style:name="P3245" style:parent-style-name="Textbody" style:family="paragraph">
      <style:paragraph-properties fo:margin-top="0.1388in" fo:margin-bottom="0.0833in"/>
      <style:text-properties style:font-name="Arial" style:font-name-complex="Arial" fo:color="#252525"/>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Textbody" style:family="paragraph">
      <style:paragraph-properties fo:margin-top="0.1388in" fo:margin-bottom="0.0833in"/>
      <style:text-properties style:font-name="Arial" style:font-name-complex="Arial" fo:color="#252525"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Textbody" style:family="paragraph">
      <style:paragraph-properties fo:margin-top="0.1388in" fo:margin-bottom="0.0833in"/>
    </style:style>
    <style:style style:name="T3251" style:parent-style-name="Προεπιλεγμένηγραμματοσειρά" style:family="text">
      <style:text-properties style:font-name="Arial" style:font-name-complex="Arial" fo:color="#252525"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Textbody" style:family="paragraph">
      <style:paragraph-properties fo:margin-top="0.1388in" fo:margin-bottom="0.0833in"/>
      <style:text-properties style:font-name="Arial" style:font-name-complex="Arial" fo:color="#252525"/>
    </style:style>
    <style:style style:name="TableCell3254" style:family="table-cell">
      <style:table-cell-properties fo:border="0.0069in solid #000000" style:writing-mode="lr-tb" fo:padding-top="0in" fo:padding-left="0.075in" fo:padding-bottom="0in" fo:padding-right="0.075in"/>
    </style:style>
    <style:style style:name="P3255" style:parent-style-name="Textbody" style:family="paragraph">
      <style:paragraph-properties fo:margin-top="0.1388in" fo:margin-bottom="0.0833in"/>
      <style:text-properties style:font-name="Arial" style:font-name-complex="Arial" fo:color="#252525"/>
    </style:style>
    <style:style style:name="TableCell3256" style:family="table-cell">
      <style:table-cell-properties fo:border="0.0069in solid #000000" style:writing-mode="lr-tb" fo:padding-top="0in" fo:padding-left="0.075in" fo:padding-bottom="0in" fo:padding-right="0.075in"/>
    </style:style>
    <style:style style:name="P3257" style:parent-style-name="Textbody" style:family="paragraph">
      <style:paragraph-properties fo:margin-top="0.1388in" fo:margin-bottom="0.0833in"/>
    </style:style>
    <style:style style:name="T3258" style:parent-style-name="Προεπιλεγμένηγραμματοσειρά" style:family="text">
      <style:text-properties style:font-name="Arial" style:font-name-complex="Arial" fo:color="#252525"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Textbody" style:family="paragraph">
      <style:paragraph-properties fo:margin-top="0.1388in" fo:margin-bottom="0.0833in"/>
      <style:text-properties style:font-name="Arial" style:font-name-complex="Arial" fo:color="#252525"/>
    </style:style>
    <style:style style:name="TableCell3261" style:family="table-cell">
      <style:table-cell-properties fo:border="0.0069in solid #000000" style:writing-mode="lr-tb" fo:padding-top="0in" fo:padding-left="0.075in" fo:padding-bottom="0in" fo:padding-right="0.075in"/>
    </style:style>
    <style:style style:name="P3262" style:parent-style-name="Textbody" style:family="paragraph">
      <style:paragraph-properties fo:margin-top="0.1388in" fo:margin-bottom="0.0833in"/>
      <style:text-properties style:font-name="Arial" style:font-name-complex="Arial" fo:color="#252525"/>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Textbody" style:family="paragraph">
      <style:paragraph-properties fo:margin-top="0.1388in" fo:margin-bottom="0.0833in"/>
      <style:text-properties style:font-name="Arial" style:font-name-complex="Arial" fo:color="#252525" fo:language="en" fo:country="US"/>
    </style:style>
    <style:style style:name="TableCell3266" style:family="table-cell">
      <style:table-cell-properties fo:border="0.0069in solid #000000" style:writing-mode="lr-tb" fo:padding-top="0in" fo:padding-left="0.075in" fo:padding-bottom="0in" fo:padding-right="0.075in"/>
    </style:style>
    <style:style style:name="P3267" style:parent-style-name="Textbody" style:family="paragraph">
      <style:paragraph-properties fo:margin-top="0.1388in" fo:margin-bottom="0.0833in"/>
    </style:style>
    <style:style style:name="T3268" style:parent-style-name="Προεπιλεγμένηγραμματοσειρά" style:family="text">
      <style:text-properties style:font-name="Arial" style:font-name-complex="Arial" fo:color="#252525"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Textbody" style:family="paragraph">
      <style:paragraph-properties fo:margin-top="0.1388in" fo:margin-bottom="0.0833in"/>
      <style:text-properties style:font-name="Arial" style:font-name-complex="Arial" fo:color="#252525"/>
    </style:style>
    <style:style style:name="TableCell3271" style:family="table-cell">
      <style:table-cell-properties fo:border="0.0069in solid #000000" style:writing-mode="lr-tb" fo:padding-top="0in" fo:padding-left="0.075in" fo:padding-bottom="0in" fo:padding-right="0.075in"/>
    </style:style>
    <style:style style:name="P3272" style:parent-style-name="Textbody" style:family="paragraph">
      <style:paragraph-properties fo:margin-top="0.1388in" fo:margin-bottom="0.0833in"/>
      <style:text-properties style:font-name="Arial" style:font-name-complex="Arial" fo:color="#252525"/>
    </style:style>
    <style:style style:name="TableCell3273" style:family="table-cell">
      <style:table-cell-properties fo:border="0.0069in solid #000000" style:writing-mode="lr-tb" fo:padding-top="0in" fo:padding-left="0.075in" fo:padding-bottom="0in" fo:padding-right="0.075in"/>
    </style:style>
    <style:style style:name="P3274" style:parent-style-name="Textbody" style:family="paragraph">
      <style:paragraph-properties fo:margin-top="0.1388in" fo:margin-bottom="0.0833in"/>
    </style:style>
    <style:style style:name="T3275" style:parent-style-name="Προεπιλεγμένηγραμματοσειρά" style:family="text">
      <style:text-properties style:font-name="Arial" style:font-name-complex="Arial" fo:color="#252525" fo:language="en" fo:country="US"/>
    </style:style>
    <style:style style:name="TableCell3276" style:family="table-cell">
      <style:table-cell-properties fo:border="0.0069in solid #000000" style:writing-mode="lr-tb" fo:padding-top="0in" fo:padding-left="0.075in" fo:padding-bottom="0in" fo:padding-right="0.075in"/>
    </style:style>
    <style:style style:name="P3277" style:parent-style-name="Textbody" style:family="paragraph">
      <style:paragraph-properties fo:margin-top="0.1388in" fo:margin-bottom="0.0833in"/>
      <style:text-properties style:font-name="Arial" style:font-name-complex="Arial" fo:color="#252525"/>
    </style:style>
    <style:style style:name="TableCell3278" style:family="table-cell">
      <style:table-cell-properties fo:border="0.0069in solid #000000" style:writing-mode="lr-tb" fo:padding-top="0in" fo:padding-left="0.075in" fo:padding-bottom="0in" fo:padding-right="0.075in"/>
    </style:style>
    <style:style style:name="P3279" style:parent-style-name="Textbody" style:family="paragraph">
      <style:paragraph-properties fo:margin-top="0.1388in" fo:margin-bottom="0.0833in"/>
      <style:text-properties style:font-name="Arial" style:font-name-complex="Arial" fo:color="#252525"/>
    </style:style>
    <style:style style:name="P3280" style:parent-style-name="Textbody" style:family="paragraph">
      <style:paragraph-properties fo:margin-top="0.1388in" fo:margin-bottom="0.0833in"/>
    </style:style>
    <style:style style:name="P3281" style:parent-style-name="Textbody" style:family="paragraph">
      <style:paragraph-properties fo:margin-top="0.1388in" fo:margin-bottom="0.0833in"/>
      <style:text-properties style:font-name="Arial" style:font-name-complex="Arial"/>
    </style:style>
    <style:style style:name="P3282" style:parent-style-name="Textbody" style:family="paragraph">
      <style:paragraph-properties fo:margin-top="0.1388in" fo:margin-bottom="0.0833in"/>
      <style:text-properties style:font-name="Arial" style:font-name-complex="Arial"/>
    </style:style>
    <style:style style:name="P3283"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284" style:parent-style-name="Textbody" style:family="paragraph">
      <style:paragraph-properties fo:margin-top="0.1388in" fo:margin-bottom="0.0833in"/>
    </style:style>
    <style:style style:name="T3285" style:parent-style-name="Προεπιλεγμένηγραμματοσειρά" style:family="text">
      <style:text-properties style:font-name="Arial" style:font-name-complex="Arial"/>
    </style:style>
    <style:style style:name="T3286" style:parent-style-name="Προεπιλεγμένηγραμματοσειρά" style:family="text">
      <style:text-properties style:font-name="Arial" style:font-name-complex="Arial" fo:color="#252525" fo:language="en" fo:country="US"/>
    </style:style>
    <style:style style:name="T3287" style:parent-style-name="Προεπιλεγμένηγραμματοσειρά" style:family="text">
      <style:text-properties style:font-name="Arial" style:font-name-complex="Arial" fo:color="#252525"/>
    </style:style>
    <style:style style:name="P3288" style:parent-style-name="Textbody" style:family="paragraph">
      <style:paragraph-properties fo:margin-top="0.1388in" fo:margin-bottom="0.0833in"/>
    </style:style>
    <style:style style:name="T3289" style:parent-style-name="Προεπιλεγμένηγραμματοσειρά" style:family="text">
      <style:text-properties style:font-name="Arial" style:font-name-complex="Arial"/>
    </style:style>
    <style:style style:name="T3290" style:parent-style-name="Προεπιλεγμένηγραμματοσειρά" style:family="text">
      <style:text-properties style:font-name="Arial" style:font-name-complex="Arial" fo:color="#252525" fo:language="en" fo:country="US"/>
    </style:style>
    <style:style style:name="T3291" style:parent-style-name="Προεπιλεγμένηγραμματοσειρά" style:family="text">
      <style:text-properties style:font-name="Arial" style:font-name-complex="Arial" fo:color="#252525"/>
    </style:style>
    <style:style style:name="P3292" style:parent-style-name="Textbody" style:family="paragraph">
      <style:paragraph-properties fo:margin-top="0.1388in" fo:margin-bottom="0.0833in"/>
      <style:text-properties style:font-name="Arial" style:font-name-complex="Arial"/>
    </style:style>
    <style:style style:name="P3293" style:parent-style-name="Textbody" style:family="paragraph">
      <style:paragraph-properties fo:margin-top="0.1388in" fo:margin-bottom="0.0833in"/>
    </style:style>
    <style:style style:name="T3294" style:parent-style-name="Προεπιλεγμένηγραμματοσειρά" style:family="text">
      <style:text-properties style:font-name="Arial" style:font-name-complex="Arial" fo:font-weight="bold" style:font-weight-asian="bold" style:font-weight-complex="bold"/>
    </style:style>
    <style:style style:name="T3295" style:parent-style-name="Προεπιλεγμένηγραμματοσειρά" style:family="text">
      <style:text-properties style:font-name="Arial" style:font-name-complex="Arial"/>
    </style:style>
    <style:style style:name="P3296" style:parent-style-name="Textbody" style:family="paragraph">
      <style:paragraph-properties fo:margin-top="0.1388in" fo:margin-bottom="0.0833in"/>
    </style:style>
    <style:style style:name="T3297" style:parent-style-name="Προεπιλεγμένηγραμματοσειρά" style:family="text">
      <style:text-properties style:font-name="Arial" style:font-name-complex="Arial" fo:language="en" fo:country="US"/>
    </style:style>
    <style:style style:name="T3298" style:parent-style-name="Προεπιλεγμένηγραμματοσειρά" style:family="text">
      <style:text-properties style:font-name="Arial" style:font-name-complex="Arial"/>
    </style:style>
    <style:style style:name="T3299" style:parent-style-name="Προεπιλεγμένηγραμματοσειρά" style:family="text">
      <style:text-properties style:font-name="Arial" style:font-name-complex="Arial" fo:language="en" fo:country="US"/>
    </style:style>
    <style:style style:name="T3300" style:parent-style-name="Προεπιλεγμένηγραμματοσειρά" style:family="text">
      <style:text-properties style:font-name="Arial" style:font-name-complex="Arial"/>
    </style:style>
    <style:style style:name="P3301" style:parent-style-name="Textbody" style:family="paragraph">
      <style:paragraph-properties fo:margin-top="0.1388in" fo:margin-bottom="0.0833in"/>
    </style:style>
    <style:style style:name="T3302" style:parent-style-name="Προεπιλεγμένηγραμματοσειρά" style:family="text">
      <style:text-properties style:font-name="Arial" style:font-name-complex="Arial" fo:language="en" fo:country="US"/>
    </style:style>
    <style:style style:name="T3303" style:parent-style-name="Προεπιλεγμένηγραμματοσειρά" style:family="text">
      <style:text-properties style:font-name="Arial" style:font-name-complex="Arial"/>
    </style:style>
    <style:style style:name="T3304" style:parent-style-name="Προεπιλεγμένηγραμματοσειρά" style:family="text">
      <style:text-properties style:font-name="Arial" style:font-name-complex="Arial" fo:language="en" fo:country="US"/>
    </style:style>
    <style:style style:name="T3305" style:parent-style-name="Προεπιλεγμένηγραμματοσειρά" style:family="text">
      <style:text-properties style:font-name="Arial" style:font-name-complex="Arial"/>
    </style:style>
    <style:style style:name="P3306" style:parent-style-name="Textbody" style:family="paragraph">
      <style:paragraph-properties fo:margin-top="0.1388in" fo:margin-bottom="0.0833in"/>
      <style:text-properties style:font-name="Arial" style:font-name-complex="Arial"/>
    </style:style>
    <style:style style:name="P3307" style:parent-style-name="Textbody" style:family="paragraph">
      <style:paragraph-properties fo:margin-top="0.1388in" fo:margin-bottom="0.0833in"/>
      <style:text-properties style:font-name="Arial" style:font-name-complex="Arial"/>
    </style:style>
    <style:style style:name="P3308"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309" style:parent-style-name="Textbody" style:family="paragraph">
      <style:paragraph-properties fo:margin-top="0.1388in" fo:margin-bottom="0.0833in"/>
      <style:text-properties style:font-name="Arial" style:font-name-complex="Arial"/>
    </style:style>
    <style:style style:name="P3310" style:parent-style-name="Textbody" style:family="paragraph">
      <style:paragraph-properties fo:margin-top="0.1388in" fo:margin-bottom="0.0833in"/>
      <style:text-properties style:font-name="Arial" style:font-name-complex="Arial"/>
    </style:style>
    <style:style style:name="P3311"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312" style:parent-style-name="Textbody" style:family="paragraph">
      <style:paragraph-properties fo:margin-top="0.1388in" fo:margin-bottom="0.0833in"/>
    </style:style>
    <style:style style:name="T3313" style:parent-style-name="Προεπιλεγμένηγραμματοσειρά" style:family="text">
      <style:text-properties style:font-name="Arial" style:font-name-complex="Arial" fo:font-weight="bold" style:font-weight-asian="bold" style:font-weight-complex="bold"/>
    </style:style>
    <style:style style:name="T3314" style:parent-style-name="Προεπιλεγμένηγραμματοσειρά" style:family="text">
      <style:text-properties style:font-name="Arial" style:font-name-complex="Arial"/>
    </style:style>
    <style:style style:name="T3315" style:parent-style-name="Προεπιλεγμένηγραμματοσειρά" style:family="text">
      <style:text-properties style:font-name="Arial" style:font-name-complex="Arial" style:text-position="super 66.6%"/>
    </style:style>
    <style:style style:name="T3316" style:parent-style-name="Προεπιλεγμένηγραμματοσειρά" style:family="text">
      <style:text-properties style:font-name="Arial" style:font-name-complex="Arial"/>
    </style:style>
    <style:style style:name="P3317" style:parent-style-name="Textbody" style:family="paragraph">
      <style:paragraph-properties fo:margin-top="0.1388in" fo:margin-bottom="0.0833in"/>
      <style:text-properties style:font-name="Arial" style:font-name-complex="Arial"/>
    </style:style>
    <style:style style:name="P3318" style:parent-style-name="Textbody" style:family="paragraph">
      <style:paragraph-properties fo:margin-top="0.1388in" fo:margin-bottom="0.0833in"/>
      <style:text-properties style:font-name="Arial" style:font-name-complex="Arial"/>
    </style:style>
    <style:style style:name="P3319" style:parent-style-name="Textbody" style:family="paragraph">
      <style:paragraph-properties fo:margin-top="0.1388in" fo:margin-bottom="0.0833in"/>
      <style:text-properties style:font-name="Arial" style:font-name-complex="Arial"/>
    </style:style>
    <style:style style:name="P3320" style:parent-style-name="Textbody" style:family="paragraph">
      <style:paragraph-properties fo:margin-top="0.1388in" fo:margin-bottom="0.0833in"/>
      <style:text-properties style:font-name="Arial" style:font-name-complex="Arial"/>
    </style:style>
    <style:style style:name="P3321" style:parent-style-name="Textbody" style:family="paragraph">
      <style:paragraph-properties fo:margin-top="0.1388in" fo:margin-bottom="0.0833in"/>
      <style:text-properties style:font-name="Arial" style:font-name-complex="Arial"/>
    </style:style>
    <style:style style:name="P3322" style:parent-style-name="Textbody" style:family="paragraph">
      <style:paragraph-properties fo:margin-top="0.1388in" fo:margin-bottom="0.0833in"/>
      <style:text-properties style:font-name="Arial" style:font-name-complex="Arial"/>
    </style:style>
    <style:style style:name="P3323" style:parent-style-name="Textbody" style:family="paragraph">
      <style:paragraph-properties fo:margin-top="0.1388in" fo:margin-bottom="0.0833in"/>
      <style:text-properties style:font-name="Arial" style:font-name-complex="Arial"/>
    </style:style>
    <style:style style:name="P3324" style:parent-style-name="Textbody" style:family="paragraph">
      <style:paragraph-properties fo:margin-top="0.1388in" fo:margin-bottom="0.0833in"/>
      <style:text-properties style:font-name="Arial" style:font-name-complex="Arial"/>
    </style:style>
    <style:style style:name="P3325" style:parent-style-name="Textbody" style:family="paragraph">
      <style:paragraph-properties fo:margin-top="0.1388in" fo:margin-bottom="0.0833in"/>
      <style:text-properties style:font-name="Arial" style:font-name-complex="Arial"/>
    </style:style>
    <style:style style:name="P3326" style:parent-style-name="Textbody" style:family="paragraph">
      <style:paragraph-properties fo:margin-top="0.1388in" fo:margin-bottom="0.0833in"/>
      <style:text-properties style:font-name="Arial" style:font-name-complex="Arial"/>
    </style:style>
    <style:style style:name="P3327" style:parent-style-name="Textbody" style:family="paragraph">
      <style:paragraph-properties fo:margin-top="0.1388in" fo:margin-bottom="0.0833in"/>
      <style:text-properties style:font-name="Arial" style:font-name-complex="Arial"/>
    </style:style>
    <style:style style:name="P3328" style:parent-style-name="Textbody" style:family="paragraph">
      <style:paragraph-properties fo:margin-top="0.1388in" fo:margin-bottom="0.0833in"/>
      <style:text-properties style:font-name="Arial" style:font-name-complex="Arial"/>
    </style:style>
    <style:style style:name="P3329" style:parent-style-name="Textbody" style:family="paragraph">
      <style:paragraph-properties fo:margin-top="0.1388in" fo:margin-bottom="0.0833in"/>
      <style:text-properties style:font-name="Arial" style:font-name-complex="Arial"/>
    </style:style>
    <style:style style:name="P3330" style:parent-style-name="Textbody" style:family="paragraph">
      <style:paragraph-properties fo:margin-top="0.1388in" fo:margin-bottom="0.0833in"/>
      <style:text-properties style:font-name="Arial" style:font-name-complex="Arial"/>
    </style:style>
    <style:style style:name="P3331" style:parent-style-name="Textbody" style:family="paragraph">
      <style:paragraph-properties fo:margin-top="0.1388in" fo:margin-bottom="0.0833in"/>
      <style:text-properties style:font-name="Arial" style:font-name-complex="Arial"/>
    </style:style>
    <style:style style:name="P3332" style:parent-style-name="Textbody" style:family="paragraph">
      <style:paragraph-properties fo:margin-top="0.1388in" fo:margin-bottom="0.0833in"/>
      <style:text-properties style:font-name="Arial" style:font-name-complex="Arial"/>
    </style:style>
    <style:style style:name="P3333" style:parent-style-name="Textbody" style:family="paragraph">
      <style:paragraph-properties fo:margin-top="0.1388in" fo:margin-bottom="0.0833in"/>
      <style:text-properties style:font-name="Arial" style:font-name-complex="Arial"/>
    </style:style>
    <style:style style:name="P3334" style:parent-style-name="Textbody" style:family="paragraph">
      <style:paragraph-properties fo:margin-top="0.1388in" fo:margin-bottom="0.0833in"/>
      <style:text-properties style:font-name="Arial" style:font-name-complex="Arial"/>
    </style:style>
    <style:style style:name="P3335" style:parent-style-name="Textbody" style:family="paragraph">
      <style:paragraph-properties fo:margin-top="0.1388in" fo:margin-bottom="0.0833in"/>
      <style:text-properties style:font-name="Arial" style:font-name-complex="Arial"/>
    </style:style>
    <style:style style:name="P3336" style:parent-style-name="Textbody" style:family="paragraph">
      <style:paragraph-properties fo:margin-top="0.1388in" fo:margin-bottom="0.0833in"/>
      <style:text-properties style:font-name="Arial" style:font-name-complex="Arial"/>
    </style:style>
    <style:style style:name="P3337"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338"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339" style:parent-style-name="Textbody" style:family="paragraph">
      <style:paragraph-properties fo:margin-top="0.1388in" fo:margin-bottom="0.0833in"/>
    </style:style>
    <style:style style:name="T3340" style:parent-style-name="Προεπιλεγμένηγραμματοσειρά" style:family="text">
      <style:text-properties style:font-name="Arial" style:font-name-complex="Arial" fo:font-weight="bold" style:font-weight-asian="bold" style:font-weight-complex="bold"/>
    </style:style>
    <style:style style:name="P3341" style:parent-style-name="Textbody" style:family="paragraph">
      <style:paragraph-properties fo:margin-top="0.1388in" fo:margin-bottom="0.0833in"/>
      <style:text-properties style:font-name="Arial" style:font-name-complex="Arial"/>
    </style:style>
    <style:style style:name="P3342" style:parent-style-name="Textbody" style:family="paragraph">
      <style:paragraph-properties fo:margin-top="0.1388in" fo:margin-bottom="0.0833in"/>
      <style:text-properties style:font-name="Arial" style:font-name-complex="Arial"/>
    </style:style>
    <style:style style:name="P3343" style:parent-style-name="Textbody" style:family="paragraph">
      <style:paragraph-properties fo:margin-top="0.1388in" fo:margin-bottom="0.0833in"/>
      <style:text-properties style:font-name="Arial" style:font-name-complex="Arial"/>
    </style:style>
    <style:style style:name="P3344" style:parent-style-name="Textbody" style:family="paragraph">
      <style:paragraph-properties fo:margin-top="0.1388in" fo:margin-bottom="0.0833in"/>
      <style:text-properties style:font-name="Arial" style:font-name-complex="Arial"/>
    </style:style>
    <style:style style:name="P3345" style:parent-style-name="Textbody" style:family="paragraph">
      <style:paragraph-properties fo:margin-top="0.1388in" fo:margin-bottom="0.0833in"/>
      <style:text-properties style:font-name="Arial" style:font-name-complex="Arial"/>
    </style:style>
    <style:style style:name="P3346" style:parent-style-name="Textbody" style:family="paragraph">
      <style:paragraph-properties fo:margin-top="0.1388in" fo:margin-bottom="0.0833in"/>
      <style:text-properties style:font-name="Arial" style:font-name-complex="Arial"/>
    </style:style>
    <style:style style:name="P3347" style:parent-style-name="Textbody" style:family="paragraph">
      <style:paragraph-properties fo:margin-top="0.1388in" fo:margin-bottom="0.0833in"/>
      <style:text-properties style:font-name="Arial" style:font-name-complex="Arial"/>
    </style:style>
    <style:style style:name="P3348" style:parent-style-name="Textbody" style:family="paragraph">
      <style:paragraph-properties fo:margin-top="0.1388in" fo:margin-bottom="0.0833in"/>
      <style:text-properties style:font-name="Arial" style:font-name-complex="Arial"/>
    </style:style>
    <style:style style:name="P3349" style:parent-style-name="Textbody" style:family="paragraph">
      <style:paragraph-properties fo:margin-top="0.1388in" fo:margin-bottom="0.0833in"/>
      <style:text-properties style:font-name="Arial" style:font-name-complex="Arial"/>
    </style:style>
    <style:style style:name="P3350" style:parent-style-name="Textbody" style:family="paragraph">
      <style:paragraph-properties fo:margin-top="0.1388in" fo:margin-bottom="0.0833in"/>
      <style:text-properties style:font-name="Arial" style:font-name-complex="Arial"/>
    </style:style>
    <style:style style:name="P3351" style:parent-style-name="Textbody" style:family="paragraph">
      <style:paragraph-properties fo:margin-top="0.1388in" fo:margin-bottom="0.0833in"/>
      <style:text-properties style:font-name="Arial" style:font-name-complex="Arial"/>
    </style:style>
    <style:style style:name="P3352" style:parent-style-name="Textbody" style:family="paragraph">
      <style:paragraph-properties fo:margin-top="0.1388in" fo:margin-bottom="0.0833in"/>
      <style:text-properties style:font-name="Arial" style:font-name-complex="Arial"/>
    </style:style>
    <style:style style:name="P3353" style:parent-style-name="Textbody" style:family="paragraph">
      <style:paragraph-properties fo:margin-top="0.1388in" fo:margin-bottom="0.0833in"/>
      <style:text-properties style:font-name="Arial" style:font-name-complex="Arial"/>
    </style:style>
    <style:style style:name="P3354" style:parent-style-name="Textbody" style:family="paragraph">
      <style:paragraph-properties fo:margin-top="0.1388in" fo:margin-bottom="0.0833in"/>
      <style:text-properties style:font-name="Arial" style:font-name-complex="Arial"/>
    </style:style>
    <style:style style:name="P3355" style:parent-style-name="Textbody" style:family="paragraph">
      <style:paragraph-properties fo:margin-top="0.1388in" fo:margin-bottom="0.0833in"/>
      <style:text-properties style:font-name="Arial" style:font-name-complex="Arial"/>
    </style:style>
    <style:style style:name="P3356" style:parent-style-name="Textbody" style:family="paragraph">
      <style:paragraph-properties fo:margin-top="0.1388in" fo:margin-bottom="0.0833in"/>
      <style:text-properties style:font-name="Arial" style:font-name-complex="Arial"/>
    </style:style>
    <style:style style:name="P3357" style:parent-style-name="Textbody" style:family="paragraph">
      <style:paragraph-properties fo:margin-top="0.1388in" fo:margin-bottom="0.0833in"/>
      <style:text-properties style:font-name="Arial" style:font-name-complex="Arial"/>
    </style:style>
    <style:style style:name="P3358" style:parent-style-name="Textbody" style:family="paragraph">
      <style:paragraph-properties fo:margin-top="0.1388in" fo:margin-bottom="0.0833in"/>
      <style:text-properties style:font-name="Arial" style:font-name-complex="Arial"/>
    </style:style>
    <style:style style:name="P3359" style:parent-style-name="Textbody" style:family="paragraph">
      <style:paragraph-properties fo:margin-top="0.1388in" fo:margin-bottom="0.0833in"/>
      <style:text-properties style:font-name="Arial" style:font-name-complex="Arial"/>
    </style:style>
    <style:style style:name="P3360" style:parent-style-name="Textbody" style:family="paragraph">
      <style:paragraph-properties fo:margin-top="0.1388in" fo:margin-bottom="0.0833in"/>
      <style:text-properties style:font-name="Arial" style:font-name-complex="Arial"/>
    </style:style>
    <style:style style:name="P3361" style:parent-style-name="Textbody" style:family="paragraph">
      <style:paragraph-properties fo:margin-top="0.1388in" fo:margin-bottom="0.0833in"/>
      <style:text-properties style:font-name="Arial" style:font-name-complex="Arial"/>
    </style:style>
    <style:style style:name="P3362" style:parent-style-name="Textbody" style:family="paragraph">
      <style:paragraph-properties fo:margin-top="0.1388in" fo:margin-bottom="0.0833in"/>
      <style:text-properties style:font-name="Arial" style:font-name-complex="Arial"/>
    </style:style>
    <style:style style:name="P3363" style:parent-style-name="Textbody" style:family="paragraph">
      <style:paragraph-properties fo:margin-top="0.1388in" fo:margin-bottom="0.0833in"/>
      <style:text-properties style:font-name="Arial" style:font-name-complex="Arial"/>
    </style:style>
    <style:style style:name="P3364" style:parent-style-name="Textbody" style:family="paragraph">
      <style:paragraph-properties fo:margin-top="0.1388in" fo:margin-bottom="0.0833in"/>
      <style:text-properties style:font-name="Arial" style:font-name-complex="Arial"/>
    </style:style>
    <style:style style:name="P3365" style:parent-style-name="Textbody" style:family="paragraph">
      <style:paragraph-properties fo:margin-top="0.1388in" fo:margin-bottom="0.0833in"/>
      <style:text-properties style:font-name="Arial" style:font-name-complex="Arial"/>
    </style:style>
    <style:style style:name="P3366" style:parent-style-name="Textbody" style:family="paragraph">
      <style:paragraph-properties fo:margin-top="0.1388in" fo:margin-bottom="0.0833in"/>
      <style:text-properties style:font-name="Arial" style:font-name-complex="Arial"/>
    </style:style>
    <style:style style:name="P3367" style:parent-style-name="Textbody" style:family="paragraph">
      <style:paragraph-properties fo:margin-top="0.1388in" fo:margin-bottom="0.0833in"/>
      <style:text-properties style:font-name="Arial" style:font-name-complex="Arial"/>
    </style:style>
    <style:style style:name="P3368" style:parent-style-name="Textbody" style:family="paragraph">
      <style:paragraph-properties fo:margin-top="0.1388in" fo:margin-bottom="0.0833in"/>
      <style:text-properties style:font-name="Arial" style:font-name-complex="Arial"/>
    </style:style>
    <style:style style:name="P3369" style:parent-style-name="Textbody" style:family="paragraph">
      <style:paragraph-properties fo:margin-top="0.1388in" fo:margin-bottom="0.0833in"/>
      <style:text-properties style:font-name="Arial" style:font-name-complex="Arial"/>
    </style:style>
    <style:style style:name="P3370" style:parent-style-name="Textbody" style:family="paragraph">
      <style:paragraph-properties fo:margin-top="0.1388in" fo:margin-bottom="0.0833in"/>
      <style:text-properties style:font-name="Arial" style:font-name-complex="Arial"/>
    </style:style>
    <style:style style:name="P3371" style:parent-style-name="Textbody" style:family="paragraph">
      <style:paragraph-properties fo:margin-top="0.1388in" fo:margin-bottom="0.0833in"/>
      <style:text-properties style:font-name="Arial" style:font-name-complex="Arial"/>
    </style:style>
    <style:style style:name="P3372" style:parent-style-name="Textbody" style:family="paragraph">
      <style:paragraph-properties fo:margin-top="0.1388in" fo:margin-bottom="0.0833in"/>
      <style:text-properties style:font-name="Arial" style:font-name-complex="Arial"/>
    </style:style>
    <style:style style:name="P3373" style:parent-style-name="Textbody" style:family="paragraph">
      <style:paragraph-properties fo:margin-top="0.1388in" fo:margin-bottom="0.0833in"/>
      <style:text-properties style:font-name="Arial" style:font-name-complex="Arial"/>
    </style:style>
    <style:style style:name="P3374" style:parent-style-name="Textbody" style:family="paragraph">
      <style:paragraph-properties fo:margin-top="0.1388in" fo:margin-bottom="0.0833in"/>
      <style:text-properties style:font-name="Arial" style:font-name-complex="Arial"/>
    </style:style>
    <style:style style:name="P3375" style:parent-style-name="Textbody" style:family="paragraph">
      <style:paragraph-properties fo:margin-top="0.1388in" fo:margin-bottom="0.0833in"/>
      <style:text-properties style:font-name="Arial" style:font-name-complex="Arial"/>
    </style:style>
    <style:style style:name="P3376" style:parent-style-name="Textbody" style:family="paragraph">
      <style:paragraph-properties fo:margin-top="0.1388in" fo:margin-bottom="0.0833in"/>
      <style:text-properties style:font-name="Arial" style:font-name-complex="Arial"/>
    </style:style>
    <style:style style:name="P3377" style:parent-style-name="Textbody" style:family="paragraph">
      <style:paragraph-properties fo:margin-top="0.1388in" fo:margin-bottom="0.0833in"/>
      <style:text-properties style:font-name="Arial" style:font-name-complex="Arial"/>
    </style:style>
    <style:style style:name="P3378" style:parent-style-name="Textbody" style:family="paragraph">
      <style:paragraph-properties fo:margin-top="0.1388in" fo:margin-bottom="0.0833in"/>
      <style:text-properties style:font-name="Arial" style:font-name-complex="Arial"/>
    </style:style>
    <style:style style:name="P3379" style:parent-style-name="Textbody" style:family="paragraph">
      <style:paragraph-properties fo:margin-top="0.1388in" fo:margin-bottom="0.0833in"/>
    </style:style>
    <style:style style:name="T3380" style:parent-style-name="Προεπιλεγμένηγραμματοσειρά" style:family="text">
      <style:text-properties style:font-name="Arial" style:font-name-complex="Arial"/>
    </style:style>
    <style:style style:name="T3381" style:parent-style-name="Προεπιλεγμένηγραμματοσειρά" style:family="text">
      <style:text-properties style:font-name="Arial" style:font-name-complex="Arial" fo:language="en" fo:country="AU"/>
    </style:style>
    <style:style style:name="T3382" style:parent-style-name="Προεπιλεγμένηγραμματοσειρά" style:family="text">
      <style:text-properties style:font-name="Arial" style:font-name-complex="Arial"/>
    </style:style>
    <style:style style:name="T3383" style:parent-style-name="Προεπιλεγμένηγραμματοσειρά" style:family="text">
      <style:text-properties style:font-name="Arial" style:font-name-complex="Arial" fo:language="en" fo:country="AU"/>
    </style:style>
    <style:style style:name="T3384" style:parent-style-name="Προεπιλεγμένηγραμματοσειρά" style:family="text">
      <style:text-properties style:font-name="Arial" style:font-name-complex="Arial"/>
    </style:style>
    <style:style style:name="T3385" style:parent-style-name="Προεπιλεγμένηγραμματοσειρά" style:family="text">
      <style:text-properties style:font-name="Arial" style:font-name-complex="Arial" fo:language="en" fo:country="AU"/>
    </style:style>
    <style:style style:name="T3386" style:parent-style-name="Προεπιλεγμένηγραμματοσειρά" style:family="text">
      <style:text-properties style:font-name="Arial" style:font-name-complex="Arial"/>
    </style:style>
    <style:style style:name="P3387" style:parent-style-name="Textbody" style:family="paragraph">
      <style:paragraph-properties fo:margin-top="0.1388in" fo:margin-bottom="0.0833in"/>
      <style:text-properties style:font-name="Arial" style:font-name-complex="Arial"/>
    </style:style>
    <style:style style:name="P3388" style:parent-style-name="Textbody" style:family="paragraph">
      <style:paragraph-properties fo:margin-top="0.1388in" fo:margin-bottom="0.0833in"/>
      <style:text-properties style:font-name="Arial" style:font-name-complex="Arial"/>
    </style:style>
    <style:style style:name="P3389" style:parent-style-name="Textbody" style:family="paragraph">
      <style:paragraph-properties fo:margin-top="0.1388in" fo:margin-bottom="0.0833in"/>
      <style:text-properties style:font-name="Arial" style:font-name-complex="Arial"/>
    </style:style>
    <style:style style:name="P3390" style:parent-style-name="Textbody" style:family="paragraph">
      <style:paragraph-properties fo:margin-top="0.1388in" fo:margin-bottom="0.0833in"/>
      <style:text-properties style:font-name="Arial" style:font-name-complex="Arial"/>
    </style:style>
    <style:style style:name="P3391" style:parent-style-name="Textbody" style:family="paragraph">
      <style:paragraph-properties fo:margin-top="0.1388in" fo:margin-bottom="0.0833in"/>
      <style:text-properties style:font-name="Arial" style:font-name-complex="Arial"/>
    </style:style>
    <style:style style:name="P3392"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393" style:parent-style-name="Textbody" style:family="paragraph">
      <style:paragraph-properties fo:margin-top="0.1388in" fo:margin-bottom="0.0833in"/>
      <style:text-properties style:font-name="Arial" style:font-name-complex="Arial"/>
    </style:style>
    <style:style style:name="P3394" style:parent-style-name="Textbody" style:family="paragraph">
      <style:paragraph-properties fo:margin-top="0.1388in" fo:margin-bottom="0.0833in"/>
      <style:text-properties style:font-name="Arial" style:font-name-complex="Arial"/>
    </style:style>
    <style:style style:name="P3395" style:parent-style-name="Textbody" style:family="paragraph">
      <style:paragraph-properties fo:margin-top="0.1388in" fo:margin-bottom="0.0833in"/>
      <style:text-properties style:font-name="Arial" style:font-name-complex="Arial"/>
    </style:style>
    <style:style style:name="P3396" style:parent-style-name="Textbody" style:family="paragraph">
      <style:paragraph-properties fo:margin-top="0.1388in" fo:margin-bottom="0.0833in"/>
      <style:text-properties style:font-name="Arial" style:font-name-complex="Arial"/>
    </style:style>
    <style:style style:name="P3397" style:parent-style-name="Textbody" style:family="paragraph">
      <style:paragraph-properties fo:margin-top="0.1388in" fo:margin-bottom="0.0833in"/>
      <style:text-properties style:font-name="Arial" style:font-name-complex="Arial"/>
    </style:style>
    <style:style style:name="P3398" style:parent-style-name="Textbody" style:family="paragraph">
      <style:paragraph-properties fo:margin-top="0.1388in" fo:margin-bottom="0.0833in"/>
      <style:text-properties style:font-name="Arial" style:font-name-complex="Arial"/>
    </style:style>
    <style:style style:name="P3399" style:parent-style-name="Textbody" style:family="paragraph">
      <style:paragraph-properties fo:margin-top="0.1388in" fo:margin-bottom="0.0833in"/>
      <style:text-properties style:font-name="Arial" style:font-name-complex="Arial"/>
    </style:style>
    <style:style style:name="P3400" style:parent-style-name="Textbody" style:family="paragraph">
      <style:paragraph-properties fo:margin-top="0.1388in" fo:margin-bottom="0.0833in"/>
      <style:text-properties style:font-name="Arial" style:font-name-complex="Arial"/>
    </style:style>
    <style:style style:name="P3401" style:parent-style-name="Textbody" style:family="paragraph">
      <style:paragraph-properties fo:margin-top="0.1388in" fo:margin-bottom="0.0833in"/>
      <style:text-properties style:font-name="Arial" style:font-name-complex="Arial"/>
    </style:style>
    <style:style style:name="P3402" style:parent-style-name="Textbody" style:family="paragraph">
      <style:paragraph-properties fo:margin-top="0.1388in" fo:margin-bottom="0.0833in"/>
      <style:text-properties style:font-name="Arial" style:font-name-complex="Arial"/>
    </style:style>
    <style:style style:name="P3403" style:parent-style-name="Textbody" style:family="paragraph">
      <style:paragraph-properties fo:margin-top="0.1388in" fo:margin-bottom="0.0833in"/>
      <style:text-properties style:font-name="Arial" style:font-name-complex="Arial"/>
    </style:style>
    <style:style style:name="P3404" style:parent-style-name="Textbody" style:family="paragraph">
      <style:paragraph-properties fo:margin-top="0.1388in" fo:margin-bottom="0.0833in"/>
      <style:text-properties style:font-name="Arial" style:font-name-complex="Arial"/>
    </style:style>
    <style:style style:name="P3405" style:parent-style-name="Textbody" style:family="paragraph">
      <style:paragraph-properties fo:margin-top="0.1388in" fo:margin-bottom="0.0833in"/>
      <style:text-properties style:font-name="Arial" style:font-name-complex="Arial"/>
    </style:style>
    <style:style style:name="P3406" style:parent-style-name="Textbody" style:family="paragraph">
      <style:paragraph-properties fo:margin-top="0.1388in" fo:margin-bottom="0.0833in"/>
      <style:text-properties style:font-name="Arial" style:font-name-complex="Arial"/>
    </style:style>
    <style:style style:name="P3407" style:parent-style-name="Textbody" style:family="paragraph">
      <style:paragraph-properties fo:margin-top="0.1388in" fo:margin-bottom="0.0833in"/>
      <style:text-properties style:font-name="Arial" style:font-name-complex="Arial"/>
    </style:style>
    <style:style style:name="P3408" style:parent-style-name="Textbody" style:family="paragraph">
      <style:paragraph-properties fo:margin-top="0.1388in" fo:margin-bottom="0.0833in"/>
      <style:text-properties style:font-name="Arial" style:font-name-complex="Arial"/>
    </style:style>
    <style:style style:name="P3409"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410" style:parent-style-name="Textbody" style:family="paragraph">
      <style:paragraph-properties fo:margin-top="0.1388in" fo:margin-bottom="0.0833in"/>
      <style:text-properties style:font-name="Arial" style:font-name-complex="Arial"/>
    </style:style>
    <style:style style:name="P3411" style:parent-style-name="Textbody" style:family="paragraph">
      <style:paragraph-properties fo:margin-top="0.1388in" fo:margin-bottom="0.0833in"/>
      <style:text-properties style:font-name="Arial" style:font-name-complex="Arial"/>
    </style:style>
    <style:style style:name="P3412" style:parent-style-name="Textbody" style:family="paragraph">
      <style:paragraph-properties fo:margin-top="0.1388in" fo:margin-bottom="0.0833in"/>
      <style:text-properties style:font-name="Arial" style:font-name-complex="Arial"/>
    </style:style>
    <style:style style:name="P3413" style:parent-style-name="Textbody" style:family="paragraph">
      <style:paragraph-properties fo:margin-top="0.1388in" fo:margin-bottom="0.0833in"/>
      <style:text-properties style:font-name="Arial" style:font-name-complex="Arial"/>
    </style:style>
    <style:style style:name="P3414" style:parent-style-name="Textbody" style:family="paragraph">
      <style:paragraph-properties fo:margin-top="0.1388in" fo:margin-bottom="0.0833in"/>
      <style:text-properties style:font-name="Arial" style:font-name-complex="Arial"/>
    </style:style>
    <style:style style:name="P3415" style:parent-style-name="Textbody" style:family="paragraph">
      <style:paragraph-properties fo:margin-top="0.1388in" fo:margin-bottom="0.0833in"/>
      <style:text-properties style:font-name="Arial" style:font-name-complex="Arial"/>
    </style:style>
    <style:style style:name="P3416" style:parent-style-name="Textbody" style:family="paragraph">
      <style:paragraph-properties fo:margin-top="0.1388in" fo:margin-bottom="0.0833in"/>
      <style:text-properties style:font-name="Arial" style:font-name-complex="Arial"/>
    </style:style>
    <style:style style:name="P3417" style:parent-style-name="Textbody" style:family="paragraph">
      <style:paragraph-properties fo:margin-top="0.1388in" fo:margin-bottom="0.0833in"/>
      <style:text-properties style:font-name="Arial" style:font-name-complex="Arial"/>
    </style:style>
    <style:style style:name="P3418" style:parent-style-name="Textbody" style:family="paragraph">
      <style:paragraph-properties fo:margin-top="0.1388in" fo:margin-bottom="0.0833in"/>
      <style:text-properties style:font-name="Arial" style:font-name-complex="Arial"/>
    </style:style>
    <style:style style:name="P3419" style:parent-style-name="Textbody" style:family="paragraph">
      <style:paragraph-properties fo:margin-top="0.1388in" fo:margin-bottom="0.0833in"/>
      <style:text-properties style:font-name="Arial" style:font-name-complex="Arial"/>
    </style:style>
    <style:style style:name="P3420" style:parent-style-name="Textbody" style:family="paragraph">
      <style:paragraph-properties fo:margin-top="0.1388in" fo:margin-bottom="0.0833in"/>
      <style:text-properties style:font-name="Arial" style:font-name-complex="Arial"/>
    </style:style>
    <style:style style:name="P3421" style:parent-style-name="Textbody" style:family="paragraph">
      <style:paragraph-properties fo:margin-top="0.1388in" fo:margin-bottom="0.0833in"/>
    </style:style>
    <style:style style:name="T3422" style:parent-style-name="Προεπιλεγμένηγραμματοσειρά" style:family="text">
      <style:text-properties style:font-name="Arial" style:font-name-complex="Arial"/>
    </style:style>
    <style:style style:name="T3423" style:parent-style-name="Προεπιλεγμένηγραμματοσειρά" style:family="text">
      <style:text-properties style:font-name="Arial" style:font-name-complex="Arial" style:text-position="super 66.6%"/>
    </style:style>
    <style:style style:name="T3424" style:parent-style-name="Προεπιλεγμένηγραμματοσειρά" style:family="text">
      <style:text-properties style:font-name="Arial" style:font-name-complex="Arial"/>
    </style:style>
    <style:style style:name="P3425" style:parent-style-name="Textbody" style:family="paragraph">
      <style:paragraph-properties fo:margin-top="0.1388in" fo:margin-bottom="0.0833in"/>
      <style:text-properties style:font-name="Arial" style:font-name-complex="Arial"/>
    </style:style>
    <style:style style:name="P3426" style:parent-style-name="Textbody" style:family="paragraph">
      <style:paragraph-properties fo:margin-top="0.1388in" fo:margin-bottom="0.0833in"/>
      <style:text-properties style:font-name="Arial" style:font-name-complex="Arial"/>
    </style:style>
    <style:style style:name="P3427" style:parent-style-name="Textbody" style:family="paragraph">
      <style:paragraph-properties fo:margin-top="0.1388in" fo:margin-bottom="0.0833in"/>
      <style:text-properties style:font-name="Arial" style:font-name-complex="Arial"/>
    </style:style>
    <style:style style:name="P3428" style:parent-style-name="Textbody" style:family="paragraph">
      <style:paragraph-properties fo:margin-top="0.1388in" fo:margin-bottom="0.0833in"/>
      <style:text-properties style:font-name="Arial" style:font-name-complex="Arial"/>
    </style:style>
    <style:style style:name="P3429" style:parent-style-name="Textbody" style:family="paragraph">
      <style:paragraph-properties fo:margin-top="0.1388in" fo:margin-bottom="0.0833in"/>
      <style:text-properties style:font-name="Arial" style:font-name-complex="Arial"/>
    </style:style>
    <style:style style:name="P3430" style:parent-style-name="Textbody" style:family="paragraph">
      <style:paragraph-properties fo:margin-top="0.1388in" fo:margin-bottom="0.0833in"/>
      <style:text-properties style:font-name="Arial" style:font-name-complex="Arial"/>
    </style:style>
    <style:style style:name="P3431" style:parent-style-name="Textbody" style:family="paragraph">
      <style:paragraph-properties fo:margin-top="0.1388in" fo:margin-bottom="0.0833in"/>
      <style:text-properties style:font-name="Arial" style:font-name-complex="Arial"/>
    </style:style>
    <style:style style:name="P3432" style:parent-style-name="Textbody" style:family="paragraph">
      <style:paragraph-properties fo:margin-top="0.1388in" fo:margin-bottom="0.0833in"/>
      <style:text-properties style:font-name="Arial" style:font-name-complex="Arial"/>
    </style:style>
    <style:style style:name="P3433" style:parent-style-name="Textbody" style:family="paragraph">
      <style:paragraph-properties fo:margin-top="0.1388in" fo:margin-bottom="0.0833in"/>
      <style:text-properties style:font-name="Arial" style:font-name-complex="Arial"/>
    </style:style>
    <style:style style:name="P3434"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435" style:parent-style-name="Textbody" style:family="paragraph">
      <style:paragraph-properties fo:margin-top="0.1388in" fo:margin-bottom="0.0833in"/>
      <style:text-properties style:font-name="Arial" style:font-name-complex="Arial"/>
    </style:style>
    <style:style style:name="P3436" style:parent-style-name="Textbody" style:family="paragraph">
      <style:paragraph-properties fo:margin-top="0.1388in" fo:margin-bottom="0.0833in"/>
      <style:text-properties style:font-name="Arial" style:font-name-complex="Arial"/>
    </style:style>
    <style:style style:name="P3437" style:parent-style-name="Textbody" style:family="paragraph">
      <style:paragraph-properties fo:margin-top="0.1388in" fo:margin-bottom="0.0833in"/>
      <style:text-properties style:font-name="Arial" style:font-name-complex="Arial"/>
    </style:style>
    <style:style style:name="P3438" style:parent-style-name="Textbody" style:family="paragraph">
      <style:paragraph-properties fo:margin-top="0.1388in" fo:margin-bottom="0.0833in"/>
      <style:text-properties style:font-name="Arial" style:font-name-complex="Arial"/>
    </style:style>
    <style:style style:name="P3439" style:parent-style-name="Textbody" style:family="paragraph">
      <style:paragraph-properties fo:margin-top="0.1388in" fo:margin-bottom="0.0833in"/>
      <style:text-properties style:font-name="Arial" style:font-name-complex="Arial"/>
    </style:style>
    <style:style style:name="P3440" style:parent-style-name="Textbody" style:family="paragraph">
      <style:paragraph-properties fo:margin-top="0.1388in" fo:margin-bottom="0.0833in"/>
      <style:text-properties style:font-name="Arial" style:font-name-complex="Arial"/>
    </style:style>
    <style:style style:name="P3441" style:parent-style-name="Textbody" style:family="paragraph">
      <style:paragraph-properties fo:margin-top="0.1388in" fo:margin-bottom="0.0833in"/>
      <style:text-properties style:font-name="Arial" style:font-name-complex="Arial"/>
    </style:style>
    <style:style style:name="P3442" style:parent-style-name="Textbody" style:family="paragraph">
      <style:paragraph-properties fo:margin-top="0.1388in" fo:margin-bottom="0.0833in"/>
      <style:text-properties style:font-name="Arial" style:font-name-complex="Arial"/>
    </style:style>
    <style:style style:name="P3443" style:parent-style-name="Textbody" style:family="paragraph">
      <style:paragraph-properties fo:margin-top="0.1388in" fo:margin-bottom="0.0833in"/>
      <style:text-properties style:font-name="Arial" style:font-name-complex="Arial"/>
    </style:style>
    <style:style style:name="P3444" style:parent-style-name="Textbody" style:family="paragraph">
      <style:paragraph-properties fo:margin-top="0.1388in" fo:margin-bottom="0.0833in"/>
      <style:text-properties style:font-name="Arial" style:font-name-complex="Arial"/>
    </style:style>
    <style:style style:name="P3445"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446" style:parent-style-name="Textbody" style:family="paragraph">
      <style:paragraph-properties fo:margin-top="0.1388in" fo:margin-bottom="0.0833in"/>
    </style:style>
    <style:style style:name="T3447" style:parent-style-name="Προεπιλεγμένηγραμματοσειρά" style:family="text">
      <style:text-properties style:font-name="Arial" style:font-name-complex="Arial"/>
    </style:style>
    <style:style style:name="T3448" style:parent-style-name="Προεπιλεγμένηγραμματοσειρά" style:family="text">
      <style:text-properties style:font-name="Arial" style:font-name-complex="Arial" style:text-position="super 66.6%"/>
    </style:style>
    <style:style style:name="T3449" style:parent-style-name="Προεπιλεγμένηγραμματοσειρά" style:family="text">
      <style:text-properties style:font-name="Arial" style:font-name-complex="Arial"/>
    </style:style>
    <style:style style:name="P3450" style:parent-style-name="Textbody" style:family="paragraph">
      <style:paragraph-properties fo:margin-top="0.1388in" fo:margin-bottom="0.0833in"/>
      <style:text-properties style:font-name="Arial" style:font-name-complex="Arial"/>
    </style:style>
    <style:style style:name="P3451" style:parent-style-name="Textbody" style:family="paragraph">
      <style:paragraph-properties fo:margin-top="0.1388in" fo:margin-bottom="0.0833in"/>
      <style:text-properties style:font-name="Arial" style:font-name-complex="Arial"/>
    </style:style>
    <style:style style:name="P3452" style:parent-style-name="Textbody" style:family="paragraph">
      <style:paragraph-properties fo:margin-top="0.1388in" fo:margin-bottom="0.0833in"/>
      <style:text-properties style:font-name="Arial" style:font-name-complex="Arial"/>
    </style:style>
    <style:style style:name="P3453" style:parent-style-name="Textbody" style:family="paragraph">
      <style:paragraph-properties fo:margin-top="0.1388in" fo:margin-bottom="0.0833in"/>
      <style:text-properties style:font-name="Arial" style:font-name-complex="Arial"/>
    </style:style>
    <style:style style:name="P3454"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455" style:parent-style-name="Textbody" style:family="paragraph">
      <style:paragraph-properties fo:margin-top="0.1388in" fo:margin-bottom="0.0833in"/>
      <style:text-properties style:font-name="Arial" style:font-name-complex="Arial"/>
    </style:style>
    <style:style style:name="P3456" style:parent-style-name="Textbody" style:family="paragraph">
      <style:paragraph-properties fo:margin-top="0.1388in" fo:margin-bottom="0.0833in"/>
      <style:text-properties style:font-name="Arial" style:font-name-complex="Arial"/>
    </style:style>
    <style:style style:name="P3457" style:parent-style-name="Textbody" style:family="paragraph">
      <style:paragraph-properties fo:margin-top="0.1388in" fo:margin-bottom="0.0833in"/>
      <style:text-properties style:font-name="Arial" style:font-name-complex="Arial"/>
    </style:style>
    <style:style style:name="P3458" style:parent-style-name="Textbody" style:family="paragraph">
      <style:paragraph-properties fo:margin-top="0.1388in" fo:margin-bottom="0.0833in"/>
      <style:text-properties style:font-name="Arial" style:font-name-complex="Arial"/>
    </style:style>
    <style:style style:name="P3459" style:parent-style-name="Textbody" style:family="paragraph">
      <style:paragraph-properties fo:margin-top="0.1388in" fo:margin-bottom="0.0833in"/>
      <style:text-properties style:font-name="Arial" style:font-name-complex="Arial"/>
    </style:style>
    <style:style style:name="P3460" style:parent-style-name="Textbody" style:family="paragraph">
      <style:paragraph-properties fo:margin-top="0.1388in" fo:margin-bottom="0.0833in"/>
      <style:text-properties style:font-name="Arial" style:font-name-complex="Arial"/>
    </style:style>
    <style:style style:name="P3461" style:parent-style-name="Textbody" style:family="paragraph">
      <style:paragraph-properties fo:margin-top="0.1388in" fo:margin-bottom="0.0833in"/>
      <style:text-properties style:font-name="Arial" style:font-name-complex="Arial"/>
    </style:style>
    <style:style style:name="P3462" style:parent-style-name="Textbody" style:family="paragraph">
      <style:paragraph-properties fo:margin-top="0.1388in" fo:margin-bottom="0.0833in"/>
      <style:text-properties style:font-name="Arial" style:font-name-complex="Arial"/>
    </style:style>
    <style:style style:name="P3463" style:parent-style-name="Textbody" style:family="paragraph">
      <style:paragraph-properties fo:margin-top="0.1388in" fo:margin-bottom="0.0833in"/>
      <style:text-properties style:font-name="Arial" style:font-name-complex="Arial"/>
    </style:style>
    <style:style style:name="P3464" style:parent-style-name="Textbody" style:family="paragraph">
      <style:paragraph-properties fo:margin-top="0.1388in" fo:margin-bottom="0.0833in"/>
      <style:text-properties style:font-name="Arial" style:font-name-complex="Arial"/>
    </style:style>
    <style:style style:name="P3465" style:parent-style-name="Textbody" style:family="paragraph">
      <style:paragraph-properties fo:margin-top="0.1388in" fo:margin-bottom="0.0833in"/>
      <style:text-properties style:font-name="Arial" style:font-name-complex="Arial"/>
    </style:style>
    <style:style style:name="P3466"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467" style:parent-style-name="Textbody" style:family="paragraph">
      <style:paragraph-properties fo:margin-top="0.1388in" fo:margin-bottom="0.0833in"/>
      <style:text-properties style:font-name="Arial" style:font-name-complex="Arial"/>
    </style:style>
    <style:style style:name="P3468" style:parent-style-name="Textbody" style:family="paragraph">
      <style:paragraph-properties fo:margin-top="0.1388in" fo:margin-bottom="0.0833in"/>
      <style:text-properties style:font-name="Arial" style:font-name-complex="Arial"/>
    </style:style>
    <style:style style:name="P3469" style:parent-style-name="Textbody" style:family="paragraph">
      <style:paragraph-properties fo:margin-top="0.1388in" fo:margin-bottom="0.0833in"/>
      <style:text-properties style:font-name="Arial" style:font-name-complex="Arial"/>
    </style:style>
    <style:style style:name="P3470" style:parent-style-name="Textbody" style:family="paragraph">
      <style:paragraph-properties fo:margin-top="0.1388in" fo:margin-bottom="0.0833in"/>
      <style:text-properties style:font-name="Arial" style:font-name-complex="Arial"/>
    </style:style>
    <style:style style:name="P3471" style:parent-style-name="Textbody" style:family="paragraph">
      <style:paragraph-properties fo:margin-top="0.1388in" fo:margin-bottom="0.0833in"/>
      <style:text-properties style:font-name="Arial" style:font-name-complex="Arial"/>
    </style:style>
    <style:style style:name="P3472" style:parent-style-name="Textbody" style:family="paragraph">
      <style:paragraph-properties fo:margin-top="0.1388in" fo:margin-bottom="0.0833in"/>
      <style:text-properties style:font-name="Arial" style:font-name-complex="Arial"/>
    </style:style>
    <style:style style:name="P3473" style:parent-style-name="Textbody" style:family="paragraph">
      <style:paragraph-properties fo:margin-top="0.1388in" fo:margin-bottom="0.0833in"/>
      <style:text-properties style:font-name="Arial" style:font-name-complex="Arial"/>
    </style:style>
    <style:style style:name="P3474" style:parent-style-name="Textbody" style:family="paragraph">
      <style:paragraph-properties fo:margin-top="0.1388in" fo:margin-bottom="0.0833in"/>
      <style:text-properties style:font-name="Arial" style:font-name-complex="Arial"/>
    </style:style>
    <style:style style:name="P3475" style:parent-style-name="Textbody" style:family="paragraph">
      <style:paragraph-properties fo:margin-top="0.1388in" fo:margin-bottom="0.0833in"/>
      <style:text-properties style:font-name="Arial" style:font-name-complex="Arial"/>
    </style:style>
    <style:style style:name="P3476" style:parent-style-name="Textbody" style:family="paragraph">
      <style:paragraph-properties fo:margin-top="0.1388in" fo:margin-bottom="0.0833in"/>
      <style:text-properties style:font-name="Arial" style:font-name-complex="Arial"/>
    </style:style>
    <style:style style:name="P3477" style:parent-style-name="Textbody" style:family="paragraph">
      <style:paragraph-properties fo:margin-top="0.1388in" fo:margin-bottom="0.0833in"/>
      <style:text-properties style:font-name="Arial" style:font-name-complex="Arial"/>
    </style:style>
    <style:style style:name="P3478" style:parent-style-name="Textbody" style:family="paragraph">
      <style:paragraph-properties fo:margin-top="0.1388in" fo:margin-bottom="0.0833in"/>
      <style:text-properties style:font-name="Arial" style:font-name-complex="Arial"/>
    </style:style>
    <style:style style:name="P3479" style:parent-style-name="Textbody" style:family="paragraph">
      <style:paragraph-properties fo:margin-top="0.1388in" fo:margin-bottom="0.0833in"/>
      <style:text-properties style:font-name="Arial" style:font-name-complex="Arial"/>
    </style:style>
    <style:style style:name="P3480" style:parent-style-name="Textbody" style:family="paragraph">
      <style:paragraph-properties fo:margin-top="0.1388in" fo:margin-bottom="0.0833in"/>
      <style:text-properties style:font-name="Arial" style:font-name-complex="Arial"/>
    </style:style>
    <style:style style:name="P3481"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482" style:parent-style-name="Textbody" style:family="paragraph">
      <style:paragraph-properties fo:margin-top="0.1388in" fo:margin-bottom="0.0833in"/>
      <style:text-properties style:font-name="Arial" style:font-name-complex="Arial"/>
    </style:style>
    <style:style style:name="P3483" style:parent-style-name="Textbody" style:family="paragraph">
      <style:paragraph-properties fo:margin-top="0.1388in" fo:margin-bottom="0.0833in"/>
      <style:text-properties style:font-name="Arial" style:font-name-complex="Arial"/>
    </style:style>
    <style:style style:name="P3484" style:parent-style-name="Textbody" style:family="paragraph">
      <style:paragraph-properties fo:margin-top="0.1388in" fo:margin-bottom="0.0833in"/>
    </style:style>
    <style:style style:name="T3485" style:parent-style-name="Προεπιλεγμένηγραμματοσειρά" style:family="text">
      <style:text-properties style:font-name="Arial" style:font-name-complex="Arial"/>
    </style:style>
    <style:style style:name="T3486" style:parent-style-name="Προεπιλεγμένηγραμματοσειρά" style:family="text">
      <style:text-properties style:font-name="Arial" style:font-name-complex="Arial" fo:language="en" fo:country="AU"/>
    </style:style>
    <style:style style:name="T3487" style:parent-style-name="Προεπιλεγμένηγραμματοσειρά" style:family="text">
      <style:text-properties style:font-name="Arial" style:font-name-complex="Arial"/>
    </style:style>
    <style:style style:name="P3488" style:parent-style-name="Textbody" style:family="paragraph">
      <style:paragraph-properties fo:margin-top="0.1388in" fo:margin-bottom="0.0833in"/>
      <style:text-properties style:font-name="Arial" style:font-name-complex="Arial"/>
    </style:style>
    <style:style style:name="P3489" style:parent-style-name="Textbody" style:family="paragraph">
      <style:paragraph-properties fo:margin-top="0.1388in" fo:margin-bottom="0.0833in"/>
      <style:text-properties style:font-name="Arial" style:font-name-complex="Arial"/>
    </style:style>
    <style:style style:name="P3490" style:parent-style-name="Textbody" style:family="paragraph">
      <style:paragraph-properties fo:margin-top="0.1388in" fo:margin-bottom="0.0833in"/>
      <style:text-properties style:font-name="Arial" style:font-name-complex="Arial"/>
    </style:style>
    <style:style style:name="P3491" style:parent-style-name="Textbody" style:family="paragraph">
      <style:paragraph-properties fo:margin-top="0.1388in" fo:margin-bottom="0.0833in"/>
      <style:text-properties style:font-name="Arial" style:font-name-complex="Arial"/>
    </style:style>
    <style:style style:name="P3492" style:parent-style-name="Textbody" style:family="paragraph">
      <style:paragraph-properties fo:margin-top="0.1388in" fo:margin-bottom="0.0833in"/>
      <style:text-properties style:font-name="Arial" style:font-name-complex="Arial"/>
    </style:style>
    <style:style style:name="P3493" style:parent-style-name="Textbody" style:family="paragraph">
      <style:paragraph-properties fo:margin-top="0.1388in" fo:margin-bottom="0.0833in"/>
      <style:text-properties style:font-name="Arial" style:font-name-complex="Arial"/>
    </style:style>
    <style:style style:name="P3494" style:parent-style-name="Textbody" style:family="paragraph">
      <style:paragraph-properties fo:margin-top="0.1388in" fo:margin-bottom="0.0833in"/>
      <style:text-properties style:font-name="Arial" style:font-name-complex="Arial"/>
    </style:style>
    <style:style style:name="P3495" style:parent-style-name="Textbody" style:family="paragraph">
      <style:paragraph-properties fo:margin-top="0.1388in" fo:margin-bottom="0.0833in"/>
      <style:text-properties style:font-name="Arial" style:font-name-complex="Arial"/>
    </style:style>
    <style:style style:name="P3496" style:parent-style-name="Textbody" style:family="paragraph">
      <style:paragraph-properties fo:margin-top="0.1388in" fo:margin-bottom="0.0833in"/>
      <style:text-properties style:font-name="Arial" style:font-name-complex="Arial"/>
    </style:style>
    <style:style style:name="P3497" style:parent-style-name="Textbody" style:family="paragraph">
      <style:paragraph-properties fo:margin-top="0.1388in" fo:margin-bottom="0.0833in"/>
      <style:text-properties style:font-name="Arial" style:font-name-complex="Arial"/>
    </style:style>
    <style:style style:name="P3498" style:parent-style-name="Textbody" style:family="paragraph">
      <style:paragraph-properties fo:margin-top="0.1388in" fo:margin-bottom="0.0833in"/>
      <style:text-properties style:font-name="Arial" style:font-name-complex="Arial"/>
    </style:style>
    <style:style style:name="P3499" style:parent-style-name="Textbody" style:family="paragraph">
      <style:paragraph-properties fo:margin-top="0.1388in" fo:margin-bottom="0.0833in"/>
      <style:text-properties style:font-name="Arial" style:font-name-complex="Arial" fo:font-weight="bold" style:font-weight-asian="bold" style:font-weight-complex="bold"/>
    </style:style>
    <style:style style:name="P3500" style:parent-style-name="Textbody" style:family="paragraph">
      <style:paragraph-properties fo:margin-top="0.1388in" fo:margin-bottom="0.0833in"/>
      <style:text-properties style:font-name="Arial" style:font-name-complex="Arial"/>
    </style:style>
    <style:style style:name="P3501" style:parent-style-name="Textbody" style:family="paragraph">
      <style:paragraph-properties fo:margin-top="0.1388in" fo:margin-bottom="0.0833in"/>
      <style:text-properties style:font-name="Arial" style:font-name-complex="Arial"/>
    </style:style>
    <style:style style:name="P3502" style:parent-style-name="Textbody" style:family="paragraph">
      <style:paragraph-properties fo:margin-top="0.1388in" fo:margin-bottom="0.0833in"/>
      <style:text-properties style:font-name="Arial" style:font-name-complex="Arial"/>
    </style:style>
    <style:style style:name="P3503" style:parent-style-name="Textbody" style:family="paragraph">
      <style:paragraph-properties fo:margin-top="0.1388in" fo:margin-bottom="0.0833in"/>
      <style:text-properties style:font-name="Arial" style:font-name-complex="Arial"/>
    </style:style>
    <style:style style:name="P3504" style:parent-style-name="Textbody" style:family="paragraph">
      <style:paragraph-properties fo:margin-top="0.1388in" fo:margin-bottom="0.0833in"/>
      <style:text-properties style:font-name="Arial" style:font-name-complex="Arial"/>
    </style:style>
    <style:style style:name="P3505" style:parent-style-name="Textbody" style:family="paragraph">
      <style:paragraph-properties fo:margin-top="0.1388in" fo:margin-bottom="0.0833in"/>
      <style:text-properties style:font-name="Arial" style:font-name-complex="Arial"/>
    </style:style>
    <style:style style:name="P3506" style:parent-style-name="Textbody" style:family="paragraph">
      <style:paragraph-properties fo:margin-top="0.1388in" fo:margin-bottom="0.0833in"/>
      <style:text-properties style:font-name="Arial" style:font-name-complex="Arial"/>
    </style:style>
    <style:style style:name="P3507" style:parent-style-name="Textbody" style:family="paragraph">
      <style:paragraph-properties fo:margin-top="0.1388in" fo:margin-bottom="0.0833in"/>
      <style:text-properties style:font-name="Arial" style:font-name-complex="Arial"/>
    </style:style>
    <style:style style:name="P3508" style:parent-style-name="Textbody" style:family="paragraph">
      <style:paragraph-properties fo:margin-top="0.1388in" fo:margin-bottom="0.0833in"/>
      <style:text-properties style:font-name="Arial" style:font-name-complex="Arial"/>
    </style:style>
    <style:style style:name="P3509" style:parent-style-name="Textbody" style:family="paragraph">
      <style:paragraph-properties fo:margin-top="0.1388in" fo:margin-bottom="0.0833in"/>
      <style:text-properties style:font-name="Arial" style:font-name-complex="Arial"/>
    </style:style>
    <style:style style:name="P3510" style:parent-style-name="Textbody" style:family="paragraph">
      <style:paragraph-properties fo:margin-top="0.1388in" fo:margin-bottom="0.0833in"/>
      <style:text-properties style:font-name="Arial" style:font-name-complex="Arial"/>
    </style:style>
    <style:style style:name="P3511" style:parent-style-name="Textbody" style:family="paragraph">
      <style:paragraph-properties fo:margin-top="0.1388in" fo:margin-bottom="0.0833in"/>
      <style:text-properties style:font-name="Arial" style:font-name-complex="Arial"/>
    </style:style>
    <style:style style:name="P3512" style:parent-style-name="Textbody" style:family="paragraph">
      <style:paragraph-properties fo:margin-top="0.1388in" fo:margin-bottom="0.0833in"/>
      <style:text-properties style:font-name="Arial" style:font-name-complex="Arial"/>
    </style:style>
    <style:style style:name="P3513" style:parent-style-name="Textbody" style:family="paragraph">
      <style:paragraph-properties fo:margin-top="0.1388in" fo:margin-bottom="0.0833in"/>
      <style:text-properties style:font-name="Arial" style:font-name-complex="Arial"/>
    </style:style>
    <style:style style:name="P3514" style:parent-style-name="Textbody" style:family="paragraph">
      <style:paragraph-properties fo:text-align="center" fo:margin-top="0.1388in" fo:margin-bottom="0.0833in"/>
    </style:style>
    <style:style style:name="T3515" style:parent-style-name="Προεπιλεγμένηγραμματοσειρά" style:family="text">
      <style:text-properties style:font-name="Arial" style:font-name-complex="Arial" fo:font-weight="bold" style:font-weight-asian="bold" style:font-weight-complex="bold"/>
    </style:style>
    <style:style style:name="P3516" style:parent-style-name="Textbody" style:family="paragraph">
      <style:paragraph-properties fo:text-align="center" fo:margin-top="0.1388in" fo:margin-bottom="0.0833in"/>
      <style:text-properties style:font-name="Arial" style:font-name-complex="Arial" fo:font-weight="bold" style:font-weight-asian="bold" style:font-weight-complex="bold" fo:language="en" fo:country="US"/>
    </style:style>
    <style:style style:name="P3517"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18"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1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T352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T3521"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22"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23"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24"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25"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26"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2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28"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29"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3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31"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3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3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34"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35"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36"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37"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3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3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40"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4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4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43"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4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4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46"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47"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48"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fo:font-size="15pt" style:font-size-asian="15pt" style:font-size-complex="15pt" style:text-underline-type="single" style:text-underline-style="solid" style:text-underline-width="auto" style:text-underline-mode="continuous" style:language-asian="el" style:country-asian="GR"/>
    </style:style>
    <style:style style:name="P3549"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550"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51"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52" style:parent-style-name="Βασικό" style:family="paragraph">
      <style:text-properties fo:hyphenate="true"/>
    </style:style>
    <style:style style:name="P3553"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54"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55" style:parent-style-name="Βασικό" style:family="paragraph">
      <style:text-properties fo:hyphenate="true"/>
    </style:style>
    <style:style style:name="P355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5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58" style:parent-style-name="Βασικό" style:family="paragraph">
      <style:text-properties fo:hyphenate="true"/>
    </style:style>
    <style:style style:name="P3559" style:parent-style-name="Βασικό" style:family="paragraph">
      <style:text-properties fo:hyphenate="true"/>
    </style:style>
    <style:style style:name="P3560"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61"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62" style:parent-style-name="Βασικό" style:family="paragraph">
      <style:text-properties fo:hyphenate="true"/>
    </style:style>
    <style:style style:name="P3563"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64"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65" style:parent-style-name="Βασικό" style:family="paragraph">
      <style:text-properties fo:hyphenate="true"/>
    </style:style>
    <style:style style:name="P356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6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68" style:parent-style-name="Βασικό" style:family="paragraph">
      <style:text-properties fo:hyphenate="true"/>
    </style:style>
    <style:style style:name="P3569"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7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71" style:parent-style-name="Βασικό" style:family="paragraph">
      <style:text-properties fo:hyphenate="true"/>
    </style:style>
    <style:style style:name="P357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7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74" style:parent-style-name="Βασικό" style:family="paragraph">
      <style:text-properties fo:hyphenate="true"/>
    </style:style>
    <style:style style:name="P3575"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76"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77" style:parent-style-name="Βασικό" style:family="paragraph">
      <style:text-properties fo:hyphenate="true"/>
    </style:style>
    <style:style style:name="P357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7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80" style:parent-style-name="Βασικό" style:family="paragraph">
      <style:text-properties fo:hyphenate="true"/>
    </style:style>
    <style:style style:name="P358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8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83" style:parent-style-name="Βασικό" style:family="paragraph">
      <style:text-properties fo:hyphenate="true"/>
    </style:style>
    <style:style style:name="P3584"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58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586" style:parent-style-name="Βασικό" style:family="paragraph">
      <style:text-properties fo:hyphenate="true"/>
    </style:style>
    <style:style style:name="P3587" style:parent-style-name="Βασικό" style:family="paragraph">
      <style:text-properties fo:hyphenate="true"/>
    </style:style>
    <style:style style:name="P358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8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90" style:parent-style-name="Βασικό" style:family="paragraph">
      <style:text-properties fo:hyphenate="true"/>
    </style:style>
    <style:style style:name="P359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9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93" style:parent-style-name="Βασικό" style:family="paragraph">
      <style:text-properties fo:hyphenate="true"/>
    </style:style>
    <style:style style:name="P359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9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96" style:parent-style-name="Βασικό" style:family="paragraph">
      <style:text-properties fo:hyphenate="true"/>
    </style:style>
    <style:style style:name="P3597"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598"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599" style:parent-style-name="Βασικό" style:family="paragraph">
      <style:text-properties fo:hyphenate="true"/>
    </style:style>
    <style:style style:name="P3600"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01"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02" style:parent-style-name="Βασικό" style:family="paragraph">
      <style:text-properties fo:hyphenate="true"/>
    </style:style>
    <style:style style:name="P3603"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04"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05" style:parent-style-name="Βασικό" style:family="paragraph">
      <style:text-properties fo:hyphenate="true"/>
    </style:style>
    <style:style style:name="P360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0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08" style:parent-style-name="Βασικό" style:family="paragraph">
      <style:text-properties fo:hyphenate="true"/>
    </style:style>
    <style:style style:name="P3609"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1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11" style:parent-style-name="Βασικό" style:family="paragraph">
      <style:text-properties fo:hyphenate="true"/>
    </style:style>
    <style:style style:name="P361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1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14" style:parent-style-name="Βασικό" style:family="paragraph">
      <style:text-properties fo:hyphenate="true"/>
    </style:style>
    <style:style style:name="P3615"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16"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17" style:parent-style-name="Βασικό" style:family="paragraph">
      <style:text-properties fo:hyphenate="true"/>
    </style:style>
    <style:style style:name="P361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1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20" style:parent-style-name="Βασικό" style:family="paragraph">
      <style:text-properties fo:hyphenate="true"/>
    </style:style>
    <style:style style:name="P362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2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23" style:parent-style-name="Βασικό" style:family="paragraph">
      <style:text-properties fo:hyphenate="true"/>
    </style:style>
    <style:style style:name="P362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2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26" style:parent-style-name="Βασικό" style:family="paragraph">
      <style:text-properties fo:hyphenate="true"/>
    </style:style>
    <style:style style:name="P3627"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28"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29" style:parent-style-name="Βασικό" style:family="paragraph">
      <style:text-properties fo:hyphenate="true"/>
    </style:style>
    <style:style style:name="P3630"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31"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32" style:parent-style-name="Βασικό" style:family="paragraph">
      <style:text-properties fo:hyphenate="true"/>
    </style:style>
    <style:style style:name="P3633"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34"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35" style:parent-style-name="Βασικό" style:family="paragraph">
      <style:text-properties fo:hyphenate="true"/>
    </style:style>
    <style:style style:name="P363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3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38" style:parent-style-name="Βασικό" style:family="paragraph">
      <style:text-properties fo:hyphenate="true"/>
    </style:style>
    <style:style style:name="P3639"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64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641" style:parent-style-name="Βασικό" style:family="paragraph">
      <style:text-properties fo:hyphenate="true"/>
    </style:style>
    <style:style style:name="P364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4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44" style:parent-style-name="Βασικό" style:family="paragraph">
      <style:text-properties fo:hyphenate="true"/>
    </style:style>
    <style:style style:name="P3645" style:parent-style-name="Βασικό" style:family="paragraph">
      <style:text-properties fo:hyphenate="true"/>
    </style:style>
    <style:style style:name="T3646" style:parent-style-name="Προεπιλεγμένηγραμματοσειρά" style:family="text">
      <style:text-properties style:font-name="Open Sans" style:font-name-complex="Open Sans" fo:font-weight="bold" style:font-weight-asian="bold" style:font-weight-complex="bold" fo:color="#252525" fo:font-size="15pt" style:font-size-asian="15pt" style:font-size-complex="15pt" fo:background-color="#EFEFEF"/>
    </style:style>
    <style:style style:name="P3647"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4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4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50"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5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52"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fo:font-size="15pt" style:font-size-asian="15pt" style:font-size-complex="15pt" style:text-underline-type="single" style:text-underline-style="solid" style:text-underline-width="auto" style:text-underline-mode="continuous" style:language-asian="el" style:country-asian="GR"/>
    </style:style>
    <style:style style:name="P3653"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5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5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56"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57"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58"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59"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6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61"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6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6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64"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65"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666"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667" style:parent-style-name="Βασικό" style:family="paragraph">
      <style:paragraph-properties fo:margin-bottom="0.0625in" style:line-height-at-least="0.2604in" fo:background-color="#EFEFEF">
        <style:background-fill draw:fill="solid" draw:fill-color="#EFEFEF"/>
      </style:paragraph-properties>
      <style:text-properties style:font-name="Open Sans" style:font-name-asian="Times New Roman" style:font-name-complex="Open Sans" fo:font-weight="bold" style:font-weight-asian="bold" style:font-weight-complex="bold" fo:color="#252525" fo:font-size="15pt" style:font-size-asian="15pt" style:font-size-complex="15pt" style:language-asian="el" style:country-asian="GR" fo:hyphenate="true"/>
    </style:style>
    <style:style style:name="P366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6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70" style:parent-style-name="Βασικό" style:family="paragraph">
      <style:paragraph-properties fo:margin-bottom="0.0625in" style:line-height-at-least="0.2604in" fo:background-color="#EFEFEF">
        <style:background-fill draw:fill="solid" draw:fill-color="#EFEFEF"/>
      </style:paragraph-properties>
      <style:text-properties style:font-name="Open Sans" style:font-name-asian="Times New Roman" style:font-name-complex="Open Sans" fo:font-weight="bold" style:font-weight-asian="bold" style:font-weight-complex="bold" fo:color="#252525" fo:font-size="15pt" style:font-size-asian="15pt" style:font-size-complex="15pt" style:language-asian="el" style:country-asian="GR" fo:hyphenate="true"/>
    </style:style>
    <style:style style:name="P367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7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73"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7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7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7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7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7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7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80"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8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8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83"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8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8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8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8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88"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89"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9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91"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9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9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94"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95"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96"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697"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69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69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00"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0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0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03"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0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0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06"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07"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08"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09"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10"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11"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fo:font-size="15pt" style:font-size-asian="15pt" style:font-size-complex="15pt" style:text-underline-type="single" style:text-underline-style="solid" style:text-underline-width="auto" style:text-underline-mode="continuous" style:language-asian="el" style:country-asian="GR"/>
    </style:style>
    <style:style style:name="P3712"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13"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14"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fo:font-size="15pt" style:font-size-asian="15pt" style:font-size-complex="15pt" style:text-underline-type="single" style:text-underline-style="solid" style:text-underline-width="auto" style:text-underline-mode="continuous" style:language-asian="el" style:country-asian="GR"/>
    </style:style>
    <style:style style:name="P3715"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1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17" style:parent-style-name="Προεπιλεγμένηγραμματοσειρά" style:family="text">
      <style:text-properties style:font-name="Open Sans" style:font-name-asian="Times New Roman" style:font-name-complex="Open Sans" fo:font-weight="bold" style:font-weight-asian="bold" style:font-weight-complex="bold" fo:color="#252525" fo:font-size="15pt" style:font-size-asian="15pt" style:font-size-complex="15pt" style:text-underline-type="single" style:text-underline-style="solid" style:text-underline-width="auto" style:text-underline-mode="continuous" style:language-asian="el" style:country-asian="GR"/>
    </style:style>
    <style:style style:name="P3718"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19"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2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21"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2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2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24"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25"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26"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27"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2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2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30"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3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3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33"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3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3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36"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37"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38"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39"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40"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41"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42"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43"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44"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45"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46"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47"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48"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49"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50"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51"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52"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53"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54"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55" style:parent-style-name="Βασικό" style:family="paragraph">
      <style:paragraph-properties fo:margin-bottom="0.052in" style:line-height-at-least="0.3333in" fo:background-color="#EFEFEF">
        <style:background-fill draw:fill="solid" draw:fill-color="#EFEFEF"/>
      </style:paragraph-properties>
      <style:text-properties fo:hyphenate="true"/>
    </style:style>
    <style:style style:name="T3756"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style>
    <style:style style:name="P3757" style:parent-style-name="Βασικό" style:family="paragraph">
      <style:text-properties style:font-name="Open Sans" style:font-name-complex="Open Sans" fo:font-weight="bold" style:font-weight-asian="bold" style:font-weight-complex="bold" fo:color="#252525" fo:font-size="15pt" style:font-size-asian="15pt" style:font-size-complex="15pt" fo:background-color="#EFEFEF" fo:hyphenate="true"/>
    </style:style>
    <style:style style:name="P3758"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59"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60"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61"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62"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63"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64"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65"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66"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67" style:parent-style-name="Βασικό" style:family="paragraph">
      <style:paragraph-properties fo:margin-bottom="0.0625in" style:line-height-at-least="0.2604in" fo:background-color="#EFEFEF">
        <style:background-fill draw:fill="solid" draw:fill-color="#EFEFEF"/>
      </style:paragraph-properties>
      <style:text-properties fo:hyphenate="true"/>
    </style:style>
    <style:style style:name="T3768"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fo:font-size="15pt" style:font-size-asian="15pt" style:font-size-complex="15pt" style:text-underline-type="single" style:text-underline-style="solid" style:text-underline-width="auto" style:text-underline-mode="continuous" style:language-asian="el" style:country-asian="GR"/>
    </style:style>
    <style:style style:name="P3769"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70" style:parent-style-name="Βασικό" style:family="paragraph">
      <style:paragraph-properties fo:widows="2" fo:orphans="2" style:vertical-align="auto" fo:margin-bottom="0.052in" style:line-height-at-least="0.3333in" fo:background-color="#EFEFEF">
        <style:background-fill draw:fill="solid" draw:fill-color="#EFEFEF"/>
      </style:paragraph-properties>
      <style:text-properties fo:hyphenate="true"/>
    </style:style>
    <style:style style:name="T3771" style:parent-style-name="Προεπιλεγμένηγραμματοσειρά" style:family="text">
      <style:text-properties style:font-name="Open Sans" style:font-name-asian="Times New Roman" style:font-name-complex="Open Sans" fo:font-weight="bold" style:font-weight-asian="bold" style:font-weight-complex="bold" fo:color="#92C83E" style:letter-kerning="true" fo:font-size="21pt" style:font-size-asian="21pt" style:font-size-complex="21pt" style:text-underline-type="single" style:text-underline-style="solid" style:text-underline-width="auto" style:text-underline-mode="continuous" style:language-asian="el" style:country-asian="GR" style:language-complex="ar" style:country-complex="SA"/>
    </style:style>
    <style:style style:name="P3772"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73"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74"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75" style:parent-style-name="Βασικό" style:family="paragraph">
      <style:text-properties fo:hyphenate="true"/>
    </style:style>
    <style:style style:name="T3776"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77"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T3778"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79"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T3780"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81"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T3782"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83"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T3784"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85"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T3786"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87"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T3788"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89"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T3790" style:parent-style-name="Προεπιλεγμένηγραμματοσειρά" style:family="text">
      <style:text-properties style:font-name="Times New Roman" style:font-name-asian="Times New Roman" fo:font-size="13.5pt" style:font-size-asian="13.5pt" style:font-size-complex="13.5pt" fo:language="en" fo:country="US" style:language-asian="el" style:country-asian="GR"/>
    </style:style>
    <style:style style:name="T3791" style:parent-style-name="Προεπιλεγμένηγραμματοσειρά" style:family="text">
      <style:text-properties style:font-name="Times New Roman" style:font-name-asian="Times New Roman" fo:font-size="13.5pt" style:font-size-asian="13.5pt" style:font-size-complex="13.5pt" style:language-asian="el" style:country-asian="GR"/>
    </style:style>
    <style:style style:name="P3792" style:parent-style-name="Βασικό" style:family="paragraph">
      <style:text-properties style:font-name="Times New Roman" style:font-name-asian="Times New Roman" fo:font-size="13.5pt" style:font-size-asian="13.5pt" style:font-size-complex="13.5pt" style:language-asian="el" style:country-asian="GR" fo:hyphenate="true"/>
    </style:style>
    <style:style style:name="P3793" style:parent-style-name="Βασικό" style:family="paragraph">
      <style:text-properties style:font-name="Times New Roman" style:font-name-asian="Times New Roman" fo:font-size="13.5pt" style:font-size-asian="13.5pt" style:font-size-complex="13.5pt" fo:language="en" fo:country="US" style:language-asian="el" style:country-asian="GR" fo:hyphenate="true"/>
    </style:style>
    <style:style style:name="P3794" style:parent-style-name="Βασικό" style:family="paragraph">
      <style:text-properties style:font-name="Times New Roman" style:font-name-asian="Times New Roman" fo:font-size="13.5pt" style:font-size-asian="13.5pt" style:font-size-complex="13.5pt" fo:language="en" fo:country="US" style:language-asian="el" style:country-asian="GR" fo:hyphenate="true"/>
    </style:style>
    <style:style style:name="P3795" style:parent-style-name="Textbody" style:family="paragraph">
      <style:paragraph-properties fo:text-align="center" fo:margin-top="0.1388in" fo:margin-bottom="0.0833in"/>
      <style:text-properties style:font-name="Arial" style:font-name-complex="Arial" fo:font-weight="bold" style:font-weight-asian="bold" style:font-weight-complex="bold" fo:language="en" fo:country="US"/>
    </style:style>
    <style:style style:name="P3796" style:parent-style-name="Textbody" style:family="paragraph">
      <style:paragraph-properties fo:text-align="center" fo:margin-top="0.1388in" fo:margin-bottom="0.0833in"/>
      <style:text-properties style:font-name="Arial" style:font-name-complex="Arial" fo:font-weight="bold" style:font-weight-asian="bold" style:font-weight-complex="bold" fo:language="en" fo:country="US"/>
    </style:style>
    <style:style style:name="P3797" style:parent-style-name="Textbody" style:family="paragraph">
      <style:paragraph-properties fo:text-align="center" fo:margin-top="0.1388in" fo:margin-bottom="0.0833in"/>
    </style:style>
    <style:style style:name="T3798"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3799" style:parent-style-name="Προεπιλεγμένηγραμματοσειρά" style:family="text">
      <style:text-properties style:font-name="Arial" style:font-name-complex="Arial" fo:language="en" fo:country="US"/>
    </style:style>
    <style:style style:name="P3800" style:parent-style-name="Textbody" style:family="paragraph">
      <style:paragraph-properties fo:text-align="center" fo:margin-top="0.1388in" fo:margin-bottom="0.0833in"/>
    </style:style>
    <style:style style:name="T3801"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3802" style:parent-style-name="Προεπιλεγμένηγραμματοσειρά" style:family="text">
      <style:text-properties style:font-name="Arial" style:font-name-complex="Arial" fo:language="en" fo:country="US"/>
    </style:style>
    <style:style style:name="T3803" style:parent-style-name="Προεπιλεγμένηγραμματοσειρά" style:family="text">
      <style:text-properties style:font-name="Arial" style:font-name-complex="Arial" fo:font-weight="bold" style:font-weight-asian="bold" style:font-weight-complex="bold" fo:language="en" fo:country="US"/>
    </style:style>
    <style:style style:name="T3804" style:parent-style-name="Προεπιλεγμένηγραμματοσειρά" style:family="text">
      <style:text-properties style:font-name="Arial" style:font-name-complex="Arial" fo:language="en" fo:country="US"/>
    </style:style>
    <style:style style:name="T3805" style:parent-style-name="Προεπιλεγμένηγραμματοσειρά" style:family="text">
      <style:text-properties style:font-name="Arial" style:font-name-complex="Arial" fo:language="en" fo:country="US"/>
    </style:style>
    <style:style style:name="P3806" style:parent-style-name="Textbody" style:family="paragraph">
      <style:paragraph-properties fo:text-align="center" fo:margin-top="0.1388in" fo:margin-bottom="0.0833in"/>
      <style:text-properties style:font-name="Arial" style:font-name-complex="Arial" fo:language="en" fo:country="US"/>
    </style:style>
    <style:style style:name="P3807" style:parent-style-name="Textbody" style:family="paragraph">
      <style:paragraph-properties fo:margin-top="0.1388in" fo:margin-bottom="0.0833in"/>
      <style:text-properties style:font-name="Arial" style:font-name-complex="Arial" fo:language="en" fo:country="US"/>
    </style:style>
    <style:style style:name="P3808" style:parent-style-name="Textbody" style:family="paragraph">
      <style:paragraph-properties fo:margin-top="0.1388in" fo:margin-bottom="0.0833in"/>
      <style:text-properties style:font-name="Arial" style:font-name-complex="Arial" fo:color="#252525" fo:language="en" fo:country="US"/>
    </style:style>
    <style:style style:name="P3809" style:parent-style-name="Textbody" style:family="paragraph">
      <style:paragraph-properties fo:margin-top="0.1388in" fo:margin-bottom="0.0833in"/>
      <style:text-properties style:font-name="Arial" style:font-name-complex="Arial" fo:color="#252525" fo:language="en" fo:country="US"/>
    </style:style>
    <style:style style:name="P3810" style:parent-style-name="Textbody" style:family="paragraph">
      <style:paragraph-properties fo:margin-top="0.1388in" fo:margin-bottom="0.0833in"/>
      <style:text-properties style:font-name="Arial" style:font-name-complex="Arial" fo:color="#252525" fo:language="en" fo:country="US"/>
    </style:style>
    <style:style style:name="P3811" style:parent-style-name="Textbody" style:family="paragraph">
      <style:paragraph-properties fo:margin-top="0.1388in" fo:margin-bottom="0.0833in"/>
      <style:text-properties style:font-name="Arial" style:font-name-complex="Arial" fo:color="#252525" fo:language="en" fo:country="US"/>
    </style:style>
    <style:style style:name="P3812" style:parent-style-name="Textbody" style:family="paragraph">
      <style:paragraph-properties fo:margin-top="0.1388in" fo:margin-bottom="0.0833in"/>
      <style:text-properties fo:language="en" fo:country="US"/>
    </style:style>
    <style:style style:name="P3813" style:parent-style-name="Textbody" style:family="paragraph">
      <style:paragraph-properties fo:margin-top="0.1388in" fo:margin-bottom="0.0833in"/>
      <style:text-properties style:font-name="Arial" style:font-name-complex="Arial" fo:color="#252525" fo:language="en" fo:country="US"/>
    </style:style>
    <style:style style:name="P3814" style:parent-style-name="Textbody" style:family="paragraph">
      <style:paragraph-properties fo:margin-top="0.1388in" fo:margin-bottom="0.0833in" fo:margin-left="0.75in">
        <style:tab-stops/>
      </style:paragraph-properties>
      <style:text-properties style:font-name="Arial" style:font-name-complex="Arial" fo:color="#252525" fo:language="en" fo:country="US"/>
    </style:style>
    <style:style style:name="P3815" style:parent-style-name="Textbody" style:family="paragraph">
      <style:paragraph-properties fo:margin-top="0.1388in" fo:margin-bottom="0.0833in" fo:margin-left="0.75in">
        <style:tab-stops/>
      </style:paragraph-properties>
      <style:text-properties style:font-name="Arial" style:font-name-complex="Arial" fo:color="#252525" fo:language="en" fo:country="US"/>
    </style:style>
    <style:style style:name="P3816" style:parent-style-name="Βασικό" style:family="paragraph">
      <style:text-properties fo:language="en" fo:country="US"/>
    </style:style>
    <style:style style:name="P3817" style:parent-style-name="Textbody" style:family="paragraph">
      <style:paragraph-properties fo:margin-top="0.1388in" fo:margin-bottom="0.0833in" fo:margin-left="0.75in">
        <style:tab-stops/>
      </style:paragraph-properties>
    </style:style>
    <style:style style:name="T3818" style:parent-style-name="Έντονο" style:family="text">
      <style:text-properties style:font-name="Open Sans" style:font-name-complex="Open Sans" fo:color="#252525" fo:font-size="9pt" style:font-size-asian="9pt" style:font-size-complex="9pt" fo:background-color="#EFEFEF"/>
    </style:style>
    <style:style style:name="T3819" style:parent-style-name="Έντονο" style:family="text">
      <style:text-properties style:font-name="Open Sans" style:font-name-complex="Open Sans" fo:color="#252525" fo:font-size="9pt" style:font-size-asian="9pt" style:font-size-complex="9pt" fo:background-color="#EFEFEF"/>
    </style:style>
    <style:style style:name="T3820" style:parent-style-name="Έντονο" style:family="text">
      <style:text-properties style:font-name="Open Sans" style:font-name-complex="Open Sans" fo:color="#252525" fo:font-size="9pt" style:font-size-asian="9pt" style:font-size-complex="9pt" fo:background-color="#EFEFEF"/>
    </style:style>
    <style:style style:name="T3821" style:parent-style-name="Έντονο" style:family="text">
      <style:text-properties style:font-name="Open Sans" style:font-name-complex="Open Sans" fo:color="#252525" fo:font-size="9pt" style:font-size-asian="9pt" style:font-size-complex="9pt" fo:background-color="#EFEFEF"/>
    </style:style>
    <style:style style:name="T3822" style:parent-style-name="Έντονο" style:family="text">
      <style:text-properties style:font-name="Open Sans" style:font-name-complex="Open Sans" fo:color="#252525" fo:font-size="9pt" style:font-size-asian="9pt" style:font-size-complex="9pt" fo:background-color="#EFEFEF"/>
    </style:style>
    <style:style style:name="P3823" style:parent-style-name="Textbody" style:family="paragraph">
      <style:paragraph-properties fo:margin-top="0.1388in" fo:margin-bottom="0.0833in"/>
      <style:text-properties style:font-name="Arial" style:font-name-complex="Arial" fo:color="#252525"/>
    </style:style>
    <style:style style:name="P3824" style:parent-style-name="Textbody" style:family="paragraph">
      <style:paragraph-properties fo:margin-top="0.1388in" fo:margin-bottom="0.0833in"/>
      <style:text-properties style:font-name="Arial" style:font-name-complex="Arial" fo:color="#252525"/>
    </style:style>
    <style:style style:name="P3825" style:parent-style-name="Textbody" style:family="paragraph">
      <style:paragraph-properties fo:margin-top="0.1388in" fo:margin-bottom="0.0833in" fo:margin-left="0.25in">
        <style:tab-stops/>
      </style:paragraph-properties>
      <style:text-properties style:font-name="Arial" style:font-name-complex="Arial" fo:color="#252525"/>
    </style:style>
    <style:style style:name="P3826" style:parent-style-name="Textbody" style:family="paragraph">
      <style:paragraph-properties fo:margin-bottom="0.25in" fo:line-height="160%"/>
      <style:text-properties style:font-name="Georgia, serif" style:font-name-complex="Georgia, serif" fo:color="#252525"/>
    </style:style>
  </office:automatic-styles>
  <office:body>
    <office:text text:use-soft-page-breaks="true">
      <text:h text:style-name="P1" text:outline-level="2"/>
      <text:h text:style-name="Επικεφαλίδα2" text:outline-level="2">Νίκος Ηλιάδης **</text:h>
      <text:h text:style-name="Επικεφαλίδα2" text:outline-level="2"><text:a xlink:href="https://ecopress.gr/epaggelmatikos-prosanatolismos/" office:target-frame-name="_top" xlink:show="replace"><text:span text:style-name="T2">Επαγγελματικός προσανατολισμός: για ποιο εργασιακό περιβάλλον;</text:span></text:a></text:h>
      <text:p text:style-name="Standard"><text:a xlink:href="https://ecopress.gr/epaggelmatikos-prosanatolismos/" office:target-frame-name="_top" xlink:show="replace">https://ecopress.gr/epaggelmatikos-prosanatolismos/</text:a></text:p>
      <text:p text:style-name="Standard"/>
      <text:p text:style-name="P3">Καταλαβαίνεις ότι μια κοινωνία είναι καταδικασμένη όταν οι επαγγελματίες χρειάζονται άδεια ασκήσεως επαγγέλματος από ανεπάγγελτους.</text:p>
      <text:p text:style-name="P4"/>
      <text:p text:style-name="P5">ΠΡΟΛΟΓΟΣ</text:p>
      <text:p text:style-name="P6">Ένα από τα πλέον σημαντικά εκπαιδευτικά θέματα που απασχολεί τη διεθνή κοινότητα είναι η προσπάθεια σύνδεσης του σχολείου με το χώρο της εργασίας , και η εξοικείωση των μαθητών με το εργασιακό περιβάλλον στο οποίο θα εργαστούν και θα ζήσουν σημαντικό μέρος της ζωής τους . Βεβαίως οι εκπαιδευτικές διαδικασίες που σχεδιάζονται ή εφαρμόζονται διαφέρουν μεταξύ των χωρών . Οι διαφορές είναι συνάρτηση του κοινωνικού και οικονομικού συστήματος κάθε χώρας .</text:p>
      <text:p text:style-name="P7">Το κείμενο αυτό αποτελεί μια προσπάθεια δημιουργίας ερεθισμάτων σε μαθητές και καθηγητές της δευτεροβάθμιας εκπαίδευσης , σε γονείς, σε αρμοδίους της αγοράς εργασίας , σχετικά με το ευαίσθητο θέμα του Επαγγελματικού Προσανατολισμού. <text:s/>Αναλύει μια μεθοδολογία με την οποία ο ίδιος ο μαθητής μπορεί να χαρτογραφήσει το χώρο της εργασίας και να τον συσχετίσει με τα ενδιαφέροντά του , τις ικανότητές του και τη μελλοντική προσωπική του ζωή. <text:s/></text:p>
      <text:p text:style-name="P8">Σε “ελεύθερες κοινωνίες” οι δεν αποφασίζουν , απλά απαντούν σε ερωτήσεις , και βοηθούν τους μαθητές να πάρουν οι ίδιοι τις αποφάσεις για τα θέματα που τους αφορούν.</text:p>
      <text:p text:style-name="P9">Το κείμενο περιλαμβάνει επίσης απλές διαδικασίες για διαμόρφωση περιγραμμάτων διαφόρων επαγγελμάτων , για καθορισμό “αξιών εργασίας” ( για καθορισμό δηλαδή των στοιχείων της δουλειάς στα οποία δίνουν βαρύτητα οι διάφοροι τύποι ανθρώπων ) , ανάλυση κοινωνικών παραμέτρων που επηρεάζουν <text:s/>την επιλογή και εξάσκηση ενός επαγγέλματος σε μια εποχή που χαρακτηρίζεται από ραγδαίες τεχνολογικές μεταβολές .</text:p>
      <text:p text:style-name="P10">ΕΙΣΑΓΩΓΗ</text:p>
      <text:p text:style-name="P11">Επαγγελματικός Προσανατολισμός στον Ελληνικό χώρο έχει καθιερωθεί να σημαίνει την ύπαρξη κάποιας εκπαιδευτικής διαδικασίας που αναλαμβάνει την ευθύνη να βοηθήσει τους μαθητές στη λήψη αποφάσεων που αφορούν την επαγγελματική τους αποκατάσταση και μάλιστα με τέτοιο τρόπο , ώστε να εξασφαλίζεται το υψηλό βιοτικό τους επίπεδο και η επαγγελματική τους ασφάλεια. Ωστόσο οι σκέψεις αυτές πέρα από το ότι είναι ουτοπιστικές , στην πράξη θα είχαν ως αποτέλεσμα τον περιορισμό της ανθρώπινης ελευθερίας .</text:p>
      <text:p text:style-name="P12">Βασικό χαρακτηριστικό των δημοκρατικών κοινωνιών είναι η πλήρης ελευθερία στην σκέψη και την έκφραση καθώς και η προσφορά πολλών εναλλακτικών λύσεων σε κάθε πρόβλημα . Στις κοινωνίες αυτές ο ρόλος του Επαγγελματικού προσανατολισμού είναι όχι να κατευθύνει, αλλά να πληροφορεί και να προσφέρει εμπειρίες στο άτομο , αναπτύσσοντας με τον τρόπο αυτό την ικανότητα να παίρνει σωστότερες και πιο<text:s/><text:soft-page-break/>ρεαλιστικές αποφάσεις σχετικά με τη μελλοντική επαγγελματική του απασχόληση . Το ίδιο το άτομο όμως είναι εκείνο που έχει την αποκλειστική ευθύνη τόσο για την “ανακάλυψη” των διαφόρων εναλλακτικών λύσεων που υπάρχουν όσο και για τις επιλογές που θα κάνει.</text:p>
      <text:p text:style-name="P13">Ο Επαγγελματικός προσανατολισμός δηλαδή είναι ένας συνδυασμός ενημέρωσης , διερεύνησης και προετοιμασίας με στόχο τη ρεαλιστική ένταξη του κάθε ατόμου με έναν παραγωγικό ρόλο στην κοινωνία , ένα ρόλο που θα τον έχει επιλέξει το ίδιο το άτομο και κατά συνέπεια θα βρίσκεται σε αρμονία με τα ιδιαίτερα ενδιαφέροντα και τις ικανότητές του . Με την έννοια αυτή , όλα τα σχολικά μαθήματα , από την Άλγεβρα μέχρι τη Ζωολογία και από τη Μουσική μέχρι τη Μηχανική πρέπει να περιέχουν τα στοιχεία του Επαγγελματικού Προσανατολισμού .</text:p>
      <text:p text:style-name="P14">Τα εκπαιδευτικά προγράμματα θα πρέπει να εξασφαλίζουν την απεικόνιση του ευρύτερου δυνατού “πορτραίτου” της κοινωνίας και τη συμμετοχή των μαθητών σε εκπαιδευτικές δραστηριότητες , που θα παρέχουν εμπειρίες σαν αυτές που θα συναντήσουν αργότερα στη ζωή.</text:p>
      <text:p text:style-name="P15">Η επιλογή επαγγέλματος από ένα άτομο πρέπει να αρχίσει με την πληρέστερη δυνατή αυτογνωσία . Αυτό σημαίνει ότι το άτομο θα μπορεί να απαντά σε ερωτήσεις όπως : “ποιες είναι οι δυνατότητες και οι αδυναμίες μου ; ποια είναι τα ενδιαφέροντα , οι φιλοδοξίες και οι στόχοι μου ; ποιες επαγγελματικές δραστηριότητες συμφωνούν με τη συναισθηματική καιο ψυχολογική συγκρότησή μου ; σε ποιο εργασιακό περιβάλλον θα ήθελα να εργάζομαι ;” . Οι απαντήσεις θα πρέπει να μπορούν να δοθούν από κάθε άτομο μετά από πλήρη ανάλυση του εαυτού του .</text:p>
      <text:p text:style-name="P16">Το κοινωνικό περιβάλλον αποτελεί το πλαίσιο μέσα στο οποίο το άτομο θα πάρει τις αποφάσεις του. Στη σημερινή εποχή τα κύρια χαρακτηριστικά του για την παραγωγή αγαθών και την παροχή υπηρεσιών είναι η Τεχνολογία και η Βιομηχανία . Έννοιες όπως ¨οικονομικό σύστημα” , “οργάνωση προσωπικού” , “χρηματοδότηση” , “διαδικασίες παραγωγής” , “ανθρώπινες σχέσεις στους επαγγελματικούς χώρους” , “ενέργεια”, “μεταφορές”, “επικοινωνίες”, <text:s/>“υλικά”, “προϊόντα” , “ανταγωνισμός”, <text:s/>“μορφές διακυβέρνησης” , “ιδιοκτησία”, “πλουτοπαραγωγικές πηγές” , “διεθνείς σχέσεις”, “έρευνα” κλπ. συνδέονται άμεσα με την τεχνολογία και τη βιομηχανία και συνθέτουν η κάθε μια διαφορετικό σκηνικό σχετικά με την εργασία των ανθρώπων. Η ανάλυση των εννοιών αυτών με κατάλληλες εκπαιδευτικές διαδικασίες που θα προβληματίζουν το μαθητή προσφέρει πλούσιες εμπειρίες για σωστό Επαγγελματικό Προσανατολισμό.</text:p>
      <text:p text:style-name="P17">Απαιτείται ειδικό γραφείο με ειδικό προσωπικό για Επαγγελματικό Προσανατολισμό σε κάθε σχολείο . Απλά διευκρινίζεται ότι ο ρόλος του “γραφείου αυτού” θα πρέπει να είναι συμβουλευτικός , να προσφέρει δεδομένα και όχι να κατευθύνει . Επιπλέον το σύνολο των εκπαιδευτικών προγραμμάτων θα πρέπει να παρακολουθούν τις σύγχρονες εξελίξεις και να προσαρμόζονται αποτελεσματικά στις ανάγκες της ραγδαία μεταβαλλόμενης σημερινής τεχνολογικής κοινωνίας .</text:p>
      <text:p text:style-name="P18">Ο επαγγελματικός προσανατολισμός αποτελεί μια συνεχή διαδικασία που φθάνει μέχρι τα ανώτατα εκπαιδευτικά επίπεδα . Ωστόσο θα πρέπει να προσφέρεται νωρίς στο εκπαιδευτικό σύστημα. Αυτό θα βοηθούσε τους μαθητές να καθορίσουν ρεαλιστικότερα την εκπαιδευτική τους πορεία .</text:p>
      <text:p text:style-name="P19">Οι σημειώσεις φιλοδοξούν να προσφέρουν πληροφόρηση σχετικά με τη θεωρούμενη ορθολογική διαδικασία επιλογής επαγγέλματος και να παρουσιάσουν ορισμένα δεδομένα χρήσιμα για αποτελεσματικότερες επαγγελματικές επιλογές.</text:p>
      <text:p text:style-name="P20"/>
      <text:soft-page-break/>
      <text:p text:style-name="P21"><text:span text:style-name="T22"><text:s text:c="16"/></text:span><text:span text:style-name="T23">ΚΕΦΑΛΑΙΟ <text:s/>Ι</text:span></text:p>
      <text:p text:style-name="P24">ΤΟ ΠΑΙΧΝΙΔΙ ΤΗΣ ΣΤΑΔΙΟΔΡΟΜΙΑΣ</text:p>
      <text:p text:style-name="P25">ΑΝΑΛΥΣΗ ΤΟΥ ΠΡΟΒΛΗΜΑΤΟΣ</text:p>
      <text:p text:style-name="P26">Πολλοί νέοι και ενήλικες που εισέρχονται για πρώτη φορά στην αγορά εργασίας ή προσπαθούν να ανακτήσουν τη θέση εργασίας που έχουν χάσει ή έχουν παγιδευτεί σε μια δουλειά που δεν είναι κατάλληλη γι’ αυτούς , υποφέρουν, εξαιτίας της αποτυχίας του εκπαιδευτικού μας συστήματος να προσφέρει αποτελεσματική εκπαίδευση σχετικά με τον τρόπο με τον οποίο το άτομο πρέπει να αντιμετωπίσει την επαγγελματική του σταδιοδρομία.</text:p>
      <text:p text:style-name="P27">Οι σπουδαστές , οι άνθρωποι που αλλάζουν επαγγέλματα , οι νοικοκυρές , όλοι μας , ακόμη και διευθυντές επιχειρήσεων , κάνουμε λανθασμένες επιλογές, διότι ποτέ δεν έχουμε “διδαχτεί” πώς να αντιμετωπίσουμε σωστά το πρόβλημα της επαγγελματικής σταδιοδρομίας .</text:p>
      <text:p text:style-name="P28">Ενώ στα πανεπιστήμιά μας διδάσκονται ειδικά εκπαιδευτικά προγράμματα για διοίκηση -διαχείριση επιχειρήσεων , κανένα από τα σχολεία μας δεν προσφέρει ένα απλό μάθημα σχετικά με <text:s/>τη “διαχείριση της σταδιοδρομίας”.</text:p>
      <text:p text:style-name="P29">Κανένας μαθητής δεν έχει διδαχθεί συστηματικά :</text:p>
      <text:p text:style-name="P30">* πως να διαλέγει έναν επαγγελματικό χώρο και ένα επάγγελμα που θα είναι κατάλληλο γι’ αυτόν .</text:p>
      <text:p text:style-name="P31"><text:span text:style-name="T32">* πώς να δημιουργεί τις προϋποθέσεις για να προωθείται στο επάγγελμα που διάλεξε .</text:span></text:p>
      <text:p text:style-name="P33">* πως να κερδίζει ευνοϊκές εντυπώσεις σε μια συζήτηση ή συνέντευξη στην οποία τον έχουν καλέσει να πάρει μέρος , για να εξετάσουν την πιθανότητα να τον προσλάβουν σε μια δουλειά.</text:p>
      <text:p text:style-name="P34">* μια σειρά άλλων στοιχειωδών δεξιοτήτων , που θα μπορούσαν να συνεισφέρουν σημαντικά στην επαγγελματική του επιτυχία και να αυξήσουν τη δυνατότητά του να διαμορφώνει τους χώρους του και τον προορισμό του στη ζωή.</text:p>
      <text:p text:style-name="P35">Ακόμη και οι πιο επιτυχημένοι επαγγελματίες δέχονται ότι έχουν κάνει βασικά σφάλματα στην επαγγελματική τους σταδιοδρομία , σφάλματα που θα μπορούσαν να έχουν αποφύγει <text:s/>και που τους κόστισαν απώλεια εισοδήματος και ψυχική ένταση , πράγματα που συμβαίνουν κατά κανόνα, όταν ασχολείται κανείς με μια δουλειά που δεν είναι κατάλληλη γι’ αυτόν.</text:p>
      <text:p text:style-name="P36">Οι περισσότεροι εργαζόμενοι που προσπαθούν να εισχωρήσουν στην αγορά εργασίας δεν γνωρίζουν πως αυτή λειτουργεί , πως θα εξασφαλίσουν ελαστικότητα στα επαγγελματικά τους σχέδια, πότε και πόση εξειδίκευση χρειάζονται κλπ. Το να γνωρίζει κανείς πώς λειτουργεί το οικονομικό μας σύστημα είναι βασική προϋπόθεση , προκειμένου να πάρει καθοριστικές αποφάσεις σχετικά με το επάγγελμά του. <text:s/>Κανένας δεν έχει διδαχθεί γιατί οι διάφορες θέσεις εργασίας προσφέρουν τις αμοιβές που προσφέρουν , ποιες θέσεις εργασίας είναι δύσκολο να δημιουργηθούν , πως δημιουργούνται οι πιθανότητες για ένα υψηλό εισόδημα.</text:p>
      <text:p text:style-name="P37">Δεν είναι λογικό να ζει κάποιος και να εργάζεται σε ένα οικονομικό σύστημα το οποίο δεν κατανοεί. Είναι σαν να προσπαθεί να παίξει ένα παιχνίδι του οποίου τους κανόνες δεν γνωρίζει ή δεν καταλαβαίνει . Στην περίπτωση αυτή προσφέρει τον εαυτό του εύκολη λεία στο σύστημα και σε αυτούς που γνωρίζουν καλά πως αυτό λειτουργεί. Η ουσιαστική<text:s/><text:soft-page-break/>ελευθερία λοιπόν στο επάγγελμα εξασφαλίζεται μόνο με τη γνώση της λειτουργίας του οικονομικού και του κοινωνικού συστήματος.</text:p>
      <text:p text:style-name="P38">Το κάθε άτομο είναι διαφορετικό από τα άλλα και επιδιώκει να ικανοποιήσει διαφορετικές ανάγκες διαμέσου του επαγγέλματός του. Μερικοί θέλουν πολλά χρήματα , άλλα επιδιώκουν ασφάλεια. Ορισμένοι επιζητούν συνεχείς αλλαγές στη ζωή τους και τη δουλειά τους , άλλοι θέλουν δύναμη και επιρροή. Το κάθε άτομο θα πρέπει να ανακαλύψει :</text:p>
      <text:p text:style-name="P39">* ποιος τύπος δουλειάς θα του εξασφαλίσει μεγαλύτερη ευτυχία.</text:p>
      <text:p text:style-name="P40">* πως να <text:s/>εκτιμά και να προσδιορίζει τις οικονομικές συνέπειες των επαγγελματικών του επιλογών.</text:p>
      <text:p text:style-name="P41">* ποιες θέσεις εργασίας και ποια επαγγέλματα μέσα στον επαγγελματικό χώρο που διάλεξε δημιουργούν τις προϋποθέσεις για προαγωγή του με το ρυθμό που αυτός επιθυμεί .</text:p>
      <text:p text:style-name="P42">* πως θα εξασφαλίσει συνεχή επαγγελματική πληροφόρηση για την κάλυψη των συγκεκριμένων ατομικών του αναγκών.</text:p>
      <text:p text:style-name="P43">Ο ανταγωνισμός σήμερα στην αγορά εργασίας είναι ιδιαίτερα οξύς. Ιδιαίτερα σκληρός είναι ο ανταγωνισμός μεταξύ αποφοίτων των Πανεπιστημίων , επειδή έχει πολλαπλασιασθεί ο αριθμός τους. Επίσης τον ανταγωνισμό έχει αυξήσει η είσοδος όλο και περισσότερο νεαρών γυναικών στην αγορά εργασίας , καθώς αυτές αποκτούν επαγγελματική συνείδηση. Οι επαγγελματικές δυσκολίες των σημερινών αποφοίτων της τριτοβάθμιας εκπαίδευσης δεν προβλέπεται να τελειώσουν μόλις αυτοί βρουν την πρώτη τους δουλειά. Θα παραμένουν σε μεγάλη ένταση σε όλη την επαγγελματική τους σταδιοδρομία , διότι θα υπάρχει έντονος ανταγωνισμός μεταξύ των ατόμων της ίδιας ηλικίας .</text:p>
      <text:p text:style-name="P44">Οι θέσεις εργασίας των παλαιότερων και ηλικιωμένων αποφοίτων πανεπιστημίων έχουν επίσης επηρεαστεί από το πλήθος αυτό των νέων αποφοίτων οι οποίοι είναι διαθέσιμοι, και οι οποίοι αναγκαστικά αμείβονται πολύ χαμηλά. <text:s/>Ολοένα και περισσότεροι επαγγελματίες βρίσκουν ότι δεν είναι δυνατόν να βελτιώσουν τις δουλειές τους ή να μετακινηθούν σε καλύτερες θέσεις εργασίας. <text:s/>Αυξήσεις στις αμοιβές εργασίας είναι πολύ δύσκολο να εξασφαλιστούν .</text:p>
      <text:p text:style-name="P45">Καθώς η υπερπροσφορά επαγγελματιών είναι δεδομένη στους περισσότερους τομείς , γίνεται καθημερινά όλο και περισσότερο σημαντικό για όλους τους εργαζόμενους να μπορούν να φθάσουν στο όριο των δυνατοτήτων τους , γνωρίζοντας πώς να σχεδιάσουν και να μεθοδεύσουν τις κινήσεις τους στον επαγγελματικό χώρο.</text:p>
      <text:p text:style-name="P46">Προετοιμασία για έναν λειτουργικό ρόλο στην αγορά εργασίας</text:p>
      <text:p text:style-name="P47">Ο πρώτος και βασικός κανόνας στο παιχνίδι της σταδιοδρομίας είναι η εντιμότητα . Πρέπει να είναι κανείς ειλικρινής με τον εαυτό του σχετικά με τις δυνατότητες και τις αδυναμίες του . Η χρησιμότητα των σχεδιασμών και των προβληματισμών σχετικά με το επάγγελμα εξαρτάται από το πόσο ευθύς και έντιμος είναι κανείς με τον εαυτό του .</text:p>
      <text:p text:style-name="P48">Παρόλο που όλοι οι εργαζόμενοι ανάλογα με το επάγγελμα πρέπει να ανταποκριθούν σε διαφορετικές εργασιακές απαιτήσεις , ωστόσο η δουλειά τους παρουσιάζει ομοιότητες ως προς ένα σημαντικό στοιχείο, ότι δηλαδή όλοι έχουν αρμοδιότητες και παίρνουν κάποιες αποφάσεις . Ο καθένας είναι ένα ιδιαίτερο άτομο που συνεισφέρει στην ομαδική προσπάθεια του οργανισμού στον οποίο εργάζεται . Τα προβλήματα της ομάδας παρουσιάζονται από το ποιο αρμόδιο άτομο στα υπόλοιπα μέλη της εργασιακής ομάδας , δηλαδή στους συναδέλφους του. Η ομάδα περιμένει από το άτομο ( το αρμόδιο κάθε φορά <text:s/>) να πάρει αποφάσεις , που θα βασίζονται στην ανάλυση των προβλημάτων . Το<text:s/><text:soft-page-break/>κάθε άτομο θα πρέπει να είναι σε θέση να επικοινωνήσει με ακρίβεια και να μεταβιβάσει τις αποφάσεις και τις προτεινόμενες λύσεις του στα άλλα μέλη της ομάδας.</text:p>
      <text:p text:style-name="P49">Το εκπαιδευτικό σύστημα σε όλα τα επίπεδα θα πρέπει να προετοιμάζει το μαθητή για να λειτουργήσει στο μέλλον ως άτομο που θα παίρνει αποφάσεις και θα λύνει προβλήματα μέσα σε ένα πλαίσιο και μια αλυσίδα ιεραρχίας και που θα δίνει και θα δέχεται κατευθύνσεις . Η αποτελεσματικότητα σε ένα ρόλο λήψεως αποφάσεων και επίλυσης προβλημάτων είναι στενά συνδεδεμένη από τη μια πλευρά με την ποιότητα των γνώσεων που κατέχει το άτομο και από την άλλη από το σύνολο των νοητικών , ψυχικών και πρακτικών δεξιοτήτων που έχει αναπτύξει σε συνάρτηση και με τις απαιτήσεις της θέσεως εργασίας που κατέχει. Επιπλέον, εξαρτάται και από τις ικανότητες που έχει αναπτύξει το άτομο για προφορική επικοινωνία , για τη συγκέντρωση δεδομένων , την επίλυση προβλημάτων και τη διοχέτευση αποφάσεων.</text:p>
      <text:p text:style-name="P50">Η κληρονομική νοητική ικανότητα κάποιου έχει μικρή αξία, κυρίως μέχρι την ηλικία κατά την οποία αναπτύσσονται οι ικανότητες της προφορικής επικοινωνίας . Ο Θωμάς Έντισον υποστήριζε ότι η εξυπνάδα είναι 1% έμπνευση και 99% αποτέλεσμα σκληρής δουλειάς. Οι περιορισμοί δημιουργούνται στα άτομα από την αποτυχία τους να αναπτύξουν πλήρως και να εξερευνήσουν τα χαρίσματά τους . Η ικανότητα επικοινωνίας του ατόμου με το περιβάλλον του επηρεάζει καθοριστικά την ανάπτυξή του.</text:p>
      <text:p text:style-name="P51">Τα τεχνολογικά μέσα στην εποχή μας επηρεάζουν καθημερινά και περισσότερο τη διαδικασία της επικοινωνίας . Η τηλεόραση είναι από τα πιο γνωστά τεχνολογικά μέσα με σημαντική επιρροή τόσο στην επικοινωνία όσο και στη διαμόρφωση αξιών.</text:p>
      <text:p text:style-name="P52">Το παιδί της τηλεόρασης</text:p>
      <text:p text:style-name="P53">Η εισαγωγή της τηλεόρασης στη ζωή μας έχει αλλάξει σημαντικά τον τρόπο με τον οποίο επικοινωνούμε καθώς επίσης και τον τρόπο με τον οποίο ξοδεύουμε τον ελεύθερο χρόνο μας. Έρευνες στις ΗΠΑ έχουν προσδιορίσει ότι 50% αυτών που εισάγονται στο πανεπιστήμιο Μέρκλευ της Καλιφόρνιας , οι οποίοι ανήκουν στη γενιά της τηλεοράσεως , υποχρεώθηκαν να παρακολουθήσουν μαθήματα Αγγλικών για βελτίωση της γλώσσας που χρησιμοποιούσαν γραπτά και προφορικά. Ανάλογη εκπαιδευτική πολιτική έχει εφαρμοστεί και σε άλλα γνωστά πανεπιστήμια των ΗΠΑ.</text:p>
      <text:p text:style-name="P54">Πολλοί υποστηρίζουν ότι η τηλεόραση έχει καταστροφικό αποτέλεσμα στην ανάπτυξη των ικανοτήτων των νέων ανθρώπων στον προφορικό λόγο. Επιπλέον υποστηρίζουν ότι οι νέοι σήμερα , παρά το γεγονός ότι μένουν περισσότερα χρόνια στο σχολείο και τους προσφέρονται καλύτερες εκπαιδευτικές υπηρεσίες , γενικά διαβάζουν λιγότερο και γράφουν ακόμη πιο λίγο. Οι γραπτές εργασίες έχουν αντικατασταθεί από άλλες εκπαιδευτικές διαδικασίες .</text:p>
      <text:p text:style-name="P55">Τα προβλήματα όμως που αντιμετωπίζουν μερικά άτομα μπορεί να είναι ευκαιρίες για κάποια άλλα. Μπορεί δηλαδή κάποιος να επωφεληθεί από το γενικό χαρακτηριστικό της νέας γενιάς να μην χειρίζεται σωστά τη γλώσσα και να στερείται ικανοτήτων προφορικής επικοινωνίας , αν αυτός καλλιεργήσει και αναπτύξει τις δικές του ικανότητες σ’ αυτούς τους τομείς . Θα έχει τότε πολύ λιγότερες δυσκολίες να αναγνωριστεί ως συγκροτημένο άτομο στο χώρο της εργασίας του .</text:p>
      <text:p text:style-name="P56">Ανάγκη για λογική και κριτική σκέψη</text:p>
      <text:p text:style-name="P57">Από <text:s/>πολλούς υποστηρίζεται η άποψη ότι οι σύγχρονοι εκπαιδευτικοί δίνουν έμφαση στα γεγονότα και όχι στον αναλυτικό και συνθετικό τρόπο σκέψης , την επιχειρηματολογία και την αιτιολόγηση . Επιπλέον ότι η γενική ελαστικότητα που παρατηρείται σε όλους τους τομείς δραστηριοτήτων της κοινωνίας μας, έχει αφήσει τα σημάδια της και στο εκπαιδευτικό<text:s/><text:soft-page-break/>μας σύστημα. Παρατηρείται μείωση της απόδοσης των μαθητών σε μαθήματα που απαιτούν κρίση , όπως τα μαθηματικά και η έκθεση , και παράλληλα ένα φαινόμενο πληθωρισμού υψηλής βαθμολογίας σε όλα τα μαθήματα .</text:p>
      <text:p text:style-name="P58">Το να κάνει κανείς το σχολείο εύκολο , είναι μια πράξη παραπλανητική. <text:s/>Παρουσιάζει στους μαθητές μια λαθεμένη εικόνα για τη ζωή και τελικά διαμορφώνει καταστάσεις πολύ σκληρές γι’ αυτούς. Το σχολείο θα πρέπει να προετοιμάζει τους νέους να αντιμετωπίσουν καταστάσεις σαν αυτές που θα συναντήσουν στην πραγματική ζωή μετά την αποφοίτησή τους και αυτές δεν είναι καθόλου εύκολες.</text:p>
      <text:p text:style-name="P59">Σήμερα παράγεται και συσσωρεύεται γνώση με έναν ρυθμό που δεν θα μπορούσε κανείς να διανοηθεί μια γενιά πριν. Ο σύγχρονος ηλεκτρονικός υπολογιστής με την ικανότητα που έχει να ανασύρει από την μνήμη του πληροφορίες σε ελάχιστο χρόνο είναι ένας πολύ δύσκολος ανταγωνιστής γι’ αυτόν που έμαθε αποκλειστικά να απομνημονεύει . Η αγορά εργασίας είναι νεκρή γι’ αυτόν που έμαθε να χρησιμοποιεί με μηχανικό τρόπο γνώσεις .</text:p>
      <text:p text:style-name="P60">Πολλοί υποστηρίζουν ότι η πραγματικότητα αυτή , της ανάγκης δηλαδή να δοθεί έμφαση στην ανάπτυξη της κρίσης των μαθητών, δημιούργησε μια παρεξήγηση στο ελληνικό σχολείο . Η έμφαση στην ανάπτυξη της κρίσης δεν σημαίνει ότι οι μαθητές δεν θα αποκτούν πια γνώσεις. Σημαίνει ακριβώς το αντίθετο. Οι μαθητές πρέπει να διαπραγματεύονται συνεχώς πολυπλοκότερα θέματα και να αποκτούν γνώσεις μέσα από διαδικασίες που θα απαιτούν ανάλυση , σύνθεση και κριτική εξέταση δεδομένων.</text:p>
      <text:p text:style-name="P61">Η ιδεατή διαδικασία για επιλογή επαγγέλματος</text:p>
      <text:p text:style-name="P62">Μπορεί κανείς να αντιληφθεί καλύτερα την ιδεατή διαδικασία , εάν κάνει έναν παραλληλισμό μεταξύ της διαδικασίας αυτής και του τρόπου με τον οποίο διδάχθηκε Φυσική. Η Φυσική σε μεγάλο βαθμό πραγματεύεται τα διάφορα θέματα θεωρώντας ότι υπάρχει ένας κόσμος χωρίς τριβές. Η μη ρεαλιστική αυτή υπόθεση είναι χρήσιμη, διότι η τριβή ποικίλλει ανάλογα με τις τοπικές συνθήκες. Ο φυσικός αφού διευκολυνθεί στη μελέτη του , μπορεί κατόπιν να λάβει υπόψη του την τριβή στο ιδεατό μοντέλο που χρησιμοποίησε.</text:p>
      <text:p text:style-name="P63">Με ανάλογο τρόπο τα επαγγελματικά ενδιαφέροντα ποικίλλουν ως συνάρτηση των ενδιαφερόντων του ατόμου , των αναγκών του και των ιδιαίτερων συνθηκών στη συγκεκριμένη αγορά εργασίας. <text:s/>Η ιδεατή διαδικασία επιλογής επαγγέλματος παρουσιάζει ένα γενικό πλαίσιο και αφήνει το άτομο να τοποθετήσει μέσα σε αυτό τα δικά του ενδιαφέροντα και την ιδιαιτερότητα της προσωπικότητάς του .</text:p>
      <text:p text:style-name="P64">Υπάρχει και ένα άλλο σημείο <text:s/>σύμφωνα με το οποίο η διαδικασία μας είναι ιδεατή . Υποθέτει ότι η αγορά εργασίας βρίσκεται σε κατάσταση κανονικής ισορροπίας. Η ιδεατή διαδικασία θα πρέπει να προσαρμοστεί ανάλογα στις περιπτώσεις των δύσκολων συνθηκών που παρουσιάζονται περιοδικά στην αγορά εργασίας. Σ’ αυτές τις περιπτώσεις η οικονομία ψάχνει να βρει ένα σημείο ισορροπίας αφού οι συνθήκες που επικρατούν σε κάθε περίπτωση οικονομικής αποσταθεροποίησης δεν είναι γνωστές από προηγουμένως.</text:p>
      <text:p text:style-name="P65">Η οικονομική αποσταθεροποίηση μπορεί να οφείλεται σε πολλές αιτίες . Μπορεί να συμβεί κατά τη διάρκεια μιας μεταβατικής περιόδου , όπως από περίοδο πολέμου σε περίοδο ειρήνης . Μπορεί να είναι μια προσωρινή κατάσταση προσαρμογής σε τεχνολογικές μεταβολές. Μπορεί μια συγκεκριμένη οικονομία να επιβραδύνει το ρυθμό ανάπτυξής της και να εξελίσσεται με ένα βραδύτερο ρυθμό , οπότε περιορίζονται και οι θέσεις εργασίας που διαθέτει, επειδή δεν αντέχει στο διεθνή ανταγωνισμό. <text:s/>Η οικονομική αποσταθεροποίηση μπορεί να αποτελεί μια φυσική αντίδραση στον περιορισμό των πλουτοπαραγωγικών πηγών , όπως συνέβηκε κατά την περίοδο της ενεργειακής κρίσης.<text:s/><text:soft-page-break/>Μπορεί να είναι το αποτέλεσμα που προέκυψε μετά από μια περίοδο πληθωρισμού. Μπορεί ακόμη να είναι αποτέλεσμα ακατάλληλης κυβερνητικής πολιτικής . Τέλος μπορεί να είναι αποτέλεσμα ακατάλληλης κυβερνητικής πολιτικής . Τέλος μπορεί να είναι αποτέλεσμα συνδυασμένης επίδρασης όλων των προηγούμενων παραμέτρων . Π΄λαντως σε οποιαδήποτε αιτία και αν οφείλεται η περίοδος της οικονομικής κρίσης , σημαντικά μεγέθη της οικονομίας εκφραζόμενα σε ανθρώπινες και άλλες πλουτοπαραγωγικές πηγές τοποθετούνται εκ νέου σε διαφορετικές χρήσεις.</text:p>
      <text:p text:style-name="P66">Η ενεργειακή κρίση για παράδειγμα και οι υψηλότερες τιμές ενέργειας αντιπροσωπεύουν μια νέα οικονομική πραγματικότητα στην οποία πρέπει η διεθνής οικονομία να προσαρμοστεί . Κάποιο ποσοστό ανεργίας από αυτή την αιτία είναι αναπόφευκτο κατά τη μεταβατική περίοδο . Ένας αριθμός θέσεων εργασίας θα εξαφανιστεί στη βιομηχανία αυτοκινήτων , αλλά νέες θέσεις εργασίας θα δημιουργηθούν στις βιομηχανίες που θα κατασκευάζουν μηχανήματα , εξαρτήματα , προϊόντα για σιδηροδρόμους ή για μονώσεις κτιρίων. Ανάλογες επαγγελματικές μεταβολές που ήταν αποτέλεσμα τεχνολογικών μεταβολών έγιναν και στο παρελθόν . Για παράδειγμα , έχει εξαφανισθεί από καιρό ο παγοπώλης , που μετέφερε και παρέδιδε πάγο στα σπίτια.</text:p>
      <text:p text:style-name="P67">Οι περίοδοι οικονομικής αποσταθεροποίησης είναι δυνατόν να προβλεφθούν , ο χρόνος όμως κατά τον οποίο συμβούν και η συγκεκριμένη μορφή τους , δεν μπορούν να προσδιορισθούν. Είναι δυνατόν ακόμα να δοθούν συμβουλές για τον τύπο των βιομηχανιών και τους επαγγελματικούς χώρους , στους οποίους μπορεί κανείς να περιμένει κρίση . Μπορούν επίσης να δοθούν κατευθύνσεις σχετικά με το πως και με ποιο κόστος μπορεί κανείς να προφυλάξει τον εαυτό του από τις περισσότερο οδυνηρές συνέπειες αυτών των αποσταθεροποιήσεων . Τέλος μπορεί να γίνει μια εξέταση του είδους των συμβιβασμών που μπορούν να εγγυηθούν μακροπρόθεσμα την ανάπτυξη της καριέρας ενός ατόμου . Τέτοιους συμβιβασμούς κάνει το άτομο , όταν οι συνθήκες το πιέζουν προσωρινά, προκειμένου να επιβιώσει επαγγελματικά . Εάν για παράδειγμα σε κάποιον αρέσει το επάγγελμα του μηχανικού και η αποφοίτησή του από το Πολυτεχνείο συμπέσει με οικονομική κρίση , είναι πιθανό να αντιμετωπίσει σοβαρά επαγγελματικά προβλήματα. Αυτό δε σημαίνει ότι θα πρέπει κανείς να αλλάξει την επαγγελματική του κατεύθυνση προβληματιζόμενος από τέτοιες σπάνιες , μη προσδιοριζόμενες μεταβατικές καταστάσεις . Από την άλλη πλευρά , εάν δεν ενδιαφέρεται ιδιαίτερα για κάποιο συγκεκριμένο επαγγελματικό τομέα , ίσως είναι σκόπιμο να αφήσει την οικονομική κρίση να αποφασίσει γι αυτόν.</text:p>
      <text:p text:style-name="P68"/>
      <text:p text:style-name="P69">Οι μεγάλες αποφάσεις παίρνονται στη χειρότερη χρονική περίοδο</text:p>
      <text:p text:style-name="P70">Η περίοδος κατά την οποία το άτομο καλείται να πάρει τις πιο σημαντικές αποφάσεις συμπίπτει με την άνοιξη της ζωής του. Στην εφηβεία, ενώ αρχίζει να ξεφεύγει από τους περιορισμούς που υπάρχουν στο σπίτι των γονιών του , πρέπει να αποφασίσει για σοβαρά θέματα , όπως για τη σταδιοδρομία του , τον τόπο που θα εργαστεί και θα ζήσει , τους στόχους του, τις σχέσεις του με το άλλο φύλο. <text:s/>Οι αποφάσεις που θα πάρει στα θέματα αυτά θα του δημιουργήσουν <text:s/>περιορισμούς για το μέλλον του και θα καθορίσουν τα όρια , μέσα στα οποία θα κινηθεί τη μεγαλύτερη περίοδο της ζωής του .</text:p>
      <text:p text:style-name="P71">Οι αποφάσεις αυτές δεν είναι δυνατόν να αναβληθούν . Εάν προσπαθήσει κανείς να τις αναβάλει , θα έχει αργότερα να αντιμετωπίσει διαφοροποιημένες εναλλακτικές λύσεις , Οτιδήποτε και αν κάνει το άτομο , είτε πάρει αποφάσεις , είτε παραλείψει να πάρει , αυτό θα είναι καθοριστικό για τις καταστάσεις που θα αντιμετωπίσει στα τριάντα ή σαράντα του χρόνια και ως το τέλος της ζωής του. Οι αποφάσεις της περιόδου αυτής , συνεπάγονται μια<text:s/><text:soft-page-break/>αλυσίδα από γεγονότα , που έχουν καθοριστική σημασία στο υπόλοιπο της ζωής του ατόμου.</text:p>
      <text:p text:style-name="P72">Αν ρωτήσει κανείς μερικούς ανθρώπους των οποίων τη γνώμη σέβεται και εμπιστεύεται , ηλικίας μεγαλύτερης των τριάντα ετών τι θα έκαναν με διαφορετικό τρόπο , εάν είχαν μια νέα αρχή στη ζωή τους. Η απάντηση θα είναι ότι οι αποφάσεις που θα άλλαζαν θα ήταν οι αποφάσεις που είχαν πάρει στην ηλικία των είκοσι χρόνων.</text:p>
      <text:p text:style-name="P73">Στην ηλικία των είκοσι ετών , η προσωπική ζωή του νέου κατά κάποιο τρόπο μόλις αρχίζει. Αισθάνεται ότι θα ζήσει αιώνια . Ύστερα όμως από δέκα χρόνια , χρονικό διάστημα πολύ μικρό , θα γίνει τριάντα χρονών , η μισή ζωή του θα έχει “ξοδευτεί” περίπου και θα πρέπει να αντιμετωπίσει μερικές από τις σκληρές πραγματικότητες που ενδεικτικά αναφέρθηκαν παραπάνω. Για τους περισσότερους όμως , θα έχει πάρα πολύ μεγάλο ή δυσανάλογο κόστος , εάν προσπαθήσουν να αντιπαρέλθουν τις επιπτώσεις των αποφάσεών τους της προηγούμενης δεκαετίας . Θα έχει χαθεί η ευκινησία τους <text:s/>, επειδή πιθανόν θα έχουν δημιουργήσει κάποια οικογένεια , θα έχουν εκπαιδευθεί σε έναν τομέα και θα έχουν αρχίσει ένα επάγγελμα . Θα έχουν δημιουργήσει υποχρεώσεις και δεν θα είναι διατεθειμένοι να διακινδυνεύσουν , δεν θα ομολογούν εύκολα τα λάθη τους και θα έχουν χάσει ένα μέρος από την ενεργητικότητα της νιότης τους.</text:p>
      <text:p text:style-name="P74">Ανεξάρτητα από το βαθμό στον οποίο ο έφηβος το αντιλαμβάνεται , οι ενέργειές του καθορίζουν το μέλλον του για το καλύτερο ή το χειρότερο . Το πρόβλημα είναι ότι οι έφηβοι – όλοι μας σε αυτή την ηλικία- θεωρούν ορισμένα πράγματα ως προφανή ή ψάχνουν για συνταγές , όταν έχουν να αντιμετωπίσουν μια κατάσταση και πρέπει να πάρουν μεγάλες αποφάσεις . Δεν αναζητούν ένα ολοκληρωμένο πλαίσιο για επαγγελματική ενημέρωση . Ψάχνουν για συμβουλές κάθε φορά που βρίσκονται “στη σκακιέρα” , αλλά δεν ολοκληρώνουν τις κινήσεις τους σε ένα σταθερό παιχνίδι με στόχους μακροπρόθεσμους αλλά αμετακίνητους. Επιστρέφουν σε τυχαίες και άχρωμες κινήσεις , μέχρις ότου οι συνθήκες τους αναγκάσουν να αναζητήσουν ξανά συμβουλές , και να αντιμετωπίσουν ωριμότερα τα πράγματα .</text:p>
      <text:p text:style-name="P75">ΑΠΟΦΑΣΙΖΟΝΤΑΣ ΤΙ ΘΕΛΟΥΜΕ ΠΕΡΙΣΣΟΤΕΡΟ ΑΠΟ ΤΗ ΖΩΗ</text:p>
      <text:p text:style-name="P76">Σε καταλόγους του Διεθνούς Γραφείου Εργασίας περιλαμβάνονται περισσότερες από 35.000 διαφορετικές εργασίες. Ανάλογος αριθμός επαγγελμάτων περιλαμβάνονται σε καταλόγους υπηρεσιών που ασχολούνται με τα θέματα εργασίας σε όλες τις ανεπτυγμένες χώρες. Αν υποθέσουμε ότι το άτομο είχε δυνατότητες ελεύθερης επιλογής ενός επαγγέλματος , θα ήταν εύκολο να αποφασίσει τι θα ήθελε να κάνει στη ζωή του ; Ακόμη και ένας σύμβουλος επαγγελματικού προσανατολισμού δεν θα μπορούσε να αρχίσει <text:s/>τη δουλειά του χωρίς να έχει κάποια βοηθητικά στοιχεία από το ενδιαφερόμενο άτομο.</text:p>
      <text:p text:style-name="P77">Η επαγγελματική επιλογή δημιουργεί άγχος. Οι συνθήκες έχουν πιέσει πολλούς νέους ανθρώπους να διαλέξουν επάγγελμα πριν να γνωρίσουν τις διάφορες εναλλακτικές λύσεις και τον ίδιο τους τον εαυτό , πράγμα το οποίο θα τους επέτρεπε να κάνουν έξυπνες επαγγελματικές επιλογές με προσανατολισμό προς το μέλλον και όχι προς το παρελθόν. <text:s/>Τα παρακάτω προσπαθούν να βοηθήσουν στην επίλυση αυτού του προβλήματος . Εισηγούνται ορισμένες τεχνικές που μπορούν να χρησιμοποιηθούν και εμπειρίες που πρέπει να επιδιωχθούν, ώστε το άτομο να ανακαλύψει , να αναλύσει και να βρει τον εαυτό του . Μετά υποδεικνύει και αναλύει τις πλευρές της ζωής του που θα επηρεαστούν σημαντικά από την επαγγελματική επιλογή που θα κάνει . Τελικά, αφού το άτομο γνωρίσει τον εαυτό του και τις πλευρές της ζωής του οι οποίες θα επηρεαστούν από την απόφαση που θα πάρει για το επάγγελμα που θα ακολουθήσει , καλείται να ορίσει ποιες συνθήκες ζωής και εργασίας θα θεωρούσε ιδανικές για να ζήσει και να εργαστεί κάτω από αυτές.</text:p>
      <text:soft-page-break/>
      <text:p text:style-name="P78">Συμπερασματικά, <text:s/>ζητούν από το άτομο να εκτιμήσουν τις ιδεατές συνθήκες σταδιοδρομίας οι οποίες κατά τη γνώμη του θα συντελούσαν στην ευτυχία του , με βάση τη γνώση της προσωπικότητάς του , των χαρισμάτων του , των αναγκών και των επιθυμιών του. <text:s/>Κατόπιν , προσφέρει έναν τρόπο ανάλυσης πραγματικών επαγγελματικών ευκαιριών , ώστε να μπορεί το άτομο να συσχετίσει αυτό που θεωρεί ιδεατό με την πραγματικότητα .</text:p>
      <text:p text:style-name="P79">Το άτομο, το επάγγελμα, το περιβάλλον.</text:p>
      <text:p text:style-name="P80">Εάν κανείς έχανε το πόδι του ή το χέρι του , θα εξακολουθούσε να έχει την ίδια ταυτότητα , γιατί η βασική ειδοποιός διαφορά ενός ατόμου από τα άλλα είναι η συνείδησή του και όχι τα εξωτερικά του χαρακτηριστικά. Η συνείδηση όμως περιορίζεται από το περιβάλλον στο οποίο ζει το άτομο και διαμορφώνεται από τις δυνάμεις του περιβάλλοντος που ασκούνται επάνω του σε όλη την διάρκεια της ζωής του. Προκύπτει λοιπόν το συμπέρασμα ότι έχοντας τον εαυτό μας εκτεθειμένο στο κατάλληλο σύνολο περιβαλλοντικών επιρροών , μπορούμε με τη θέλησή μας να συνηθίσουμε τον εαυτό μας να κινείται μέσα στο πλαίσιο που εμείς επιθυμούμε .</text:p>
      <text:p text:style-name="P81">Το συμπέρασμα αυτό είναι και ελπιδοφόρο και σοβαρό. Ελπιδοφόρο διότι σημαίνει ότι μπορούμε να εξαλείψουμε τα αποτελέσματα των ανεπιθύμητων συνηθειών που αποκτήσαμε από το περιβάλλον στο παρελθόν. Σοβαρό, διότι μας κάνει να συνειδητοποιήσουμε ότι έχουμε τον έλεγχο και την ευθύνη του μέλλοντός μας.</text:p>
      <text:p text:style-name="P82">Οι απόψεις αυτές δεν είναι καινούργιες . Ο Δαρβίνος είχε επισημάνει ότι τα σώματά μας έχουν αναπτυχθεί με τέτοιο τρόπο , ώστε να επιζήσουν στο φυσικό μας περιβάλλον. Γενιές κοινωνιολόγων έχουν αποδείξει με πολυάριθμους τρόπους ότι αντανακλούμε το περιβάλλον μας. Με την επιλογή του περιβάλλοντος λοιπόν, συνειδητά ή ασυνείδητα , σχηματίζουμε και διαμορφώνουμε τους εαυτούς μας.</text:p>
      <text:p text:style-name="P83">Η εικόνα που έχουμε για τον εαυτό μας ως παράμετρος για την επαγγελματική επιλογή .</text:p>
      <text:p text:style-name="P84">Η σωστή σχεδίαση της επιλογής του επαγγέλματος αρχίζει με το αρχαίο ελληνικό ρητό “γνώθι σαυτόν”. Το να γνωρίσει κανείς τον εαυτό του σημαίνει να αναγνωρίσει την προσωπικότητα, την προσωπικότητα , τα χαρίσματά του και τις αδυναμίες του.</text:p>
      <text:p text:style-name="P85"><text:span text:style-name="T86">Στο ιδιαίτερα δημοφιλές βιβλίο του όμως ο Δρ.<text:s/></text:span><text:span text:style-name="T87">Maxwell</text:span><text:span text:style-name="T88"><text:s/></text:span><text:span text:style-name="T89">Maltz</text:span><text:span text:style-name="T90"><text:s/>διακηρύσσει ότι ποτέ δεν μπορεί κανείς να αναγνωρίσει το μέγιστο των δυνατοτήτων του εκτός αν κάνει υποθέσεις. Για παράδειγμα θα προσπαθήσει να περπατήσει κανείς στο νερό ; Γιατί όχι ; Αν υποθέσει όμως ότι δεν μπορεί να το κάνει , αυτό θα τον οδηγήσει στο να μην προσπαθήσει .</text:span></text:p>
      <text:p text:style-name="P91">Υπάρχουν δύο λόγοι που εμποδίζουν ένα άτομο να καταφέρει κάτι. Πρώτο , εάν δεν έχει πραγματικά τις δυνατότητες να το κάνει και δεύτερο εάν υποθέτει ότι δεν μπορεί, οπότε σταματά την προσπάθεια. Εάν διευρύνει κανείς την “εικόνα” που έχει για το άτομό του , θα μπορεί να καταφέρνει περισσότερα πράγματα, διότι θα προσπαθεί περισσότερο.</text:p>
      <text:p text:style-name="P92">Πολλές φορές λανθασμένες υποθέσεις, σχετικά με αυτό που μπορούμε να καταφέρουμε , μας αποθαρρύνουν ακόμη και από την προσπάθεια .</text:p>
      <text:p text:style-name="P93"><text:span text:style-name="T94">Ο δρ.<text:s/></text:span><text:span text:style-name="T95">Maltz</text:span><text:span text:style-name="T96"><text:s/>ανακοίνωσε τα πορίσματα διάφορων ερευνών που έγιναν σχετικά με το παραπάνω θέμα . Σε μία από αυτές , έλαβαν μέρος 60 σπουδαστές , χωρισμένοι σε τρεις ομάδες των 20 ατόμων. Η έρευνα μετρούσε τη βελτίωση της ικανότητας των σπουδαστών να πετυχαίνουν “καλάθια” στο άθλημα της καλαθοσφαίρισης. Η πρώτη ομάδα εξασκήθηκε σε “σουτ” επί 20 ‘ λεπτά την ημέρα για 20 ημέρες. Η δεύτερη ομάδα εξασκήθηκε (<text:s/></text:span><text:span text:style-name="T97">controll</text:span><text:span text:style-name="T98"><text:s/></text:span><text:span text:style-name="T99">group</text:span><text:span text:style-name="T100">) δεν έκανε τίποτα. Η τρίτη ομάδα φανταζόταν ότι έκανε “σουτ” επί 20 ‘ λεπτά την ημέρα. Μετά από 20 ημέρες , η βελτίωση σε κάθε ομάδα σπουδαστών ήταν :</text:span></text:p>
      <text:soft-page-break/>
      <text:p text:style-name="P101">Ομάδα 1 : 24%</text:p>
      <text:p text:style-name="P102">Ομάδα 2: <text:s/>0%</text:p>
      <text:p text:style-name="P103">Ομάδα 3 : 23%</text:p>
      <text:p text:style-name="P104"><text:span text:style-name="T105">Στην απλούστερή της λοιπόν μορφή η θεωρία του Δρ.<text:s/></text:span><text:span text:style-name="T106">Maltz</text:span><text:span text:style-name="T107"><text:s/>λέει :</text:span></text:p>
      <text:p text:style-name="P108">1. Υπόθεσε ότι μπορείς να καταφέρεις κάτι.</text:p>
      <text:p text:style-name="P109">2. Σκέψου ότι το πραγματοποιείς με τη φαντασία σου.</text:p>
      <text:p text:style-name="P110">3. Προσπάθησε να το πραγματοποιήσεις.</text:p>
      <text:p text:style-name="P111"><text:span text:style-name="T112">Πολλοί Διευθυντές επιχειρήσεων προσπαθούν να αναπαραστήσουν στο μυαλό τους κάθε πιθανή αντιπαράθεση σε ένα συμβούλιο που πρόκειται να γίνει . Υπάρχουν παραδείγματα που με αυτή την τεχνική , της Ψυχοκυβερνητικής (<text:s/></text:span><text:span text:style-name="T113">Psycho</text:span><text:span text:style-name="T114">-</text:span><text:span text:style-name="T115">cybernetis</text:span><text:span text:style-name="T116">) όπως λέγεται , οι πωλήσεις επιχειρήσεων αυξήθηκαν από 3 σε 12 εκατομμύρια δολλάρια.</text:span></text:p>
      <text:p text:style-name="P117">Η τεχνική αυτή δε λειτουργεί θετικά για όλους. Έχει θετικά αποτελέσματα σ’ αυτούς που διευρύνουν την “εικόνα” του εαυτού τους, προκειμένου να συμπεριλάβουν στην περιοχή του πιθανού στους στόχους που επιδιώκουν.</text:p>
      <text:p text:style-name="P118">Η κυριαρχία του αριστερού ή του δεξιού τμήματος του εγκεφάλου</text:p>
      <text:p text:style-name="P119"><text:span text:style-name="T120">Η<text:s/></text:span><text:span text:style-name="T121">Maya</text:span><text:span text:style-name="T122"><text:s/></text:span><text:span text:style-name="T123">Pines</text:span><text:span text:style-name="T124"><text:s/>στο ενδιαφέρον βιβλίο της με τίτλο “<text:s/></text:span><text:span text:style-name="T125">The</text:span><text:span text:style-name="T126"><text:s/></text:span><text:span text:style-name="T127">Brain</text:span><text:span text:style-name="T128"><text:s/></text:span><text:span text:style-name="T129">Changers</text:span><text:span text:style-name="T130">” ( Αυτοί που αλλάζουν το μυαλό) αναφέρει ότι το είδος της λειτουργίας του εγκεφάλου ενός ατόμου επηρεάζει κατευθείαν τη διαδικασία της λήψης των αποφάσεων , που έχουν σχέση με το επάγγελμα και τη σταδιοδρομία του.</text:span></text:p>
      <text:p text:style-name="P131">Ο εγκέφαλος του ανθρώπου χωρίζεται σε δύο ημισφαίρια. Το καθένα ελέγχει τα κινητικά νεύρα της μιας πλευράς του σώματός του και έχει τη δική του προσωπικότητα . Μερικές ειδικές λειτουργίες , όπως η “ομιλία” , βρίσκονται στην αποκλειστική δικαιοδοσία της μιας πλευράς του εγκεφάλου. Κάθε πλευρά μπορεί να λειτουργήσει ανεξάρτητα από την άλλη, αλλά μόνον η μια είναι κυρίαρχη και ελέγχει την “ομιλία”.</text:p>
      <text:p text:style-name="P132"><text:span text:style-name="T133">Η<text:s/></text:span><text:span text:style-name="T134">Maya</text:span><text:span text:style-name="T135"><text:s/></text:span><text:span text:style-name="T136">Pines</text:span><text:span text:style-name="T137"><text:s/>αναφέρει ότι το δεξιό ημισφαίριο θέτει στόχους που έχουν σχέση με τη μουσική , τη σύνθεση με τη γενικότερη έννοια, τη σύλληψη θεμάτων. Η αριστερή πλευρά αναφέρεται σε όλες τις ενέργειες που απαιτούν εφαρμογή διαδικασιών και ικανότητες ανάλυσης , υπολογισμών και προφορικού λόγου. Τα άτομα στα οποία κυριαρχεί το αριστερό ημισφαίριο λειτουργούν περισσότερο άνετα σε χώρους όπου απαιτείται ικανότητα στον προφορικό λόγο. Τα άτομα στα οποία κυριαρχεί το δεξιό ημισφαίριο βασίζονται σε μη προφορικούς τρόπους έκφρασης . Όλα τα άτομα τείνουν να αναπτύξουν τις ιδιότητες που ανήκουν στο χώρο της κυρίαρχης πλευράς τους , δηλαδή του κυρίαρχου ημισφαιρίου τους.</text:span></text:p>
      <text:p text:style-name="P138"><text:span text:style-name="T139">Κατά συνέπεια ορισμένα επαγγέλματα ανάλογα με τις δεξιότητες που απαιτούν , είναι πιο κατάλληλα, εύκολα ή προσιτά για ένα συγκεκριμένο άτομο. Όταν λοιπόν ένας νέος γνωρίζει αν είναι δεξιού ή αριστερού ημισφαιρίου μπορεί να βοηθηθεί στην επιλογή του επαγγέλματος. Επιπλέον, γνωρίζοντας το κυρίαρχο ημισφαίριο των φίλων και συνεργατών του , μπορεί να εξασφαλίσει καλύτερη επικοινωνία μαζί τους. Σύμφωνα με την<text:s/></text:span><text:span text:style-name="T140">Pines</text:span><text:span text:style-name="T141"><text:s/>, τα μάτια του ατόμου , όταν σκέπτεται , κατευθύνονται προς την πλευρά την αντίθετη από το κυρίαρχο ημισφαίριο.</text:span></text:p>
      <text:p text:style-name="P142">Ο βαθμός της κυριαρχίας του ενός ημισφαιρίου σε σχέση με το άλλο διαφέρει από άτομο σε άτομο. Υπάρχουν άνθρωποι με ανεπτυγμένες τόσο αναλυτικές όσο και καλλιτεχνικές<text:s/><text:soft-page-break/>τάσεις . <text:s/>Αυτό είναι ένα πλεονέκτημα για συγκεκριμένα επαγγέλματα , όπως για το επάγγελμα του αρχιτέκτονα , που απαιτεί αυτόν τον συνδυασμό δεξιοτήτων.</text:p>
      <text:p text:style-name="P143">Η έρευνα σχετικά με τις λειτουργίες του ανθρώπινου εγκεφάλου βρίσκεται στα πρώτα στάδια. Για την ώρα , οι περισσότεροι αντιμετωπίζουν το θέμα περισσότερο ως ενδιαφέρον , παρά ως χρήσιμο.</text:p>
      <text:p text:style-name="P144">Οι διαδικασίες για την γνωριμία με τον εαυτό μας</text:p>
      <text:p text:style-name="P145"><text:span text:style-name="T146">Οι διαδικασίες και τα τεστ που είναι δημοφιλή και χρησιμοποιούνται για να ανακαλύψουμε τον εαυτό μας όπως του<text:s/></text:span><text:span text:style-name="T147">Holland</text:span><text:span text:style-name="T148"><text:s/>, του<text:s/></text:span><text:span text:style-name="T149">Haldane</text:span><text:span text:style-name="T150"><text:s/>και του<text:s/></text:span><text:span text:style-name="T151">Bolles</text:span><text:span text:style-name="T152">, βασίζονται στην υπόθεση ότι το παρελθόν ενός ανθρώπου μπορεί να χρησιμοποιηθεί ως χρήσιμος οδηγός , ώστε αυτός να κάνει έξυπνες επαγγελματικές επιλογές για το μέλλον του . Αρχίζουν με τη διαμόρφωση ενός καταλόγου , που περιέχει τις επιτυχίες του , τις δραστηριότητές του , τα ενδιαφέροντά του και τις αναμνήσεις του από το παρελθόν. Οι εμπειρίες αυτές πιστεύεται ότι θα αποκαλύψουν σπουδαίες πλευρές της προσωπικότητας και των χαρισμάτων του ατόμου . Υποθέτουμε δηλαδή ότι αν ένα άτομο έχει τον ίδιο τύπο και τα ίδια χαρακτηριστικά <text:s/>με άλλους ανθρώπους που ήταν ευτυχισμένοι και επιτυχημένοι σε ένα επάγγελμα , τότε και αυτό το άτομο έχει πολλές πιθανότητες να ευτυχήσει και να επιτύχει στο επάγγελμα αυτό.</text:span></text:p>
      <text:p text:style-name="P153">Χρησιμοποιούνται επίσης σε μεγάλη κλίμακα διάφορα είδη ψυχολογικών τεστ, όπως τεστ προσωπικότητας , ενδιαφερόντων , ευφυίας, ικανοτήτων , δημιουργικότητας κλπ. Τα αποτελέσματα των τεστ αυτών είναι ενδεικτικά. Μπορούν να χρησιμοποιηθούν μόνον ως ένα μέρος των παραμέτρων που πιθανόν θα ληφθούν υπόψη. Τα αποτελέσματα των τεστ αυτών δηλαδή μπορεί να είναι χρήσιμα στην προσπάθεια να γνωρίσουμε τον εαυτό μας , μπορεί όμως και να μην είναι .</text:p>
      <text:p text:style-name="P154">Μια πολύ καλή τεχνική για να συγκεντρώσει το ίδιο το ενδιαφερόμενο άτομο χαρακτηριστικά στοιχεία γύρω από τα διάφορα επαγγέλματα και να τα συσχετίσει με τα ενδιαφέροντα και τις ικανότητές του είναι να καλλιεργήσει τη συνήθεια να κάνει ερωτήσεις . Οι ερωτήσεις θα απευθύνονται σε γνωστούς και φίλους με στόχο να ανιχνεύσουν σε ποιο επάγγελμα οι γνωστοί και οι φίλοι θα έβλεπαν ότι το συγκεκριμένο άτομο θα απέδιδε καλύτερα και για πιο λόγο. Ακόμα, ο ενδιαφερόμενος μπορεί να ζητήσει από αυτούς να του περιγράψουν τόσο το δικό τους επάγγελμα όσο και άλλα που γνωρίζουν .</text:p>
      <text:p text:style-name="P155">Οι περισσότερες πληροφορίες και συμβουλές που θα συγκεντρώσουν οι νέοι ( που είναι οι κυρίως ενδιαφερόμενοι ) στο στάδιο αυτό μπορεί να μην είναι καθόλου χρήσιμες. Απλά τους ευαισθητοποιούν σχετικά με τις συνθήκες στο χώρο της εργασίας και τους εξοικειώνουν με τη διαδικασία αναζήτησης και συλλογής πληροφοριών.</text:p>
      <text:p text:style-name="P156">Απόκτηση σαφούς αντίληψης του χώρου της εργασίας</text:p>
      <text:p text:style-name="P157">Η γνώση που αποκτά κανείς από πρώτο χέρι δεν μπορεί να αποκτηθεί με κανένα άλλο τρόπο. Είναι χρήσιμο για τους νέους να διαθέσουν ορισμένο χρόνο από τις καλοκαιρινές τους διακοπές για να εργαστούν και για να έχουν κάποια έσοδα , αλλά κυρίως για να αρχίσουν την έρευνα σχετικά με τη μελλοντική τους σταδιοδρομία.</text:p>
      <text:p text:style-name="P158">Οι καλοκαιρινές και άλλες δουλειές μερικής απασχόλησης προσφέρουν πολύ καλές εμπειρίες στους νέους , για να οργανώσουν στο μέλλον το επάγγελμα που θα επιλέξουν , με βάση τις πληροφορίες που θα έχουν αποκτήσει , Η βασική παράμετρος που θα πρέπει να επηρεάζει τις αποφάσεις των νέων για επιλογή προσωρινών εργασιών ή εργασιών μερικής απασχόλησης είναι <text:s/>η ποσότητα και η ποιότητα των εμπειριών που θα τους προσφέρουν . Οι νέοι θα πρέπει να θεωρούν τις πρώτες τους δουλειές μερικής απασχόλησης ως προετοιμασία για τη μελλοντική τους δουλειά, που θα είναι πλήρους απασχόλησης . Για το λόγο αυτό , η αμοιβή θα πρέπει να είναι δευτερεύουσας σημασίας ,<text:s/><text:soft-page-break/>αφού δεν θα μείνουν προσκολλημένοι για πολύ σε καμιά από αυτές τις προκαταρτικές εργασίες .</text:p>
      <text:p text:style-name="P159">Τα σημεία ως προς τα οποία θα διαφέρουν οι μελλοντικές εργασίες των σημερινών νέων από τις προσωρινές τους εργασίες είναι : α) το μέγεθος των επιχειρήσεων ( υπάρχουν μικρές, μεγάλες και μεσαίες επιχειρήσεις , β) ο τύπος των επιχειρήσεων (υπάρχουν επιχειρήσεις και οργανισμοί με κερδοσκοπικό ή μη κερδοσκοπικό χαρακτήρα, Δημόσιες Υπηρεσίες και Δημόσιες Επιχειρήσεις ) και γ) το αντικείμενο με το οποίο θα ασχολούνται με διοίκηση ανθρώπων , διαχείριση δεδομένων – πληροφοριών- γνώσεων , διαχείριση πραγμάτων, Η ταξινόμηση αυτή των διαφοροποιήσεων μπορεί να συνεχιστεί σε μαγαλύτερο βάθος και έκταση .</text:p>
      <text:p text:style-name="P160">Η πίεση της δουλειάς είναι πολύ μεγαλύτερη στις κερδοσκοπικές σε σύγκριση με τις μη κερδοσκοπικές επιχειρήσεις.</text:p>
      <text:p text:style-name="P161">Οι νέοι θα πρέπει να επιδιώκουν να έχουν όσο περισσότερες εμπειρίες μπορούν από τους εργασιακούς χώρους και τα αντικείμενα που τους ενδιαφέρουν και να μην βασίζουν τις επιλογές τους στο ύψος της αμοιβής στο αρχικό αυτό στάδιο. Οι εμπειρίες που θα αποκομίσουν από το χώρο της εργασίας , ενώ θα είναι ακόμη μαθητές , θα τους βοηθήσουν να αποφύγουν αργότερα πολλές περιπλανήσεις , τις οποίες δεν αποφεύγουν κατά τη διάρκεια της κανονικής τους σταδιοδρομίας εκείνοι που δεν είχαν τις απαιτούμενες εμπειρίες κατά τη νεανική τους ηλικία.</text:p>
      <text:p text:style-name="P162">Η σύνδεση του επαγγέλματος με τον τρόπο ζωής</text:p>
      <text:p text:style-name="P163">Οι αποφάσεις σχετικά με το επάγγελμα επηρεάζουν τον τρόπο ζωής , τις οικογενειακές σχέσεις κλπ., κάτι που φαίνεται τελείως θεωρητικό στους νέους . Παρακάτω αναφερόμαστε σε τρία σημεία που συνδέονται με τον τρόπο ζωής , για να αναλύσουμε την επίδραση του επαγγέλματος πάνω <text:s/>σε αυτή .</text:p>
      <text:p text:style-name="P164">α. Χρόνος που αφιερώνει κανείς στη δουλειά του,</text:p>
      <text:p text:style-name="P165">β. Πίεση που δέχεται ο εργαζόμενος και που προέρχεται από το γεγονός ότι εξασκεί μια συγκεκριμένη δουλειά.</text:p>
      <text:p text:style-name="P166">γ. Επιπτώσεις στην οικογενειακή ζωή και στις άλλες δραστηριότητες εκτός εργασίας, που προέρχονται από την εξάσκηση ενός συγκεκριμένου επαγγέλματος.</text:p>
      <text:p text:style-name="P167">Ταξίδια και απουσία από το οικογενειακό περιβάλλον</text:p>
      <text:p text:style-name="P168">Τα ταξίδια και οι απουσίες από το οικογενειακό περιβάλλον δημιουργούν αποσταθεροποίηση στη συνοχή της οικογένειας , ιδιαίτερα όταν γίνονται συχνά και αποτελούν τον κανόνα . Όλες οι προσωπικές σχέσεις απαιτούν να ξοδεύει κανείς κάποιο χρόνο γι’ αυτές , αν έχει στόχο να τις διατηρήσει και να προσπαθεί πάντα να τις βελτιώνει. Αντίθετα, ολιγάριθμα επαγγελματικά ταξίδια ανανεώνουν το άτομο και κατά συνέπεια η παρουσία του στο οικογενειακό περιβάλλον είναι θετικότερη μετά από αυτά . Ο χρόνος που θα πρέπει να ξοδεύει ο εργαζόμενος σε μετακινήσεις και ταξίδια μεταβάλλεται, καθώς αυτός προωθείται επαγγελματικά σε υψηλότερες θέσεις στον τομέα του. Επιπλέον οι κοινωνικές υποχρεώσεις που έχουν ορισμένα επαγγέλματα έχουν επιπτώσεις στον ελεύθερο χρόνο και την προσωπική ζωή των ατόμων που τα εξασκούν. Για παράδειγμα , τα στελέχη επιχειρήσεων , είναι σχεδόν υποχρεωμένα να ψυχαγωγούν τους πελάτες τους.</text:p>
      <text:p text:style-name="P169">Ο χρόνος των διακοπών είναι μια άλλη παράμετρος που επηρεάζει τον τρόπο ζωής. Πόσες μέρες δηλαδή έχει διακοπές ο εργαζόμενος , αν μπορεί να πάρει επιπλέον άδεια άνευ αποδοχών , όταν την χρειάζεται, αν μπορεί να προγραμματίσει τις διακοπές του κλπ. <text:s/>Σε<text:s/><text:soft-page-break/>ορισμένα επαγγέλματα έχει κανείς την ευχέρεια να παίρνει σχετικά εύκολο ελεύθερο χρόνο ή χρήμα ανάλογα με τις ανάγκες του και κατά τέτοιο τρόπο , ώστε να δημιουργείται κάθε φορά κάποια ισορροπία στη ζωή του. Η δυνατότητα αυτή αποτελεί ένα σοβαρό πλεονέκτημα που δεν το έχουν όλα τα επαγγέλματα.</text:p>
      <text:p text:style-name="P170">Η ελαστικότητα στο ωράριο <text:s/>εργασίας είναι ένα άλλο σημείο που όταν εξασφαλίζεται , αποτελεί μεγάλο πλεονέκτημα για τον εργαζόμενο.</text:p>
      <text:p text:style-name="P171">Σε ορισμένα επαγγέλματα παρατηρείται μεγαλύτερη πίεση , όπως από προθεσμίες. Πολλές φορές όμως η πίεση που δέχεται ο εργαζόμενος είναι αποτέλεσμα της δικής του ιδιοσυγκρασίας . Στην τελευταία αυτή περίπτωση ο εργαζόμενος θα πρέπει να αγωνισθεί για να βελτιώσει τον χαρακτήρα του.</text:p>
      <text:p text:style-name="P172">Η εργασία στο σπίτι που απαιτείται από πολλά στελέχη επιχειρήσεων και ελεύθερους επαγγελματίες , είναι ένα αρκετά οδυνηρό στοιχείο που επηρεάζει την προσωπική ζωή του εργαζομένου, γιατί με τον τρόπο αυτό μεταφέρονται στο σπίτι τα προβλήματα και η ένταση της δουλειάς.</text:p>
      <text:p text:style-name="P173"/>
      <text:p text:style-name="P174">Η επικοινωνία με τους συναδέλφους και τον επαγγελματικό περίγυρο</text:p>
      <text:p text:style-name="P175">Το στοιχείο αυτό αποτελεί σημαντική παράμετρο για την επιτυχία . Σε κάθε επάγγελμα υπάρχει μια κεντρομόλος τάση και γενικά οι εργαζόμενοι στον ίδιο επαγγελματικό χώρο έχουν κοινά ενδιαφέροντα και κίνητρα. Τα άτομα με διαφορετικά ενδιαφέροντα και χαρακτήρα δεν έχουν μεγάλες πιθανότητες επιτυχίας μέσα σε αυτόν τον επαγγελματικό χώρο . Είναι σπουδαίο να αισθάνεται κανείς άνετα με τους συναδέλφους του και για τον πρόσθετο λόγο ότι ένα μεγάλο μέρος των φίλων του θα προέρχεται από τους συνεργάτες του στη δουλειά. Εάν δεν μπορεί να συνεργαστεί με τους συναδέλφους του αυτό θα έχει αρνητικά αποτελέσματα για αυτόν.</text:p>
      <text:p text:style-name="P176">Η επικοινωνία με τους άλλους σημαίνει κάτι περισσότερο από το πέρασμα μηνυμάτων προς την απέναντι πλευρά. Το να μάθει κανείς να παρουσιάζει τον εαυτό του και τις προτάσεις του είναι βασικό συστατικό της επιτυχίας και της ευτυχίας . Από τους πολλούς καλούς επιστήμονες μόνο λίγοι είναι οι επιτυχημένοι , διότι αυτοί γνωρίζουν πώς να επικοινωνούν με το περιβάλλον τους.</text:p>
      <text:p text:style-name="P177">Όλη η σταδιοδρομία ενός ατόμου εξαρτάται από την ικανότητά του να επικοινωνεί και να συναναστρέφεται αποτελεσματικά με τους άλλους . Πρέπει να συνειδητοποιήσει ότι οι άλλοι θα αποφασίσουν να τον προσλάβουν , να τον προαγάγουν , να συνεργαστούν μαζί του ή να τον πολεμήσουν , να τον μεταχειριστούν ευγενικά ή όχι, θερμά ή ψυχρά. Μπορεί να τον εμπιστεύονται , να τον βοηθούν , να τον σέβονται, να τον αγαπούν ή να του συμπεριφέρονται με τελίως αντίθετο τρόπο. Είναι ανάγκη οι άνθρωποι να δουλεύουν μαζί και ο ένας εναντίον του άλλου .</text:p>
      <text:p text:style-name="P178">Τα μηνύματα που διοχετεύουν τα άτομα προς τα έξω πολλές φορές μπορεί να είναι λανθασμένα, ακατανόητα , και χωρίς πληρότητα. Λάθη μπορεί να υπάρχουν στο λεξιλόγιο και στις εκφράσεις που χρησιμοποιούνται , στους τρόπους, στην εκτίμηση της καταλληλότητας του χρόνου για τη διατύπωση ενός μηνύματος και γενικά σε όλα τα στοιχεία που αποτελούν το πακέτο της επικοινωνίας. Τελευταία , ιδιαίτερη βαρύτητα για αποτελεσματική επικοινωνία δίνεται στη γλώσσα του σώματος. Η φωνή, ο τόνος, η προφορά, επηρεάζουν την επικοινωνία . Εάν για παράδειγμα κάποιος είναι σαρκαστικός , μπορεί να αλλάξει τελείως τη σημασία του μηνύματος.</text:p>
      <text:soft-page-break/>
      <text:p text:style-name="P179">Η διαδικασία της επικοινωνίας είναι πολύπλοκη και θα πρέπει κανείς να λαμβάνει υπόψη του και τα πιθανά μειονεκτήματα του δέκτη . Οι δυσκολίες αρχίζουν από το σπίτι , όπου ο καθένας έμαθε μια διαφορετική γλώσσα επικοινωνίας . Ορισμένα άτομα για παράδειγμα έχουν μεγαλώσει με ένα σύστημα ανταμοιβής των θετικών ενεργειών τους , ενώ άλλα με ένα σύστημα τιμωρίας των αρνητικών. Ξεπερνώντας κανείς τα προβλήματα επικοινωνίας που υπάρχουν που υπάρχουν σε ένα δεδομένο περιβάλλον , στην ουσία διευρύνει τις δυνατότητές του μέσα σε αυτό.</text:p>
      <text:p text:style-name="P180">Όσο ευρύτερο είναι το περιβάλλον στο οποίο επιδιώκει κανείς να δραστηριοποιηθεί , τόσο μεγαλύτερη είναι η ανάγκη του για μεταβολή των αρχικών του παραστάσεων. <text:s/>Για παράδειγμα ο μετακινούμενος για επαγγελματικούς λόγους από την μικρή στη μεγάλη πόλη θα πρέπει να μάθει να καταλαβαίνει τους ανθρώπους της πολιτείας .</text:p>
      <text:p text:style-name="P181">Για να έχει κανείς αποτελεσματική επικοινωνία στους επαγγελματικούς χώρους , όταν συναντάει για πρώτη φορά κάποιους συνομιλητές ή συνεργάτες , θα πρέπει να ψάχνει για ενδείξεις σχετικά με τη γλώσσα που αυτοί μιλούν και καταλαβαίνουν. <text:s/>Στο διάλογο ή στη γενικότερη συνεργασία που θα έχει με αυτούς θα πρέπει να λάβει υπόψη του τις παρατηρήσεις που έκανε και τα ενδιαφέροντα που ανακάλυψε για αυτούς. Η τεχνική αυτή βοηθάει στην προώθηση των θέσεων που επιδιώκονται και στη μεταβίβαση των επιθυμητών μηνυμάτων.</text:p>
      <text:p text:style-name="P182">Οι διευθυντές συγκεντρώνουν πολλά στοιχεία σχετικά με τη γλώσσα που μιλούν και τα ενδιαφέροντα που έχουν οι άνθρωποι , επειδή έχουν εκπαιδευτεί στο να ακούν και να εξασκούν την παρατηρητικότητά τους. <text:s/>Ακούγοντας το λεξιλόγιο , τις εκφράσεις και τα σύμβολα που χρησιμοποιούν οι συνομιλητές τους , παρατηρώντας τα ρούχα που φορούν , τον τρόπο της ομιλίας τους , το ταμπεραμέντο τους , βγάζουν χρήσιμα συμπεράσματα . Οι ικανότητες αυτές χρειάζονται σε όλους στο χώρο της εργασίας. Τα άτομα που δεν τις έχουν μειονεκτούν.</text:p>
      <text:p text:style-name="P183">Το να είναι κανείς καλός στη δουλειά του δεν είναι αρκετό για να επιτύχει επαγγελματικά. Οι ηγέτες δεν ήταν πάντα οι ικανότεροι , αλλά έκαναν τους άλλους να το νομίζουν. <text:s/>Δεν είναι φρόνιμο συνεπώς να βασίζει κανείς την προώθηση των επαγγελματικών του ενδιαφερόντων αποκλειστικά στις ικανότητές του . Αν ικανοποιεί στις ανθρώπινες ανάγκες για κατανόηση και φιλία , οι άνθρωποι θα θέλουν να συγχρωτίζονται περισσότερο μαζί του από ότι με άλλους.</text:p>
      <text:p text:style-name="P184">Η αποτελεσματική επικοινωνία απαιτεί και ευαισθησία σχετικά με τη διάθεση των άλλων. Θα πρέπει κανείς να πλησιάζει τους άλλους, όταν αυτοί δεν είναι κουρασμένοι , εκνευρισμένοι ή απασχολημένοι με κάτι άλλο. Σύμφωνα με εκτιμήσεις , οι ανθρώπινες σχέσεις αποτελούν τουλάχιστον το 50% της επιτυχίας στη ζωή.</text:p>
      <text:p text:style-name="P185">Οι κοινωνικές εμπειρίες στο σχολείο , σε οποιοδήποτε επίπεδο ευαισθητοποιούν το άτομο στις απαιτήσεις της κοινωνίας . Του δίνουν μια πρώτη γεύση σχετικά με το πως να κάνει προτάσεις , πώς να διαπραγματεύεται , πώς να καταλήγει σε συμβιβασμούς με τους άλλους. Όσο περισσότερες ομαδικές εμπειρίες έχει το άτομο στο σχολείο , τόσο καλύτερα είναι προετοιμασμένο για την πραγματική ζωή.</text:p>
      <text:p text:style-name="P186">Τι θα πρέπει να επιδιώκει κανείς στη ζωή του ;</text:p>
      <text:p text:style-name="P187">Αφού όλοι οι άνθρωποι μοιράζονται τον χρόνο τους μεταξύ του επαγγέλματός τους και των άλλων ενδιαφερόντων τους , θα πρέπει λογικά να καθορίσουν απέναντι στον εαυτό τους ποιο είναι το σημείο στο οποίο θα δώσουν έμφαση στη ζωή τους.</text:p>
      <text:p text:style-name="P188">Ο χρόνος είναι στην πραγματικότητα η μόνη ουσιαστική περιουσία που διαθέτουν οι ανθρώπινες υπάρξεις. Το κάθε τι που αποκτούν , όπως χρήματα , γνώσεις, ιδιοκτησία,<text:s/><text:soft-page-break/>δεξιότητες , απλά αντιπροσωπεύουν μια μετατροπή του χρόνου σε ενέργεια. Πληρώνουν με τον χρόνο τους , με ένα κομμάτι δηλαδή από τη ζωή τους , για να αποκτήσουν αυτά που επιθυμούν.</text:p>
      <text:p text:style-name="P189">Οι περισσότεροι άνθρωποι συμφωνούν ότι η προσπάθεια να είναι κανείς στη ζωή όσο το δυνατόν πιο ευτυχισμένος είναι στόχος που αξίζει να τον επιδιώκει κανείς . Η ευτυχία είναι μια κατάσταση . Όταν εξασφαλίζεται για ένα άτομο, τότε αυτό αντιδρά θετικά σε αυτά που ζει και αντιμετωπίζει. Και ακόμη η ευτυχία του ατόμου εξαρτάται από το που και με ποιον ξοδεύει το χρόνο του. Εάν λοιπόν απολαμβάνει κανείς το επάγγελμά του , στο οποίο ξοδεύει μεγάλο μέρος της περιουσίας που διαθέτει δηλαδή του χρόνου του , η κατάσταση αυτή θα συμβάλλει στην ευτυχία του .</text:p>
      <text:p text:style-name="P190">Το χρόνο που τον χρησιμοποιεί ο άνθρωπος ως αντάλλαγμα για να αποκτήσει χρήματα και υλικά <text:s/>αγαθά , που και αυτά συντελούν στην ευτυχία , μπορεί να τον ανταλλάξει και με άλλες πηγές ευτυχίας . Για παράδειγμα για να καλλιεργήσει φιλίες ή για να ξοδέψει με την οικογένειά του . Καλείται λοιπόν το άτομο να αποφασίσει πως θα μεγιστοποιήσει την ευτυχία του . Πόσο ποσοστό του κεφαλαίου χρόνος που διαθέτει θα το χρησιμοποιήσει για υλικά αγαθά και πόσο για μη υλικά αγαθά , αφού και οι δύο κατηγορίες συνεισφέρουν στην ευτυχία του.</text:p>
      <text:p text:style-name="P191">Το άτομο λοιπόν θα πρέπει να αναλύσει τρία σημεία , όταν επιλέγει το επάγγελμά του. Το επάγγελμα θα πρέπει :</text:p>
      <text:p text:style-name="P192">* Να του ικανοποιεί τις οικονομικές του ανάγκες.</text:p>
      <text:p text:style-name="P193">* Να του ικανοποιεί τις προσωπικές του ανάγκες.</text:p>
      <text:p text:style-name="P194">* Να του αφήνει <text:s/>αρκετό χρόνο και ενέργεια διαθέσιμα, που θα τα αφιερώνει στην οικογένειά του ( αν έχει ) ή σε κοινωνικές δραστηριότητες που θα ικανοποιούν ή θα του είναι απαραίτητες.</text:p>
      <text:p text:style-name="P195">Όταν λοιπόν το άτομο αναλύει τη μελλοντική επαγγελματική του δραστηριότητα , θα πρέπει να συνειδητοποιεί ότι στην ουσία αυτή είναι ένας συμβιβασμός , μια ισορροπία τριών τάσεων , που η κάθε μια απαιτεί ένα ποσό από το κεφάλαιο χρόνος που διαθέτει. Η ισορροπία που ταιριάζει σε κάθε άνθρωπο είναι διαφορετική , αφού κάθε άνθρωπος είναι διαφορετικός. Στα ελεύθερα δημοκρατικά συστήματα προσφέρεται η δυνατότητα στο άτομο να τη ρυθμίζει μόνο του την ισορροπία αυτή. Στα κεντρικά ελεγχόμενα κοινωνικά συστήματα αντίθετα η ισορροπία αυτή υποχρεωτικά βρίσκεται σε συνάρτηση με τον προγραμματισμό που κάνει η κεντρική εξουσία.</text:p>
      <text:p text:style-name="P196">Ανάλογα με το κεφάλαιο χρόνος που αποφασίζει να διαθέσει ένα άτομο προς μια κατεύθυνση , θα πρέπει λογικά να περιμένει και τα αντίστοιχα αποτελέσματα ( προϊόντα). Για παράδειγμα αν αποφασίσει να έχει οικογένεια , όπως οι περισσότεροι άνθρωποι , θα πρέπει να πληρώσει αρκετά από το κεφάλαιο χρόνος για την οικογένεια , δίνοντας έμφαση στην ευτυχία μέσα από την οικογένεια . Στην περίπτωση αυτή θα πρέπει να συνειδητοποιήσει ότι δεν θα του περισσεύει κεφάλαιο χρόνος σημαντικό για επαγγελματικές και προσωπικές ανάγκες. Ο χρόνος όμως για τις επαγγελματικές ανάγκες θα πρέπει να είναι και πάλι αρκετός για τα απαραίτητα υλικά αγαθά, που θα εξασφαλίζουν την ευτυχία τόσο του ίδιου του ατόμου , όσο και της οικογένειάς του.</text:p>
      <text:p text:style-name="P197">Οποιαδήποτε επιλογή και αν κάνει το άτομο σχετικά με την κατεύθυνση προς την οποία θα επιδιώξει να διαθέσει και να επενδύσει το κεφάλαιο χρόνος που διαθέτει, θα πρέπει να την κάνει με πλήρη συνείδηση των επιπτώσεών της πάνω στη ζωή του. Άτομα που δεν είναι ευτυχισμένα στη δουλειά τους θα μεταφέρουν τη δυστυχία τους στο σπίτι και θα μολύνουν τις οικογενειακές τους σχέσεις. Παρόμοια, οικονομικά προβλήματα μπορεί να βλάψουν ένα<text:s/><text:soft-page-break/>γάμο και ένας άσχημος γάμος μπορεί να επηρεάσει την επαγγελματική εξέλιξη και την απόδοση κάποιου στη δουλειά του . Η ευτυχία λοιπόν εξαρτάται από τον βαθμό στον οποίο θα καταφέρει να ισορροπήσει κανείς αποτελεσματικά τα τρία σημεία που προαναφέρθηκαν , σε σχέση με τον εαυτό του και εκείνους με τους οποίους συνδέεται .</text:p>
      <text:p text:style-name="P198">ΕΙΝΑΙ Η ΔΥΤΙΚΗ ΚΟΙΝΩΝΙΑ ΥΛΙΣΤΙΚΗ ;</text:p>
      <text:p text:style-name="P199">Οι δυτικές κοινωνίες πολλές φορές δέχονται καλόπιστη ή κακόπιστη κριτική ότι είναι ιδιαίτερα υλιστικές . Τα παρακάτω δεν αποτελούν επίθεση προς τον καθιερωμένο δυτικό τρόπο ζωής ούτε υπεράσπισή του , αλλά γίνεται απλά μια προσπάθεια να διευκρινισθούν ορισμένες έννοιες.</text:p>
      <text:p text:style-name="P200">Υλισμός είναι η έννοια που αναφέρεται στη διάθεση του ανθρώπου για απόκτηση υλικών αγαθών , σε μια τάση να τα αναζητά με επιμονή και να προβάλλει με έμφαση την αξία τους. <text:s/>Λέμε ότι μια κοινωνία είναι περισσότερο ή λιγότερο υλιστική ανάλογα με το βαθμό στον οποίο τα μέλη της ενδιαφέρονται να αυξήσουν τα υλικά που κατέχουν. <text:s/>Τις υλιστικές κοινωνίες δεν τις απασχολούν ιδιαίτερα οι πνευματικές αξίες.</text:p>
      <text:p text:style-name="P201">Επιπλέον ο πλούτος και η φτώχεια είναι έννοιες σχετικές που δεν μπορούν να οριστούν απόλυτα , παρά μόνο σε ένα ορισμένο τόπο και κάποιο συγκεκριμένο χρόνο. Για παράδειγμα ο μέσος σημερινός Έλληνας είναι ο πλούσιος της εποχής του 1950. Ο πλούτος είναι μια έννοια που εξαρτάται από τις αντιλήψεις μας και από τον τόπο και την <text:s/>περίοδο που ζούμε. Θα υπάρχουν πάντοτε πλούσια και φτωχά εδάφη και γενικά άνθρωποι με περισσότερα και άνθρωποι με λιγότερα αγαθά.</text:p>
      <text:p text:style-name="P202">Όλα τα σχετικά με τα υλικά αγαθά και τον υλισμό <text:s/>απαιτούν αξιολόγηση σε ατομική βάση. <text:s/>Το κάθε άτομο θα πρέπει να παίρνει τις δικές του αποφάσεις σχετικά με το πόσο κεφάλαιο του χρόνου που διαθέτει θα ξοδέψει τα υλικά αγαθά. Οι αποφάσεις του βεβαίως θα βασίζονται σε αξίες που θα έχει διαμορφώσει <text:s/>ο ίδιος.</text:p>
      <text:p text:style-name="P203">Είναι γεγονός ότι οι δυτικές κοινωνίες έχουν αναπτυχθεί πάρα πολύ “υλιστικά” τις τελευταίες δεκαετίες , όμως τα άτομα εξακολουθούν να διαθέτουν το ίδιο κεφάλαιο χρόνου στην εργασία τους, δηλαδή 40 περίπου ώρες την εβδομάδα κατά μέσο όρο. Οι εργαζόμενες γυναίκες αποτελούν έναν από τους βασικούς συντελεστές της αύξησης αυτής του εισοδήματος στις δυτικές κοινωνίες. Θα πρέπει όμως να σημειωθεί ότι, ενώ το ποσοστό των εργαζόμενων γυναικών χωρίς παιδιά ηλικίας κάτω των 18 χρόνων αυξήθηκε μόνο κατά περίπου 36% στις ΗΠΑ , το ποσοστό των εργαζόμενων γυναικών με παιδιά κάτω των 6 ετών αυξήθηκε κατά 135% περίπου την περίοδο 1950-1972. Ανάλογη θα πρέπει να είναι η κατάσταση <text:s/>στις άλλες δυτικές χώρες.</text:p>
      <text:p text:style-name="P204">Η αύξηση δηλαδή του εισοδήματος έχει επιτευχθεί κατά ένα μεγάλο μέρος με τη χρησιμοποίηση του κεφαλαίου χρόνος των γυναικών και ιδιαίτερα εκείνων με μικρά παιδιά ηλικίας κάτω των 6 ετών. Από πολλούς υποστηρίζεται ότι η κατάσταση αυτή αντικατοπτρίζεται με την αύξηση των διαζυγίων και τη θυσία της οικογένειας στον υλισμό. Ακόμη ότι αφού η οικογένεια <text:s/>αποτελεί τη βασική κοινωνική μονάδα , η κοινωνία μας έχει φτωχύνει τον εαυτό της σε χρόνο , που τον θυσίασε στα υλικά αγαθά. Οι επικριτές της σημερινής κατάστασης καταλήγουν ότι ο καθένας θα πρέπει να πάρει μια απόφαση μόνος του σχετικά με το βαθμό της συμμετοχής του στο παιχνίδι του υλισμού. Η απόφασή του αυτή θα επηρεάσει οπωσδήποτε τις επαγγελματικές του επιλογές.</text:p>
      <text:p text:style-name="P205">Τα κοινωνικά παράδοξα</text:p>
      <text:p text:style-name="P206">Σύμφωνα με την οικονομική θεωρία που εφαρμόζεται στις δυτικές κοινωνίες , οι άνθρωποι εργάζονται μέχρις ότου η αξία των αγαθών που επιζητούν να αποκτήσουν με την εργασία τους εξισορροπηθεί με την αξία που δίνουν στο χρόνο που διαθέτουν για εργασία.<text:s/><text:soft-page-break/>Υποτίθεται ότι κάθε επιπλέον εισόδημα που έχει ο άνθρωπος το χρησιμοποιεί για να αγοράσει επιπλέον ελεύθερο χρόνο. <text:s/>Καθώς οι άνθρωποι δηλαδή γίνονται πλουσιότεροι ( έχουν περισσότερα υλικά αγαθά <text:s/>, θα έπρεπε να εργάζονται λιγότερες ώρες , αντίθετα από αυτό που συμβαίνει στις δυτικές αναπτυγμένες χώρες.</text:p>
      <text:p text:style-name="P207"><text:span text:style-name="T208">Οι οικονομολόγοι που δουλεύουν στις υπανάπτυκτες και τις λιγότερο αναπτυγμένες χώρες έχουν στατιστικά καταλήξει ότι οι υψηλότεροι μισθοί έχουν ως αποτέλεσμα λιγότερες ώρες εργασίας .Μόλις έχουν χρήματα οι εργαζόμενοι , αδιαφορούν για τη δουλειά τους , μέχρις ότου χρειαστούν και πάλι χρήματα . Πολλοί υποστηρίζουν ότι σε περιοχές αυτής της στάθμης κυκλοφορούν ειδικά προϊόντα ( ραδιόφωνα, κόκα κόλα κλπ.) ώστε οι εργαζόμενοι να καταναλίσκουν γρήγορα τα χρήματά τους και να παραμένουν αγκιστρωμένοι στις δουλειές τους. Αυτή η άποψη είναι ανάλογη με αυτό που υποστηρίζεται από τον Αμερικανό Νομπελίστα οικονομολόγο<text:s/></text:span><text:span text:style-name="T209">Keneth</text:span><text:span text:style-name="T210"><text:s/></text:span><text:span text:style-name="T211">Ga</text:span><text:span text:style-name="T212">lbraith ότι συνέβηκε στον Αμερικανό εργαζόμενο και καταναλωτή. Ισχυρίζεται δηλαδή ο διάσημος οικονομολόγος ότι η διαφήμιση δημιουργεί την ανάγκη για επιπλέον εργασία , ώστε να είναι δυνατό στον εργαζόμενο να αγοράσει προϊόντα , που δε χρειάζεται στην πραγματικότητα. Μήπως λοιπόν στη δυτική κοινωνία , σύμφωνα με τον καθηγητή<text:s/></text:span><text:span text:style-name="T213">Ga</text:span><text:span text:style-name="T214">lbraith , παρά το γεγονός ότι γίνονται πλουσιότεροι , εργάζονται περισσότερο.</text:span></text:p>
      <text:p text:style-name="P215">Όταν εργαζόμαστε , ξοδεύουμε το κεφάλαιο χρόνος που διαθέτουμε , ξοδεύουμε δηλαδή ένα κομάτι από τη ζωή μας και πρέπει να αξιολογούμε προσεκτικά αυτό που προσφέρουμε και αυτό που παίρνουμε για αντάλλαγμα. <text:s/>Δεν υπάρχει απλή απάντηση σχετικά με το πόσο χρόνο και ενέργεια τα έθνη και τα άτομα θα πρέπει να ξοδεύουν στην εργασία, για να ικανοποιήσουν τις ανάγκες τους σε υλικά αγαθά. Το κάθε άτομο θα πρέπει να αναπτύξει και να εφαρμόσει δικές του αξίες και στο σημείο αυτό. Το ερώτημα που προκύπτει είναι : Θα είναι το άτομο ικανό να επιλέξει περισσότερο ελεύθερο χρόνο , χωρίς να αντιμετωπίζει με κακεντρέχεια τους άλλους που έκαναν την επιλογή να συγκεντρώνουν υλικά αγαθά αδιαφορώντας για την κατανάλωση του ελεύθερου χρόνου τους ; <text:s/>Θα είναι το άτομο ικανό να ξεφύγει από το κύριο ρεύμα και να δημιουργήσουμε μια δική του ορθολογική ταυτότητα , όπως κάνουν πολλοί νέοι σήμερα ;</text:p>
      <text:p text:style-name="P216">Εάν αποφασίσει κανείς να ξοδεύει το περισσότερο μέρος του κεφαλαίου χρόνος που διαθέτει σε μη υλικά αγαθά, τότε θα πρέπει να μάθει να ζει και με λιγότερα. Δεν υπάρχει τρόπος να ξεφύγει το άτομο από την πραγματικότητα της εμπορικής συναλλαγής ανάμεσα στο χρόνο και τα υλικά αγαθά. <text:s/>Υπάρχει όμως τρόπος να μάθει να αποφεύγει να είναι κακεντρεχής με τους συμπολίτες του που έχουν καταλήξει στην απόφαση να ξοδεύουν περισσότερο από το χρόνο τους για απόκτηση υλικών αγαθών. <text:s/>Αρκεί να φαντασθεί πώς θα αισθανόταν ένας αρχαίος αυτοκράτορας, που τότε είχε τα πάντα , εάν είχε τη δυνατότητα να δει τις σημερινές συνθήκες ζωής με την τηλεόραση , τον κλιματισμό, τα αεροπορικά ταξίδια, τα φάρμακα. Εάν η Κλεοπάτρα είχε τη δυνατότητα της επιλογής , θα άλλαζε χρονικά τη θέση της με τη θέση μιας σύγχρονης σταρ. <text:s/>Κατά τον ίδιο τρόπο , μπορεί κανείς να κάνει τον εαυτό του δυστυχή , συγκρίνοντας αυτά που έχει με εκείνα που έχουν <text:s/>άλλοι , ή με αυτά που θα έχει ο μέσος πολίτης στο μέλλον.</text:p>
      <text:p text:style-name="P217">Εάν συγκρίνει κανείς τα υλικά αγαθά που έχει με τα αντίστοιχα των προγόνων του , θα είναι σε γενικές γραμμές πολύ ικανοποιημένος. Η σύγκριση αυτή θα αποκαλύψει ότι ο σύγχρονος άνθρωπος μπορεί να απολαύσει πολύ περισσότερα πράγματα από τους προγόνους του διαθέτοντας πολύ λιγότερο χρόνο από το κεφάλαιο χρόνος που διαθέτει.</text:p>
      <text:p text:style-name="P218">Το άτομο θα πρέπει να συνειδητοποιήσει ότι δεν υπάρχουν νικητές στο παιχνίδι του υλισμού. Ακόμη και αν αποφασίσει να διαθέσει όλο το κεφάλαιο χρόνος που διαθέτει για την απόκτηση υλικών αγαθών , θα βρίσκει τον εαυτό του φτωχό σε σύγκριση με τις συνθήκες ζωής κάποιου άλλου ή της κοινωνίας του μέλλοντος. Και αφού δεν είναι δυνατό να διαλέξει κανείς την εποχή που θα γεννηθεί, γιατί θα πρέπει να αφήνει τις υλικές<text:s/><text:soft-page-break/>προδιαγραφές της κοινωνίας να τον κάνουν δυστυχισμένο ; Θα πρέπει να καθορίζει τις δικές του προδιαγραφές και να ξοδεύει το κεφάλαιο χρόνος που διαθέτει , σύμφωνα με την ιδιαιτερότητα της προσωπικότητάς του και τις επιθυμίες του.</text:p>
      <text:p text:style-name="P219">Το άτομο θα πρέπει συνειδητά να επιλέξει πώς θα ξοδέψει το κεφάλαιο χρόνος που διαθέτει και να έχει επισημάνει και δεχτεί εκ των προτέρων τις αποφάσεις των αποφάσεων που θα πάρει. Σε πολλούς σήμερα συμβαίνει το αντίθετο. Δηλαδή το μέλλον δεν σχεδιάζεται ποτέ, ενώ το παρελθόν παραμένει αναξιολόγητο. <text:s/>Η ζωή προχωρεί χωρίς καμιά σκέψη το πλαίσιο της ρουτίνας. Το εισόδημα κερδίζεται και ξοδεύεται περιστασιακά και τυχαία χωρίς κανένα προγραμματισμό.</text:p>
      <text:p text:style-name="P220">Πριν αρχίσει να εργάζεται κανείς , είναι φρόνιμο να ρωτήσει τον εαυτό του και να καθορίσει τις υλικές του ανάγκες. Έτσι θα αποφασίσει ευκολότερα πόσο θα χρειαστεί να δουλέψει, τι θα πρέπει να κάνει και τι προσπάθειες θα πρέπει να καταβάλει για να εξασφαλίσει αυτά που ικανοποιούν τις ανάγκες του. Χρειάζεται πολυτελή διαμερίσματα, εξοχικά, κοσμήματα ή θα είναι περισσότερο ευτυχής αν ξοδεύει περισσότερο χρόνο ψαρεύοντας , διαβάζοντας και ησυχάζοντας παρέα με τους ανθρώπους που αγαπά ;</text:p>
      <text:p text:style-name="P221">Χρόνος και επαγγέλματα -Μερικά <text:s/>συγκεκριμένα χαρακτηριστικά</text:p>
      <text:p text:style-name="P222">Ανεξάρτητα από το επάγγελμα που θα διαλέξει το άτομο , θα έχει ανταγωνιστές. Όλοι μαζί θα αποτελούν την προσφορά του ανθρώπινου δυναμικού στον επαγγελματικό τομέα στον οποίο αποφάσισαν να δραστηριοποιηθούν.<text:s/><text:span text:style-name="T223">Οι περισσότεροι άνθρωποι προτιμούν να έχουν μεγάλο χρονικό διάστημα διακοπών και λίγες ώρες εργασίας. <text:s/></text:span></text:p>
      <text:p text:style-name="P224">Επειδή ενδιαφέρονται πολλοί να εργασθούν σε επαγγέλματα που έχουν αυτές τις συνθήκες , οι εργοδότες έχουν το πλεονέκτημα να μπορούν να διαλέξουν μεταξύ πολλών υποψηφίων και δεν χρειάζεται να πληρώσουν υψηλούς μισθούς. <text:s/>Αυτό είναι το αποτέλεσμα του μεγάλου ανταγωνισμού.</text:p>
      <text:p text:style-name="P225">Εκείνοι που έχουν μεγαλύτερες οικονομικές απαιτήσεις βρίσκονται έξω από την αγορά εργασίας στα επαγγέλματα αυτά. Η κατάσταση αυτή είναι ένα παράδειγμα των κανόνων της προσφοράς και της ζήτησης στην αγορά εργασίας.</text:p>
      <text:p text:style-name="P226">Ο αλκοολικός της δουλειάς</text:p>
      <text:p text:style-name="P227">Είναι τύπος ανθρώπου που ο καθένας τον συναντά στην επαγγελματική του ζωή. Οι αλκοολικοί της δουλειάς δεν γεννιούνται με αυτή την ιδιότητα , αλλά δημιουργούνται από τις συνθήκες. <text:s/>Ορισμένα γεγονότα και φιλοδοξίες στην επαγγελματική ζωή , ή μια πικρία από προσωπική σχέση συντελούν ώστε οι άνθρωποι αυτοί να τοποθετήσουν σχεδόν όλο το δυναμικό τους στη δουλειά τους.</text:p>
      <text:p text:style-name="P228">Έχουν πείσει τον εαυτό τους ότι όλη τους η υπόσταση εξαρτάται από την επιτυχία συγκεκριμένων στόχων στο επάγγελμά τους . Οποιοσδήποτε και αν είναι ο λόγος, ο ελεύθερος χρόνος των “αλκοολικών εργασίας” έχει μηδενισθεί.</text:p>
      <text:p text:style-name="P229">Καθώς η ισορροπία στη ζωή τους χάνεται , οι φίλοι τους και όλα τα ενδιαφέροντά τους έξω από την εργασία περνούν σε δεύτερη μοίρα και διαρκώς υποβαθμίζονται. Τελικά μένουν μόνοι τους με τη δουλειά τους.</text:p>
      <text:p text:style-name="P230">Πολλούς αλκοολικούς εργασίας μπορείς να διακρίνεις μεταξύ των περισσότερο επιτυχημένων και διάσημων προσωπικοτήτων. <text:s/>Οι θυσίες όμως που έχουν κάνει για την επιτυχία δεν φαίνεται να αξίζουν στα μάτια των περισσότερων “κοινών” ανθρώπων.</text:p>
      <text:soft-page-break/>
      <text:p text:style-name="P231">Οι νέοι που αρχίζουν την καριέρα τους θα πρέπει να γνωρίζουν ότι πολλά έξυπνα , σκληρά εργαζόμενα και φιλόδοξα άτομα είναι δραστηριοποιημένα σε κάθε επαγγελματικό χώρο και θα υπάρχουν μεταξύ των ανταγωνιστών τους. Τις πιο ενδιαφέρουσες θέσεις στην κορυφή του επαγγελματικού κλάδου που θα έχουν επιλέξει θα τις έχουν πιθανόν καταλάβει “αλκοολικοί εργασίας” διάφορων διαβαθμίσεων . Καθώς τα άτομα αυτά έχουν αφιερωθεί στη δουλειά , είναι σε θέση να θυσιάσουν τα πάντα , προκειμένου να φθάσουν στην κορυφή. Έχουν επιτρέψει στη δουλειά τους να καταλάβει σχεδόν όλη τη ζωή τους.</text:p>
      <text:p text:style-name="P232">Στόχος για τους νέους θα πρέπει να είναι να επιλέξουν μια δουλειά που θα τους δημιουργεί ενδιαφέροντα , χωρίς να χρειάζεται να καταστρέψουν την ισορροπία στη ζωή τους.</text:p>
      <text:p text:style-name="P233"/>
      <text:p text:style-name="P234"/>
      <text:p text:style-name="P235">Χρόνος και ελαστικότητα</text:p>
      <text:p text:style-name="P236">Η ελαστικότητα στο ωράριο εργασίας κατά τρόπο ώστε να μπορεί να προσαρμοστεί στις άλλες ανάγκες της ζωής είναι από τις βασικές παραμέτρους τις οποίες θα πρέπει να εξασφαλίζει το άτομο στη δουλειά του και στις οποίες πρέπει να δίνει ιδιαίτερη βαρύτητα κατά την επιλογή του επαγγέλματος.</text:p>
      <text:p text:style-name="P237">Η αξία της ελαστικότητας του ωραρίου στη δουλειά είναι προφανής σε κάθε διάσταση της ζωής. Για παράδειγμα πόσοι άνθρωποι είναι σε θέση να σταματήσουν τη δουλειά τους και να την αποτελειώσουν μια άλλη ώρα , για να είναι διαθέσιμοι στα παιδιά τους που τους χρειάζονται ; Πόσοι μπορούν να ξοδέψουν τον ελεύθερο χρόνο τους τα βράδια άνετα με συγγενείς και φίλους , χωρίς το άγχος της πρωϊνής παρουσίας τους μια συγκεκριμένη ώρα στη δουλειά ;</text:p>
      <text:p text:style-name="P238">Πόσοι εργαζόμενοι δεν υφίστανται εποχιακές πιέσεις που παρουσιάζονται σε ορισμένα επαγγέλματα ( για παράδειγμα στους λογιστές κατά την περίοδο της υποβολής φορολογικών δηλώσεων με αποτέλεσμα να απουσιάζουν από τις οικογενειακές τους υποχρεώσεις ; Είναι προφανές ότι θα πρέπει να αναλυθούν πολλές παράμετροι για να επιλέξει κανείς ορθολογικά το επάγγελμα στη ζωή του.</text:p>
      <text:p text:style-name="P239">Ο νεκρός χρόνος των μετακινήσεων</text:p>
      <text:p text:style-name="P240">Ο νεκρός χρόνος των μετακινήσεων για την μετάβαση και την επιστροφή στο σπίτι από το χώρο της εργασίας είναι ένα πρόβλημα που μεγαλώνει , καθώς μεγαλώνουμε οι πόλεις στις οποίες κατοικούμε. <text:s/>Λογικά ο νεκρός χρόνος των μετακινήσεων θεωρείται επίσης χρόνος εργασίας , αφού ο εργαζόμενος δε θα ξόδευε το χρόνο αυτό, αν δεν ήταν υποχρεωμένος να πάει στη δουλειά του και να επιστρέψει από αυτή.</text:p>
      <text:p text:style-name="P241">Υπολογίζεται ότι το μέγιστο του ελεύθερου χρόνου που μπορεί να έχει το άτομο σε μια εργάσιμη ημέρα , είναι πέντε (5) ώρες , με την προϋπόθεση ότι κοιμάται οκτώ (8) ώρες την ημέρα και χρειάζεται 15 λεπτά μόνο για τη μετάβασή του στο χώρο της εργασίας . Με τα δεδομένα αυτά είναι εύκολο να υπολογίσουμε ότι κάθε πεντάλεπτο νεκρού χρόνου για μετάβαση στο χώρο της δουλειάς πέρα από τα 15 λεπτά σημαίνει απώλεια 3,3% του ελεύθερου χρόνου της ημέρας . Μισή ώρα παραπάνω για μετάβαση στο μέρος της εργασίας σημαίνει 20% απώλεια του μέγιστου δυνατού ελεύθερου χρόνου που είναι δυνατό το άτομο να έχει σε μια εργάσιμη ημέρα. Αντιλαμβάνεται<text:s/><text:soft-page-break/>κανείς το τρομακτικό κόστος που θα προκύψει αν πολλαπλασιάσουμε τον αριθμό των νεκρών ωρών μετακίνησης των εκατομμυρίων εργαζομένων στην πόλη των Αθηνών με την αμοιβή που αντιστοιχεί κατά μέσο όρο σε κάθε ώρα εργασίας .</text:p>
      <text:p text:style-name="P242">Είναι προφανές ότι ο νεκρός χρόνος μετακινήσεων μειώνει το κεφάλαιο χρόνος που διαθέτει κάποιο άτομο και κατά συνέπεια θα πρέπει να ληφθεί σοβαρά υπόψη κατά την επιλογή του επαγγέλματος .</text:p>
      <text:p text:style-name="P243">Η επιλογή του επαγγέλματος προδικάζει και το περιβάλλον, τον τόπο και τον τρόπο με τον οποίο θα ασκηθεί το επάγγελμα.<text:s/><text:span text:style-name="T244">Επιπλέον, όταν διαλέγει κανείς μια δουλειά και ένα μέρος για να ζήσει , θα πρέπει να εξετάζει εναλλακτικές λύσεις εγκατάστασης, συμπεριλαμβανομένης στην ανάλυση και της παραμέτρου του “νεκρού χρόνου”.</text:span></text:p>
      <text:p text:style-name="P245"/>
      <text:p text:style-name="P246"><text:s/></text:p>
      <text:p text:style-name="P247"/>
      <text:p text:style-name="P248"/>
      <text:p text:style-name="P249">Χρόνος και ελαστικότητα</text:p>
      <text:p text:style-name="P250">Η ελαστικότητα στο ωράριο εργασίας κατά τρόπο ώστε να μπορεί να προσαρμοστεί στις άλλες ανάγκες της ζωής είναι από τις βασικές παραμέτρους τις οποίες θα πρέπει να εξασφαλίζει το άτομο στη δουλειά του και στις οποίες πρέπει να δίνει ιδιαίτερη βαρύτητα κατά την επιλογή του επαγγέλματος.</text:p>
      <text:p text:style-name="P251">Η αξία της ελαστικότητας του ωραρίου στη δουλειά είναι προφανής σε κάθε διάσταση της ζωής.</text:p>
      <text:p text:style-name="P252">Για παράδειγμα πόσοι άνθρωποι είναι σε θέση να σταματήσουν τη δουλειά τους και να την αποτελειώσουν μια άλλη ώρα , για να είναι διαθέσιμοι στα παιδιά τους που τους χρειάζονται ;</text:p>
      <text:p text:style-name="P253">Πόσοι μπορούν να ξοδέψουν τον ελεύθερο χρόνο τους τα βράδια άνετα με συγγενείς και φίλους , χωρίς το άγχος της πρωϊνής παρουσίας τους μια συγκεκριμένη ώρα στη δουλειά ;</text:p>
      <text:p text:style-name="P254">Πόσοι εργαζόμενοι δεν υφίστανται εποχιακές πιέσεις που παρουσιάζονται σε ορισμένα επαγγέλματα ( για παράδειγμα στους λογιστές κατά την περίοδο της υποβολής φορολογικών δηλώσεων με αποτέλεσμα να απουσιάζουν από τις οικογενειακές τους υποχρεώσεις ; Είναι προφανές ότι θα πρέπει να αναλυθούν πολλές παράμετροι για να επιλέξει κανείς ορθολογικά το επάγγελμα στη ζωή του.</text:p>
      <text:p text:style-name="P255">Ο νεκρός χρόνος των μετακινήσεων</text:p>
      <text:p text:style-name="P256">Ο νεκρός χρόνος των μετακινήσεων για την μετάβαση και την επιστροφή στο σπίτι από το χώρο της εργασίας είναι ένα πρόβλημα που μεγαλώνει , καθώς μεγαλώνουμε οι πόλεις στις οποίες κατοικούμε.</text:p>
      <text:p text:style-name="P257">Λογικά ο νεκρός χρόνος των μετακινήσεων θεωρείται επίσης χρόνος εργασίας , αφού ο εργαζόμενος δε θα ξόδευε το χρόνο αυτό, αν δεν ήταν υποχρεωμένος να πάει στη δουλειά του και να επιστρέψει από αυτή.</text:p>
      <text:soft-page-break/>
      <text:p text:style-name="P258">Η επιλογή του επαγγέλματος προδικάζει και το περιβάλλον, τον τόπο και τον τρόπο με τον οποίο θα ασκηθεί το επάγγελμα.</text:p>
      <text:p text:style-name="P259">Επιπλέον, όταν διαλέγει κανείς μια δουλειά και ένα μέρος για να ζήσει , θα πρέπει να εξετάζει εναλλακτικές λύσεις εγκατάστασης, συμπεριλαμβανομένης στην ανάλυση και της παραμέτρου του “νεκρού χρόνου”.</text:p>
      <text:p text:style-name="P260">Η υπερωριακή εργασία</text:p>
      <text:p text:style-name="P261">Οι ώρες που εργάζεται κανείς πέρα από τις υποχρεωτικές είναι οι υπερωριακές ώρες εργασίας . Όταν η υπερωριακή εργασία ζητείται από τον εργοδότη και γίνεται αποδεκτή από τον εργαζόμενο , ο εργαζόμενος αμείβεται επιπλέον του κανονικού μισθού . Η υπερωριακή εργασία απαιτεί θυσίες ανάλογες με αυτές που κάνει ένας μαθητής κατά τη διάρκεια ενός Σαββατοκύριακου για να αντιμετωπίσει ένα διαγώνισμα της Δευτέρας. Μπορεί δηλαδή ο εργαζόμενος να αναγκασθεί να χάσει μια σχολική παράσταση των παιδιών του ή ένα ποδοσφαιρικό παιχνίδι. Γενικά η υπερωριακή εργασία όπως και ο μεγάλος νεκρός χρόνος μετακινήσεων συνήθως έχουν αρνητικές επιδράσεις στις οικογενειακές και τις προσωπικές σχέσεις του εργαζομένου.</text:p>
      <text:p text:style-name="P262">Σε ορισμένα επαγγέλματα μπορεί κανείς με σιγουριά να περιμένει ότι θα δημιουργούνται ανάγκες για υπερωριακή εργασία σε ορισμένες εποχές ή σε ορισμένες χρονικές περιόδους και ο εργαζόμενος δύσκολα θα μπορεί να αρνηθεί. <text:s/>Κατά την επιλογή του επαγγέλματος το άτομο θα πρέπει να αποφασίσει εκτός από τα άλλα και για το κατά πόσο είναι σκόπιμο να εργάζεται υπερωριακά και να μειώνει τον ελεύθερο χρόνο του .</text:p>
      <text:p text:style-name="P263">Η επιλογή του γεωγραφικού χώρου στον οποίο το άτομο θα ζήσει και θα εξασκήσει το επάγγελμά του</text:p>
      <text:p text:style-name="P264">Η διεθνής κοινωνία είναι νομαδική . Το κάθε άτομο μετακινείται σε πολλές γεωγραφικές περιοχές πράγμα που είναι αποτέλεσμα των απαιτήσεων της δουλειάς του. <text:s/>Με την εξέλιξη η κινητικότητα αυτή παρουσιάζεται διαρκώς εντονότερα και στον ελληνικό χώρο. Ειδικές υπηρεσίες των ΗΠΑ προσδιορίζουν ότι οι νέοι των 2-25 ετών σήμερα θα αλλάξουν τόπο εγκατάστασης 8-9 φορές περισσότερο από τους γονείς τους κατά τη διάρκεια της ζωής τους και ιδιαίτερα αυτοί που έχουν αποφοιτήσει από τα πανεπιστήμια. Η σημερινή κοινωνία διαμορφώνεται σταδιακά σε μια κοινωνία σύγχρονων νομάδων.</text:p>
      <text:p text:style-name="P265">Μερικοί θεωρούν τον τόπο διαμονής ως τη σπουδαιότερη παράμετρο που θα επηρεάσει την επαγγελματική τους επιλογή. Είναι συνδεδεμένοι συναισθηματικά με μια συγκεκριμένη πόλη , περιοχή, τη θάλασσα , τα βουνά ή τους φίλους τους και θέλουν να παραμείνουν κοντά τους. Άλλοι δεν ενδιαφέρονται και τόσο πολύ για την περιοχή στην οποία θα ζήσουν , αρκεί να μην είναι υποχρεωμένοι να ζουν τις τραυματικές εμπειρίες της οικογενειακής τους μετακίνησης από το ένα μέρος στο άλλο κάθε 4-5 χρόνια.</text:p>
      <text:p text:style-name="P266">Τέλος ορισμένοι προτιμούν μια νομαδική ζωή και θέλουν να εξασκήσουν εκείνα τα επαγγέλματα που θα τους εξασφαλίσουν την ικανοποίηση της επιθυμίας τους αυτής .</text:p>
      <text:p text:style-name="P267">Η αλληλεπίδραση μεταξύ της γεωγραφικής κινητικότητας και της επαγγελματικής επιλογής .</text:p>
      <text:soft-page-break/>
      <text:p text:style-name="P268">Θα πρέπει να γνωρίζει κανείς ότι όσο πιο εξειδικευμένος είναι τόσο περισσότερο θα είναι υποχρεωμένος να ζει σε μεγάλες πόλεις.</text:p>
      <text:p text:style-name="P269">Τα επαγγέλματα του γιατρού , του δικηγόρου και του μηχανικού παρουσιάζουν κινητικότητα. Οι επαγγελματίες αυτοί μπορούν να εγκατασταθούν οπουδήποτε. Όμως αφού εγκατασταθούν είναι δύσκολο να μετακινηθούν. Χρειάζονται μεγάλο χρονικό διάστημα για να δημιουργήσουν μια επαγγελματική φήμη και να δημιουργήσουν από την αρχή ένα νέο κύκλο πελατών.</text:p>
      <text:p text:style-name="P270">Τα στελέχη των μεγάλων επιχειρήσεων με τα πολλά παραρτήματα είναι υποχρεωμένα να μετακινούνται . Πολλά διεθνή περιοδικά και γνωστοί ψυχίατροι έχουν εξηγήσει επανειλημμένως τα προβλήματα της “νομαδικής ζωής” των στελεχών των μεγάλων επιχειρήσεων ( αλκοολισμός, προβλήματα μοναξιάς, διαζύγια ) . Υποστηρίζουν ότι η οικογενειακή ζωή δεν είναι δυνατόν να ανθήσει σε καθεστώς πολλαπλών μετακινήσεων , όπως δεν είναι δυνατόν να αναπτυχθεί ένα δένδρο που ξεριζώνεται και ξαναφυτεύεται πολλές φορές.</text:p>
      <text:p text:style-name="P271">Κατά το στάδιο των επαγγελματικών του επιλογών το άτομο θα πρέπει να έχει πλήρη συνείδηση του είδους της ζωής στο οποίο υποχρεωτικά θα καταλήξει , πιεζόμενο από τις συνθήκες του κόστους της επαγγελματικής του προώθησης ή των κινδύνων από τους οποίους θα πρέπει να προφυλαχτεί .</text:p>
      <text:p text:style-name="P272">Η εγκατάσταση των επιχειρήσεων επηρεάζει την επαγγελματική κινητικότητα .</text:p>
      <text:p text:style-name="P273">Διαλέγοντας να εργαστεί κανείς σε συγκεκριμένους επαγγελματικούς χώρους περιορίζει τον εαυτό του από πλευράς εναλλακτικών λύσεων ως προς τον τόπο εγκατάστασης . Για παράδειγμα στην Αθήνα βρίσκονται οι περισσότεροι εκδοτικοί οίκοι , οίκοι μόδας, τα διαφημιστικά γραφεία , τα θέατρα, οι καλλιτεχνικές σχολές και τα χρηματοδοτικά κέντρα και κατά συνέπεια συγκεντρώνει όλους όσους εργάζονται <text:s/>σε αυτούς τους τομείς . Οι επαγγελματίες που θέλουν οπωσδήποτε να ζήσουν σε μια συγκεκριμένη πόλη ή περιοχή θα πρέπει να έχουν αναλύσει κατά την επιλογή του επαγγέλματός τους τις επαγγελματικές δυνατότητες που τους προσφέρει η περιοχή της αρεσκείας τους.</text:p>
      <text:p text:style-name="P274">Η επιλογή του τόπου εγκατάστασης</text:p>
      <text:p text:style-name="P275">Σημαίνει ταυτόχρονα και την αποδοχή ενός πακέτου κλιματολογικών πολιτιστικών , οικονομικών και διοικητικών συνθηκών . Το κλίμα επηρεάζει τα οικονομικά, τη διάρκεια των εποχών , τις δραστηριότητες έξω από το σπίτι . Γενικά όλες οι παραπάνω παράμετροι επηρεάζουν τον τρόπο ζωής και διαμορφώνουν ακόμη και τον χαρακτήρα του ατόμου .</text:p>
      <text:p text:style-name="P276">Τα πολιτιστικά στοιχεία και οι αξίες του τόπου εγκατάστασης του εργαζόμενου θα διαμορφώσουν το χαρακτήρα και τη συνείδηση των παιδιών του. Και αναμφισβήτητα , στις διάφορες γεωγραφικές περιοχές επικρατούν διαφορετικές αξίες ως προς τον τρόπο με τον οποίο οι άνθρωποι αντιλαμβάνονται τον κόσμο , καθώς και ως προς τον τρόπο με τον οποίο συναναστρέφονται ο ένας τον άλλο. Τα διαφορετικά πολιτιστικά στοιχεία ενός τόπου δυσκολεύουν πολλούς ανθρώπους να δεχτούν ένα διαφορετικό τρόπο ζωής, που δεν ταιριάζει με τις δικές τους επιθυμίες και το δικό τους χαρακτήρα. Ένα από τα πλεονεκτήματα <text:s/>της νομαδικής ζωής είναι ότι, οπουδήποτε μετακινείται κανείς για<text:s/><text:soft-page-break/>επαγγελματικούς λόγους , βρίσκει ανθρώπους σαν κι αυτόν, με την ίδια νοοτροπία και πίστη στις πολιτιστικές αξίες.</text:p>
      <text:p text:style-name="P277">Η εξειδίκευση</text:p>
      <text:p text:style-name="P278">Συντελεί σε σημαντικό βαθμό στη δημιουργία της νομαδικής ζωής και έχει επηρεάσει την ασφάλεια και τη φύση της δουλειάς των εργαζομένων . Η εξειδίκευση είναι το τίμημα που πληρώσαμε για την πρόοδο και το υψηλό βιοτικό επίπεδο που απολαμβάνουμε.</text:p>
      <text:p text:style-name="P279">Η κοινωνία σήμερα σε αντίθεση με το παρελθόν , είναι καλύτερα οργανωμένη και εκμεταλλεύεται τα τεχνολογικά μέσα που προκύπτουν από την καλύτερη οργάνωση . Μέσης στάθμης άτομα τοποθετούνται σε στενά οριζόμενες εξειδικευμένες εργασίες και μετατρέπονται σε πολύ γρήγορους και αποτελεσματικούς εργαζόμενους αλλά και πολύ βαριεστημένους από τη δουλειά τους . Αυτό είναι το μυστικό κόστος που πληρώνουμε για τα αντιβιοτικά , τα στερεοφωνικά , τα γρήγορα αεροπλάνα , τα μηχανήματα κλιματισμού και άλλα προϊόντα , που κάνουν πιο άνετη τη ζωή τους . Μπορεί ορισμένοι να μη θέλουν να υποστούν πολλές από τις δυσάρεστες συνέπειες της εξειδίκευσης . Είναι όμως δυνατό να τις αποφύγουν , μόνο αν χάσουν ή στερηθούν κάτι άλλο.</text:p>
      <text:p text:style-name="P280">Η εξειδίκευση έχει περιορίσει τον κύκλο εργασιών και τα προϊόντα που παράγουν οι επιχειρήσεις. Έτσι οι επιχειρήσεις αυτές αναγκάζονται να μετακινούνται συνεχώς προς μεγαλύτερες και διεθνείς αγορές για να προωθήσουν σε αυτές τα εξειδικευμένα τους προϊόντα . Η κατάσταση εξηγεί και τη μεγάλη κινητικότητα των στελεχών των επιχειρήσεων αυτών.</text:p>
      <text:p text:style-name="P281">Ένα από τα αποτελέσματα της εξειδίκευσης είναι ότι οι άνθρωποι έχουν μεγαλύτερη αλληλοεξάρτηση . Ενεργούν ως παίκτες μιας ομάδας και λιγότερο ως άτομα. Τα άτομα έχουν χάσει ένα μεγάλο μέρος της ανεξαρτησίας τους και αυτό οφείλεται στην υπερβολική εξειδίκευση . Οι ειδικοί είναι απλά μέλη μιας ομάδας και απλά εκτελούν τις οδηγίες του συντονιστή. <text:s/>Βεβαίως οι ειδικοί είναι σπουδαία στελέχη των ομάδων στις οποίες ανήκουν , η αξία τους όμως εξαρτάται από το να παραμένουν μέλη αυτής της ομάδας , διότι πολύ δύσκολα θα ξαναγίνουν σημαντικά στελέχη σε μια νέα ομάδα. Έτσι η εξειδίκευση φυλακίζει μερικώς τους εργαζόμενους μέσα στους μεγάλους οργανισμούς στους οποίους αυτοί εργάζονται.</text:p>
      <text:p text:style-name="P282">Η εξειδίκευση σε συνδυασμό με τις επιταχυνόμενες τεχνολογικές μεταβολές συντέλεσαν στην ανασφάλεια και την αστάθεια της αγοράς εργασίας που παρατηρείται σήμερα. Παρά το γεγονός ότι οι τεχνολογικές μεταβολές έλκουν το επίπεδο διαβίωσης υψηλότερα , οι άμεσες ανθρώπινες επιπτώσεις μπορεί να είναι σκληρές . Βιομηχανίες εξαφανίζονται ή μεταφέρονται σε άλλο μέρος. <text:s/>Οι ειδικοί διατρέχουν ιδιαίτερο κίνδυνο να χάσουν τη δουλειά τους εξαιτίας των τεχνολογικών μεταβολών. Έχουν εκπαιδευτεί να κάνουν μια συγκεκριμένη δουλειά . Εάν η τεχνολογική πρόοδος καλύψει με τεχνολογικά μέσα την ανάγκη για τις εξειδικευμένες αυτές εργασίες , οι ικανότητες των ειδικών δεν θα χρειάζονται πλέον.</text:p>
      <text:p text:style-name="P283">Έτσι πρέπει ή να μείνουν άνεργοι ή να εργασθούν ως ανειδίκευτοι ή να ξαναεκπαιδευθούν. <text:s/>Και οι τρεις εναλλακτικές λύσεις είναι οδυνηρές. Κατά συνέπεια κατά την επιλογή του<text:s/><text:soft-page-break/>επαγγέλματος και του είδους της εκπαίδευσης που θα ακολουθήσει κανείς , θα πρέπει να αναλύσει αυτές τις παραμέτρους και να εξασφαλίσει τη μεγαλύτερη δυνατή ευελιξία.</text:p>
      <text:p text:style-name="P284">Αναλύοντας τις εναλλακτικές λύσεις σχετικά με το επάγγελμα</text:p>
      <text:p text:style-name="P285">Στο σημείο αυτό θα γίνει αναφορά στην ανάλυση , τον προσδιορισμό και την αξιολόγηση των επαγγελματικών εναλλακτικών λύσεων και ευκαιριών καθώς και στον τρόπο με τον οποίο το άτομο μπορεί να συγκεντρώσει πληροφόρηση για τα επαγγέλματα προσαρμοσμένη στις ανάγκες και τα ενδιαφέροντά του . Προϋπόθεση για την ανάλυση αυτή αποτελεί η βασική γνώση της λειτουργίας του οικονομικού συστήματος και των κανόνων της αγοράς .</text:p>
      <text:p text:style-name="P286">Οι νόμοι του χώρου της εργασίας</text:p>
      <text:p text:style-name="P287">Ο χώρος της εργασίας λειτουργεί με βάση ένα σύνολο κανόνων και νόμων. Οι νόμοι διαμορφώνουν ένα σύνολο περιορισμών και δεδομένων , που θα πρέπει να γνωρίζουν όλκοι όσοι λειτουργούν στο χώρο αυτό. Στη φύση οι διάφορες συνθήκες ( θερμοκρασία κλπ.) καθορίζουν τους οργανισμούς που θα επιζήσουν. Με ανάλογο τρόπο και οι νόμοι της αγοράς εργασίας επηρεάζουν τους κανόνες του παιχνιδιού και τις επιτυχείς ή όχι ενέργειες και αποφάσεις μας .</text:p>
      <text:p text:style-name="P288">Οι νόμοι που κυβερνούν το χώρο της εργασίας απεικονίζουν τη φύση των ανθρώπων που τους έχουν θεσπίσει , αφού εκφράζουν ποια εργασία είναι επιθυμητή , με ποιο τρόπο θα γίνεται και ποιος θα την κάνει.</text:p>
      <text:p text:style-name="P289">Το άτομο , γνωρίζοντας τα δεδομένα λειτουργίας της αγοράς εργασίας , θα μπορεί να διαμορφώσει αποτελεσματικότερη στρατηγική για την επαγγελματική του επιτυχία . Για μεγαλύτερη εξοικείωση , είναι σκόπιμο ο αναγνώστης να επιχειρήσει να προσληφθεί από διάφορους εργοδότες , ανεξάρτητα από το αν ενδιαφέρεται για δουλειά τη συγκεκριμένη στιγμή. <text:s/>Οι εμπειρίες που θα αποκομίσει μπορούν να προσφέρουν χρήσιμη εξάσκηση στη διαδικασία των προσλήψεων , με παραμέτρους την ανάλυση των επιθυμιών του ενδιαφερομένου , των προσόντων του και των δεδομένων της αγοράς.</text:p>
      <text:p text:style-name="P290">Τι εξασφαλίζει έναν επαγγελματία από την ανεργία ;</text:p>
      <text:p text:style-name="P291">Είναι προφανές ότι όταν εργάζεται κανείς σε μια επιχείρηση ή βιομηχανία , η τύχη του ως εργαζόμενου εξαρτάται από την τύχη και την απόδοσή της. Η ζήτηση για <text:s/>εργαζομένους στη βιομηχανία ή την επιχείρηση δημιουργείται αποκλειστικά από τη ζήτηση των προϊόντων και των υπηρεσιών που παράγονται από αυτή. Για παράδειγμα αν οι άνθρωποι σταματούν να φορούν καπέλα , αυτοί που τα κατασκευάζουν θα χάσουν τις δουλειές τους. Οι υπηρεσίες δηλαδή που παρέχει ένας εργαζόμενος σε μια επιχείρηση χρειάζονται , μόνον όταν τα παραγόμενα προϊόντα αγοράζονται από τους καταναλωτές.</text:p>
      <text:p text:style-name="P292">Οι ανάγκες των καταναλωτών</text:p>
      <text:p text:style-name="P293">Το σύστημα της ελεύθερης οικονομίας παρουσιάζει διακυμάνσεις , περιόδους δηλαδή άνθησης και κάμψης . <text:s/>Σε άσχημες οικονομικές περιόδους τα άτομα προσπαθούν να περιορίσουν τα έξοδά τους. <text:s/>Αυτοί που εργάζονται σε βιομηχανίες, των οποίων τα<text:s/><text:soft-page-break/>προϊόντα δε χρειάζονται άμεσα οι καταναλωτές ή μπορούν να αναβάλουν την αγορά τους , είναι πολύ πιθανό να αντιμετωπίσουν ανεργία κατά τη διάρκεια της καριέρας τους .</text:p>
      <text:p text:style-name="P294">Τα οικονομικά αγαθά μπορούν να ταξινομηθούν σε κατηγορίες , που απεικονίζουν το πόσο απαραίτητα είναι , πού χρησιμοποιούνται και το βαθμό στον οποίο η ζήτησή τους επηρεάζεται από τις γενικές οικονομικές συνθήκες . Είναι σημαντικό να αντιλαμβάνεται κανείς τις διάφορες κατηγορίες αγαθών , όταν επιλέγει μια βιομηχανία ή έναν εργασιακό χώρο για να αρχίσει τη σταδιοδρομία του. Η πιθανότητα να μείνει άνεργος ή όχι κατά τη διάρκεια μιας οικονομικής κρίσης εξαρτάται από το είδος των προϊόντων που παράγει η βιομηχανία που θα αποτελεί τον εργοδότη του .</text:p>
      <text:p text:style-name="P295">Είδη πρώτης ανάγκης και είδη πολυτελείας</text:p>
      <text:p text:style-name="P296">Τα προϊόντα διακρίνονται σε είδη πρώτης ανάγκης και είδη πολυτελείας , ανάλογα με το αν μπορεί ο καταναλωτής να ζήσει χωρίς αυτά ή όχι .</text:p>
      <text:p text:style-name="P297">Μεταξύ των προϊόντων που έχουν χαρακτηριστεί ως πρώτης ανάγκης είναι η τροφή, ο ρουχισμός, η στέγαση, η ιατρική φροντίδα. Τα αγαθά αυτά και οι υπηρεσίες ικανοποιούν τις ποιο βασικές ανάγκες για συντήρηση του ανθρώπου στη ζωή. Προφανώς δεν μπορούν να χαρακτηριστούν όλα τα είδη τροφής , ρουχισμού και στέγασης ως είδη πρώτης ανάγκης .</text:p>
      <text:p text:style-name="P298">Κατά τη διάρκεια οικονομικής ύφεσης , τα έξοδα των καταναλωτών για προϊόντα πολυτελείας θα ελαττωθούν , ενώ για τα είδη που είναι πραγματικά πρώτης ανάγκης θα παραμείνουν σταθερά . Μπορεί μάλιστα οι πωλήσεις ορισμένων ειδών πρώτης ανάγκης και χαμηλής τιμής <text:s text:c="2"/>να αυξηθούν.</text:p>
      <text:p text:style-name="P299">Επειδή οι θέσεις εργασίας σε μια επιχείρηση είναι ανάλογες με τη διάθεση των προϊόντων της στην αγορά , ο βαθμός στον οποίο προσφέρει ασφάλεια εργασίας στο προσωπικό που απασχολεί είναι τόσο μεγαλύτερος , όσο περισσότερο τα είδη της είναι είδη πρώτης ανάγκης για το καταναλωτικό κοινό. Εάν το άτομο δεχτεί να εργαστεί σε επιχείρηση που παράγει είδη πολυτελείας , θα πρέπει λογικά να ζητήσει υψηλότερες αποδοχές , ώστε να καλύψει την πιθανότητα της ανεργίας που ίσως θα αντιμετωπίσει στο μέλλον.</text:p>
      <text:p text:style-name="P300">Κατά την διάρκεια της οικονομικής άνθησης , οι επιχειρήσεις που παράγουν αγαθά πολυτελείας συνήθως παρουσιάζουν μεγάλα κέρδη. Εάν η επιχείρηση προβλέπει μεγαλύτερες αμοιβές για την περίπτωση που θα έχει μεγαλύτερα κέρδη, είναι δυνατό με τον τρόπο αυτό να καλύπτεται ο κίνδυνος που αντιμετωπίζει ο εργαζόμενος σε μια τέτοια επιχείρηση να χάσει τη δουλειά του σε ενδεχόμενη περίοδο οικονομικής ύφεσης .</text:p>
      <text:p text:style-name="P301">Είναι λοιπόν χρήσιμο να διακρίνει κανείς το είδος των προϊόντων που παράγει η επιχείρηση στην οποία θα εργασθεί σε είδη πρώτης ανάγκης ή είδη πολυτελείας , διότι αυτόματα προκύπτει ο βαθμός ασφάλειας που θα έχει στην εργασία του.</text:p>
      <text:p text:style-name="P302">Καταναλωτικά αγαθά μικρής ή μεγάλης διάρκειας</text:p>
      <text:p text:style-name="P303">Τα καταναλωτικά αγαθά στα οποία συμπεριλαμβάνεται το κάθε τι, από οδοντόπαστα μέχρι σκάφη αναψυχής , υποδιαιρούνται σε καταναλωτικά αγαθά που διαρκούν και σε καταναλωτικά αγαθά που δε διαρκούν , με κριτήριο τη διάρκεια ζωής τους.</text:p>
      <text:soft-page-break/>
      <text:p text:style-name="P304">Ως προϊόντα με μικρή διάρκεια ζωής χαρακτηρίζονται εκείνα που η χρήσιμη ζωή τους είναι μικρότερη του έτους , αν και αυτός ο ορισμός δεν είναι πολύ ακριβής. <text:s/>Για παράδειγμα όλα τα ρούχα θεωρούνται ως καταναλωτικά αγαθά που δε διαρκούν , ενώ αρκετά από αυτά , τα χρησιμοποιούμε για πολλά χρόνια. <text:s/>Η τροφή σε διάφορες <text:s/>μορφές , τα τσιγάρα, τα φτηνά διακοσμητικά είναι παραδείγματα αγαθών που δεν διαρκούν . Τα βασικά χαρακτηριστικά καταναλωτικών αγαθών που δε διαρκούν είναι ότι χρησιμοποιούνται αμέσως , πρέπει να τα αντικαθιστά κανείς μάλλον συχνά και είναι σχετικά χαμηλού κόστους. <text:s/>Επειδή είναι λοιπόν φθηνά, οι καταναλωτές δε σταματούν να τα αγοράζουν ακόμα και κατά τη διάρκεια οικονομικής ύφεσης . Έτσι, η απασχόληση στις βιομηχανίες ή επιχειρήσεις που παράγουν καταναλωτικά αγαθά με μικρή διάρκεια ζωής είναι σχετικά σταθερή.</text:p>
      <text:p text:style-name="P305">Τα καταναλωτικά αγαθά μεγάλης διάρκειας από την άλλη πλευρά αναμένεται να έχουν μια διάρκεια ζωής μεγαλύτερη από ένα χρόνο. Τα περισσότερα από αυτά ( βασικές συσκευές για το σπίτι , αυτοκίνητα , φωτογραφικές μηχανές , στερεοφωνικά κλπ.) είναι μάλλον ακριβά. Όταν οι καταναλωτές είναι άνεργοι ή προβληματισμένοι για το πως θα αντιμετωπίσουν οικονομικά το μέλλον , είτε δεν αγοράζουν τα προϊόντα αυτά , είτε αναβάλλουν να τα αγοράσουν . Συνεπώς η εργασία σε επιχειρήσεις που παράγουν καταναλωτικά αγαθά μεγάλης διάρκειας , παρουσιάζει λιγότερη ασφάλεια , συγκριτικά με εκείνη που προσφέρουν οι επιχειρήσεις που παράγουν καταναλωτικά αγαθά με μικρή διάρκεια ζωής.</text:p>
      <text:p text:style-name="P306">Κεφαλαιουχικά αγαθά</text:p>
      <text:p text:style-name="P307">Η ταξινόμηση αυτή έχει ως κριτήριο το ποιος αγοράζει τα αγαθά. Τα κεφαλαιουχικά αγαθά τα αγοράζουν οι επιχειρήσεις .</text:p>
      <text:p text:style-name="P308">Οι εταιρείες επενδύουν χρήματα , προκειμένου να αυξηθούν και να διευρύνουν τον κύκλο εργασιών τους . Αυτό γίνεται διότι για να αυξηθούν οι επιχειρήσεις χρειάζονται μηχανήματα και κτίρια για να τοποθετήσουν τα μηχανήματα μέσα σε αυτά. Τα αγαθά αυτά ονομάζονται κεφαλαιουχικά αγαθά.</text:p>
      <text:p text:style-name="P309">Τα κεφαλαιουχικά αγαθά διακρίνονται από τα καταναλωτικά , διότι χρησιμοποιούνται από τις επιχειρήσεις , για να παράγουν άλλα αγαθά ( υπολογιστές, τρυπάνια, φορτηγά κλπ.)</text:p>
      <text:p text:style-name="P310">Η ζήτηση για κεφαλαιουχικά αγαθά είναι πολύ περισσότερο ασταθής , συγκριτικά με τη ζήτηση καταναλωτικών αγαθών . Η χρήσιμη διάρκεια ζωής των κεφαλαιουχικών αγαθών είναι αρκετά χρόνια και με την έννοια αυτή , οι βιομηχανίες παραγωγής κεφαλαιουχικών αγαθών , από πλευράς ασφάλειας εργασίας , μοιάζουν με τις βιομηχανίες καταναλωτικών αγαθών μεγάλης διάρκειας .</text:p>
      <text:p text:style-name="P311">Η ζήτηση κεφαλαιουχικών αγαθών για διεύρυνση εργασιών από τις επιχειρήσεις θα υπάρξει μόνο σε περίοδο οικονομικής άνθησης , ή όταν η ανάπτυξη νέας τεχνολογίας θα σημαίνει την κατάρρευση των παλαιών μεθόδων παραγωγής. <text:s/>Για κάθε ευρώ που ξοδεύουν οι επιχειρήσεις για την παραγωγή καταναλωτικών αγαθών επενδύουν μεγάλα κεφάλαια σε κεφαλαιουχικά αγαθά. <text:s/>Εάν λοιπόν η κατανάλωση αυξάνεται, αυξάνεται πολύ περισσότερο πολύ περισσότερο η απαίτηση της αγοράς σε κεφαλαιουχικά αγαθά. Αντίθετα όταν η κατανάλωση μειώνεται εξαιτίας οικονομικής ύφεσης , οι επιπτώσεις στις πωλήσεις των εταιρειών που παράγουν κεφαλαιουχικά αγαθά είναι τραγικές. Η πραγματικότητα αυτή<text:s/><text:soft-page-break/>δημιουργεί μεγάλη αστάθεια στη ζήτηση κεφαλαιουχικών αγαθών και επομένως μικρότερη ασφάλεια για τους εργαζόμενους σε αυτές τις επιχειρήσεις .</text:p>
      <text:p text:style-name="P312">Επιστημονικοί επαγγελματικοί χώροι</text:p>
      <text:p text:style-name="P313">Πολλά επαγγέλματα με επιστημονικό προσανατολισμό αντιμετωπίζουν αστάθεια στο χώρο της εργασίας παρόμοια με τις επιχειρήσεις κεφαλαιουχικών αγαθών. Οι μηχανικοί όλων των κατηγοριών , οι ερευνητές που εργάζονται στις μεγάλες επιχειρήσεις ( για βελτίωση προϊόντων , για οικονομικότερους τρόπους παραγωγής και αύξηση της ανταγωνιστικότητας της επιχείρησης , πρέπει να περιμένουν γενικά δραματικές αυξομειώσεις πιθανοτήτων για εργασία, ανάλογα με το αν υπάρχει οικονομική άνθηση ή ύφεση.</text:p>
      <text:p text:style-name="P314">Ακόμη και εάν οι επαγγελματίες επιστήμονες αυτοί δεν απολυθούν από τις επιχειρήσεις στις οποίες εργάζονται , είναι πολύ δύσκολο για αυτούς σε περίοδο οικονομικής ύφεσης να αλλάξουν δουλειά προς το καλύτερο , να αυξήσουν τις αποδοχές τους ή να πείσουν τις επιχειρήσεις στις οποίες εργάζονται να χρηματοδοτήσουν τις προτάσεις τους. Προσωρινά θα είναι ακινητοποιημένοι στις θέσεις τους , μέχρι τη στιγμή της οικονομικής ανάκαμψης.</text:p>
      <text:p text:style-name="P315">Οι εργαζόμενοι λοιπόν σε βιομηχανίες παραγωγής κεφαλαιουχικών αγαθών , σε κατασκευές , σε εργαστήρια για έρευνα και ανάπτυξη , σε βιομηχανίες που παράγουν καταναλωτικά αγαθά μεγάλης διάρκειας ή προϊόντα πολυτελείας , θα πρέπει να φροντίζουν να έχουν μια κάλυψη για την αντιμετώπιση των αυξημένων επαγγελματικών κινδύνων <text:s/>( ανεργία, οικονομικό πρόβλημα ) που αντιμετωπίζουν. <text:s/>Η κάλυψη μπορεί να έχει τη μορφή επιπλέον αμοιβών από την επιχείρηση ή αποταμίευση σε προσωπική βάση.</text:p>
      <text:p text:style-name="P316">Προφανώς υπάρχει ένας ικανός αριθμός επαγγελμάτων που παρέχουν ελάχιστη ασφάλεια εργασίας. <text:s/>Όταν διαλέγει λοιπόν κανείς ένα επάγγελμα θα πρέπει να αξιολογεί την παράμετρο της ασφάλειας και να ενεργεί αναλόγως. Η μελέτη του ύψους πωλήσεων μιας εταιρείας σε περίοδο οικονομικής ύφεσης μπορεί να προσφέρει μια ένδειξη του κινδύνου απόλυσης που διατρέχει ο εργαζόμενος στην επιχείρηση αυτή . Επίσης , οι συζητήσεις με επαγγελματίες του ιδίου επαγγελματικού χώρου προσφέρουν χρήσιμες πληροφορίες και στον τομέα αυτό.</text:p>
      <text:p text:style-name="P317">Η φήμη και η δυναμικότητα της εταιρείας</text:p>
      <text:p text:style-name="P318">Ο εργαζόμενος θα πρέπει να διαλέξει αρχικά κλάδο εργασίας , αλλά κατόπιν θα πρέπει να επιλέξει προσεκτικά και την εταιρεία στην οποία θα εργαστεί, ανάμεσα από εκείνες που είναι σχετικές με τον κλάδο του.</text:p>
      <text:p text:style-name="P319">Εάν ο εργαζόμενος είναι αποδοτικός και η εταιρεία στην οποία εργάζεται δεν τον προάγει, μια από τις ανταγωνιζόμενες την εταιρεία αυτή επιχειρήσεις θα προσπαθήσει να τον προσλάβει με καλύτερους όρους. <text:s/>Έτσι η αρχική εταιρεία θα χάσει χρήσιμο ανθρώπινο δυναμικό. Για τον εργαζόμενο όμως μπορεί να είναι καλύτερα να αρχίσει να εργάζεται σε μια εταιρεία μικρότερης εμβέλειας και αφού εισχωρήσει εύκολα στο χώρο της εργασίας και δείξει τις δυνατότητές του , να μετακινηθεί αργότερα σε καλύτερο εργοδότη .</text:p>
      <text:p text:style-name="P320">Από την άλλη πλευρά σε περίοδο οικονομικής κρίσης , όλες οι επιχειρήσεις του ίδιου κλάδου θα υποστούν τις ίδιες συνέπειες . Οι πιο αδύνατες συγκριτικά θα κλείνουν και θα<text:s/><text:soft-page-break/>απολύουν τους εργαζόμενους σε αυτές. <text:s/>Κατά συνέπεια οι εργαζόμενοι σε μικρή και αδύνατη εταιρεία μπορεί να χάσουν τη δουλειά τους , ενώ οι εργαζόμενοι σε μεγάλη ωε μόνο πρόβλημα σε περίοδο κρίσης θα έχουν τη δυσκολία να πάρουν αυξήσεις και προαγωγές.</text:p>
      <text:p text:style-name="P321">Όταν κανείς επιλέγει επιχείρηση για να εργαστεί , θα πρέπει συνεπώς να συγκρίνει μεγέθη , ρυθμούς ανάπτυξης , ρυθμούς κερδών, επενδύσεις σε έρευνα , ρυθμούς ενσωμάτωσης νέας τεχνολογίας και λοιπά στοιχεία, ώστε να αξιολογήσει ουσιαστικά την ικανότητα της εταιρείας με την οποία θα συνδέσει την τύχη του να αντιμετωπίζει δύσκολες οικονομικές περιόδους και σκληρό ανταγωνισμό.</text:p>
      <text:p text:style-name="P322">Οι κατασκευαστικές εταιρείες που κατασκευάζουν κτίρια και δρόμους κάνουν μεγάλα κέρδη σε μια αναπτυσσόμενη οικονομία . Είναι όμως εκείνες που αντιμετωπίζουν τις μεγαλύτερες δυσκολίες σε περίοδο οικονομικής ύφεσης και αποτελούν ένα χώρο εργασίας , με την μεγαλύτερη οικονομική αστάθεια. Παρόμοια κατάσταση επικρατεί στις εταιρείες παραγωγής μηχανημάτων καθώς και στις επιχειρήσεις παραγωγής σιδήρου. Σε όλους αυτούς τους κλάδους , η ανεργία είναι 2 φορές υψηλότερη συγκριτικά με άλλους κλάδους παραγωγής.</text:p>
      <text:p text:style-name="P323">Η ασφάλεια εργασίας γενικά είναι αντιστρόφως ανάλογη του μεγέθους του τμήματος της επιχείρησης στο οποίο θα εργαστεί κανείς και της δυνατότητας για επιμερισμό της εργασίας που θα κάνει.</text:p>
      <text:p text:style-name="P324">Η Διαμόρφωση των Μισθών</text:p>
      <text:p text:style-name="P325">Όλοι θα μπορούσαν να σχεδιάσουν καλύτερα το μέλλον τους και να έχουν μεγαλύτερο έλεγχο στα διάφορα θέματα που τους απασχολούν , εάν μπορούσαν να εκτιμήσουν καλύτερα πόσα θα κερδίζουν από το επάγγελμά τους στο παρόν και στο μέλλον.</text:p>
      <text:p text:style-name="P326">Η λειτουργία της οικονομίας στην ελεύθερη αγορά</text:p>
      <text:p text:style-name="P327">Η ελεύθερη αγορά αναλύεται σε πολλές μικρότερες αγορές . Υπάρχει μια ιδιαίτερη αγορά για κάθε προϊόν , για κάθε υπηρεσία και για κάθε είδος και επίπεδο εργασίας που υπάρχει . Σε κάθε μια από αυτές τις αγορές υπάρχουν δύο πλευρές . Η πλευρά της προσφοράς και η πλευρά της ζήτησης .</text:p>
      <text:p text:style-name="P328">Τα άτομα που αποτελούν τη μια πλευρά μιας απλής αγοράς για ένα συγκεκριμένο προϊόν ή υπηρεσία μπορούν να θεωρηθούν ότι παίζουν ένα ανταγωνιστικό παιχνίδι εναντίον της άλλης πλευράς της ίδιας αγοράς. Κατά τη διάρκεια αυτού του ανταγωνιστικού παιχνιδιού , το προϊόν ή η υπηρεσία ανταλλάσσεται και μετακινείται από αυτούς που το προσφέρουν σε αυτούς που το ζητούν . Το σκορ του παιχνιδιού είναι η τιμή στην οποία ανταλλάσσεται το προϊόν ή υπηρεσία.</text:p>
      <text:p text:style-name="P329">Αυτοί που προσφέρουν ένα προϊόν ή μια υπηρεσία ( εταιρείες ή άτομα ) έχουν κίνητρο να επιδιώξουν την υψηλότερη δυνατή τιμή πωλήσεως . Αντίθετα αυτοί που ζητούν και έχουν ανάγκη από το προϊόν αυτό ή την υπηρεσία έχουν κίνητρο να επιδιώξουν τη χαμηλότερη δυνατή τιμή αγοράς.</text:p>
      <text:soft-page-break/>
      <text:p text:style-name="P330">Όσο υψηλότερη είναι η τιμή πώλησης , τόσο περισσότερο έχουν κερδίσει στο ανταγωνιστικό παιχνίδι αυτοί που προσφέρουν. <text:s/>Αντίθετα όσο χαμηλή είναι η τιμή , τόσο περισσότερο έχουν κερδίσει αυτοί που αντιπροσωπεύουν την πλευρά της ζήτησης .</text:p>
      <text:p text:style-name="P331">Ο μισθός του κάθε εργαζομένου θα έχει μια τιμή και σαν όλες τις τιμές θα διαμορφώνεται σύμφωνα με τις συνθήκες της προσφοράς και της ζήτησης.</text:p>
      <text:p text:style-name="P332">Γενικά οι τιμές δεν διαμορφώνονται μόνο από την προσφορά ή μόνο από τη ζήτηση , αλλά και από την ταυτόχρονη δράση της προσφοράς και της ζήτησης . Για παράδειγμα , εάν μια ασθένεια κατέστρεφε ένα μεγάλο μέρος από την παραγωγή ροδακίνων μια χρονιά , αυτό θα είχε ως αποτέλεσμα , να υπάρχουν τάσεις αυξήσεως των τιμών των ροδακίνων. Παρόμοια αν ένας παρουσιαστής εκπομπής στην τηλεόραση παρουσίαζε κάποιες συσχετίσεις μεταξύ των καταναλωτών ροδακίνων και κάποιας θανατηφόρου ασθένειας , πιθανόν να μειωνόταν η ζήτηση σε ροδάκινα και η τιμή τους να ήταν φθηνότερη , ακόμη και συγκριτικά με μια χρονιά που η παραγωγή ήταν διπλάσια.</text:p>
      <text:p text:style-name="P333">Ανταγωνισμός υπάρχει και μεταξύ των ατόμων που βρίσκονται στην ίδια πλευρά της αγοράς. Ο ανταγωνισμός αυτός δίνει ποιότητα στην ελεύθερη αγορά και είναι μια από τις βασικές παραμέτρους που καθορίζουν τον μισθό των εργαζομένων . Όσο περισσότερες εταιρείες υπάρχουν που προσφέρουν ένα συγκεκριμένο προϊόν, τόσο χαμηλότερη τείνει να γίνεται η τιμή του προϊόντος και να καλυτερεύει η ποιότητά του , ως αποτέλεσμα του ανταγωνισμού στην πλευρά της προσφοράς. Ανάλογα , όσο περισσότερες αγοραστές υπάρχουν σε μια αγορά για ένα προϊόν , τόσο περισσότερο αυξάνει η τιμή του . Ανταγωνιζόμενοι οι αγοραστές μεταξύ τους σε συνθήκες περιορισμένης προσφοράς, ανεβάζουν τις τιμές.</text:p>
      <text:p text:style-name="P334">Ο καθορισμός των μισθών ακολουθεί μια ανάλογη πορεία με τη διαμόρφωση των τιμών για τα προϊόντα και τις υπηρεσίες. <text:s/>Το μισθολογικό επίπεδο για κάθε εργασία καθορίζεται από την αλληλεπίδραση της προσφοράς και της ζήτησης στην αγορά εργασίας. <text:s/>Όσο μικρότερος είναι ο αριθμός των εργαζομένων και όσο μεγαλύτερος ο αριθμός των εργοδοτών και των πραγματικών και όχι <text:s/>πλασματικών θέσεων εργασίας ( όπως συμβαίνει πολλές φορές στο δημόσιο τομέα ), τόσο υψηλότεροι τείνουν να είναι οι μισθοί. <text:s/>Αντίθετα, όσο μικρότερος είναι ο αριθμός των εργοδοτών και των πραγματικών θέσεων εργασίας και μεγαλύτερος ο αριθμός των εργαζομένων , τόσο χαμηλότεροι τείνουν να είναι οι μισθοί. Με άλλα λόγια, το επίπεδο των μισθών είναι μια αντανάκλαση και μια προέκταση του ανταγωνισμού μεταξύ προσφοράς και ζήτησης σε ένα συγκεκριμένο τομέα παραγωγής ή παροχής υπηρεσιών , καθώς επίσης και όλων των παραγόντων οι οποίοι επηρεάζουν αυτόν τον ανταγωνισμό.</text:p>
      <text:p text:style-name="P335">Δυνάμεις προσφοράς που επηρεάζουν το επίπεδο των μισθών</text:p>
      <text:p text:style-name="P336">Ο ανταγωνισμός για τη διαμόρφωση των μισθών στην πλευρά της προσφοράς εξαρτάται από δύο παράγοντες :</text:p>
      <text:p text:style-name="P337">1. Πόσοι άνθρωποι θέλουν να εξασκήσουν ένα συγκεκριμένο επάγγελμα.</text:p>
      <text:soft-page-break/>
      <text:p text:style-name="P338">2. Πόσοι άνθρωποι από αυτούς που θέλουν να εξασκήσουν ένα συγκεκριμένο επάγγελμα είναι ικανοί να ικανοποιήσουν τις προδιαγραφές που απαιτούνται και να εισχωρήσουν στον επαγγελματικό χώρο που επιθυμούν.</text:p>
      <text:p text:style-name="P339">Παράμετροι που επηρεάζουν την επιθυμία των ανθρώπων να εξασκήσουν ένα επάγγελμα.</text:p>
      <text:p text:style-name="P340">Όσο περισσότερο εντυπωσιακό και ελκυστικό εμφανίζεται ένα επάγγελμα , τόσο περισσότεροι άνθρωποι θα υπάρξουν που θα θέλουν να το εξασκήσουν . Εάν δεν υπάρχουν σημαντικοί περιορισμοί ( απαιτούμενη εκπαίδευση, εξετάσεις κ,ά. ) που να εμποδίζουν τους ανθρώπους να εισχωρήσουν σε αυτούς τους επαγγελματικούς χώρους , οι εργοδότες θα έχουν διαθέσιμο άφθονο προσωπικό πολύ γρήγορα. Το αποτέλεσμα θα είναι να υπάρξουν <text:s/>πολύ περισσότεροι διαθέσιμοι εργαζόμενοι από τις διαθέσιμες πραγματικές θέσεις εργασίας και να πιεσθούν οι <text:s/>μισθοί προς τα κάτω . Αυτό μπορεί να αποφευχθεί μόνον αν τοποθετηθούν φραγμοί που θα επιτρέπουν μόνο σε ένα περιορισμένο αριθμό ατόμων να εξασκήσει το συγκεκριμένο επάγγελμα .</text:p>
      <text:p text:style-name="P341">Οι εργοδότες σε κάθε επάγγελμα ενδιαφέρονται λογικά να πληρώσουν τη χαμηλότερη δυνατή τιμή μισθών για την ποιότητα εργασίας που ενδιαφέρονται να εξασφαλίσουν . Τα άτομα που δεν είναι προετοιμασμένα να δεχτούν πιθανότατα και χαμηλούς μισθούς , όταν διαλέγουν εντυπωσιακά επαγγέλματα που αρέσουν σε πολλούς , αυτόματα τοποθετούν τους εαυτούς τους εκτός της αγοράς εργασίας .</text:p>
      <text:p text:style-name="P342">Προφανώς όλοι οι άνθρωποι δεν έχουν τις ίδιες επαγγελματικές προτιμήσεις . Οι περισσότεροι δυσαρεστούνται με την επαγγελματική πίεση και ελάχιστοι μπορούν να ανταπεξέλθουν σε τέτοιες συνθήκες. Επίσης τα περισσότερα άτομα προσπαθούν να αποφύγουν ανασφαλείς θέσεις εργασίας , θέσεις σε μακρινά και απομονωμένα μέρη και με επικίνδυνες συνθήκες δουλειάς . Ελάχιστοι άνθρωποι διαλέγουν με τη θέλησή τους επαγγέλματα με αυτά τα χαρακτηριστικά. Οι περισσότεροι από αυτούς που τα εξασκούν τα έχουν επιλέξει επειδή αυτά τα επαγγέλματα προσφέρουν μεγαλύτερες αμοιβές.</text:p>
      <text:p text:style-name="P343">Παρακάτω αναφέρονται ορισμένα βασικά χαρακτηριστικά που κάνουν ένα επάγγελμα ελκυστικό στους περισσότερους ανθρώπους. Όσο περισσότερα από αυτά τα χαρακτηριστικά θα έχει ένα επάγγελμα , τόσο χαμηλότεροι θα είναι οι μισθοί στο επάγγελμα αυτό. Αντίστροφα , όσο λιγότερα από τα ελκυστικά αυτά χαρακτηριστικά θα έχει ένα επάγγελμα , τόσο περισσότερο θα τείναι να προσφέρει υψηλότερους μισθούς . Οι εργοδότες στους τομείς αυτούς θα πρέπει να προσφέρουν περισσότερα χρήματα για να καλύψουν την έλλειψη ευχαρίστησης με την οποία η πλειοψηφία της εργατικής δύναμης αντιμετωπίζει αυτό το είδος εργασίας. Ο ανταγωνισμός στην πλευρά της προσφοράς θα είναι μικρός στους μη δημοφιλείς αυτούς χώρους εργασίας . Χωρίς το κίνητρο της υψηλότερης μισθοδοσίας ελάχιστοι εργαζόμενοι θα διαλέξουν αυτά τα επαγγέλματα .</text:p>
      <text:p text:style-name="P344"/>
      <text:p text:style-name="P345">Επαγγελματικά χαρακτηριστικά που προτιμούν οι εργαζόμενοι</text:p>
      <text:p text:style-name="P346">Η Επιτυχημένη επιλογή επαγγέλματος εξασφαλίζει ισορροπία στη ζωή</text:p>
      <text:soft-page-break/>
      <text:p text:style-name="P347"><text:span text:style-name="T348">Ασφάλεια εργασίας<text:s/></text:span><text:span text:style-name="T349">. Αναφέρθηκε και παραπάνω . Παραδείγματα επαγγελμάτων με αυτό το χαρακτηριστικό αποτελούν όλες οι δημοσιουπαλληλικές θέσεις και οι θέσεις εργασίας σε βιομηχανίες ή επιχειρήσεις που παράγουν απαραίτητα για τους καταναλωτές προϊόντα , μικρής διάρκειας ζωής.</text:span></text:p>
      <text:p text:style-name="P350">Περιορισμένος χρόνος εργασίας και μεγάλα χρονικά διαστήματα διακοπών.</text:p>
      <text:p text:style-name="P351">Καθηγητές, προσωπικό αεροσκαφών ( πιλότοι, συνοδοί) αποτελούν παραδείγματα επαγγελμάτων αυτής της κατηγορίας .</text:p>
      <text:p text:style-name="P352">Χαμηλό επίπεδο πίεσης και άγχους</text:p>
      <text:p text:style-name="P353">Οι περισσότερες δημοσιουπαλληλικές θέσεις , οι θέσεις εργασίας σε μη κερδοσκοπικούς οργανισμούς , εξασφαλίζουν αυτή την προϋπόθεση .</text:p>
      <text:p text:style-name="P354">Περιορισμένη υπευθυνότητα και έλεγχος</text:p>
      <text:p text:style-name="P355">Οι κατώτερες θέσεις σε επιχειρήσεις , σε πολύ χαμηλότερο επίπεδο από τους διευθυντές που κατέχουν τις ηγετικές υπεύθυνες θέσεις .</text:p>
      <text:p text:style-name="P356">Ελκυστικά προνόμια</text:p>
      <text:p text:style-name="P357">Εκτός από τις βασικές οικονομικές απολαβές. Για παράδειγμα το προσωπικό των αεροπορικών εταιρειών ταξιδεύει δωρεάν σε όλο τον κόσμο , καθώς και πολλοί από τους συγγενείς των εργαζομένων σε αυτές.</text:p>
      <text:p text:style-name="P358">Πολλοί επιδιώκουν να εργαστούν σε εκδοτικές εταιρείες για να έχουν τη δυνατότητα να ικανοποιούν πνευματικές τους ανησυχίες και άμεση και γρήγορη επαφή με τις νέες ιδέες που εμφανίζονται στον κόσμο.</text:p>
      <text:p text:style-name="P359">Η δουλειά στα μέσα μαζικής ενημέρωσης προσφέρει σταθερά αλλαγές και ποικιλία , επαφή με προσωπικότητες και ταξίδια. Τα τελευταία μπορεί κανείς να τα θεωρεί και ως μη θετικό σημείο .</text:p>
      <text:p text:style-name="P360">Η διδασκαλία στην τριτοβάθμια εκπαίδευση προσφέρει πνευματικά ερεθίσματα και ελευθερία στη διακίνηση ιδεών.</text:p>
      <text:p text:style-name="P361">Κοινωνική αποδοχή και κύρος</text:p>
      <text:p text:style-name="P362">Το μεγαλύτερο μέρος του κοινωνικού σεβασμού που απολάμβαναν τα επαγγέλματα του γιατρού, του δικηγόρου , του καθηγητή έχει εξαφανισθεί . Όμως οι πολύ μορφωμένοι άνθρωποι εξακολουθούν να εμπνέουν κάποιο σεβασμό , περισσότερο τουλάχιστον από τους άλλους.</text:p>
      <text:p text:style-name="P363">Άσκηση επαγγέλματος σε γεωγραφικό χώρο της προτίμησης του εργαζόμενου με κατά γενική εκτίμηση καλό κλίμα.</text:p>
      <text:p text:style-name="P364">Εργασία με περιορισμένους κινδύνους για την υγεία και τη σωματική ακεραιότητα των εργαζομένων .</text:p>
      <text:soft-page-break/>
      <text:p text:style-name="P365">Αυξημένους κινδύνους παρουσιάζουν για παράδειγμα τα επαγγέλματα του εργαζόμενου σε μεταλλεία , στη βιομηχανία σιδήρου και αλλού.</text:p>
      <text:p text:style-name="P366">Ενώ το καθένα από τα παραπάνω χαρακτηριστικά τείνει να χαμηλώνει το επίπεδο των μισθών , η επίδραση του καθενός ή και όλων αυτών των χαρακτηριστικών μπορεί να εξουδετερωθεί με καθορισμό προϋποθέσεων , που θα εμποδίζουν τα άτομα να εισέλθουν σε ένα συγκεκριμένο επαγγελματικό χώρο.</text:p>
      <text:p text:style-name="P367">Καταλήγουμε λοιπόν εύκολα στα συμπέρασμα ότι το μέγεθος του ανταγωνισμού στην πλευρά της προσφοράς και ο βαθμός στον οποίο ο ανταγωνισμός αυτός επηρεάζει το επίπεδο των μισθών , καθορίζεται :</text:p>
      <text:p text:style-name="P368">α. Από τη θέληση των ατόμων να εισέλθουν σε έναν επαγγελματικό χώρο.</text:p>
      <text:p text:style-name="P369">β. από τη δυνατότητα των ατόμων να εισέλθουν σε έναν επαγγελματικό χώρο.</text:p>
      <text:p text:style-name="P370">Παράμετροι που επηρεάζουν τη δυνατότητα των ατόμων να εισέλθουν σε έναν επαγγελματικό χώρο ή να εξασκήσουν ένα επάγγελμα .</text:p>
      <text:p text:style-name="P371">Όλες τις παραμέτρους που εμποδίζουν τα άτομα να εργαστούν σε ένα συγκεκριμένο επαγγελματικό χώρο , ενώ το επιθυμούν , τις ονομάζουμε προϋποθέσεις , απαιτήσεις, εμπόδια εισαγωγής. <text:s/>Ανεξάρτητα από τη φύση τους ή από το πώς δημιουργήθηκαν τα εμπόδια αυτά , όλα έχουν ένα κοινό αποτέλεσμα στους μισθούς των επαγγελμάτων στα οποία αναφέρονται : <text:s/>τους αυξάνουν .</text:p>
      <text:p text:style-name="P372">Όταν περιορίζεται ο αριθμός αυτών που εισάγονται σε ένα συγκεκριμένο επάγγελμα με εμπόδια, προϋποθέσεις, απαιτήσεις, στην ουσία μειώνεται ο ανταγωνισμός από την πλευρά της προσφοράς εργασίας . Και αυτό συμβαίνει διότι υπάρχει αντικείμενο εργασίας για περισσότερους από όσους σύμφωνα με το νόμο δικαιούνται να εργαστούν στο συγκεκριμένο επαγγελματικό χώρο για τον οποίο θεσμοθετήθηκαν εμπόδια . Έτσι οι εργαζόμενοι δεν είναι αναγκασμένοι να μειώσουν τις μισθολογικές απαιτήσεις τους ανταγωνιζόμενοι ο ένας τον άλλο , για να εξασφαλίσουν εργασία . Συνεπώς οι ήδη εργαζόμενοι σε έναν επαγγελματικό χώρο έχουν την τάση να δημιουργούν περισσότερα εμπόδια για τους άλλους , που ενδιαφέρονται να εισχωρήσουν στον ίδιο επαγγελματικό χώρο .</text:p>
      <text:p text:style-name="P373">Υπάρχουν 3 μορφές εμποδίων για την εισαγωγή σε έναν επαγγελματικό χώρο :</text:p>
      <text:p text:style-name="P374">α. Εκπαιδευτικά</text:p>
      <text:p text:style-name="P375">β. Οικονομικά</text:p>
      <text:p text:style-name="P376">γ. Νομικά</text:p>
      <text:p text:style-name="P377">Εκπαιδευτικές παράμετροι για την εισαγωγή σε ένα επάγγελμα</text:p>
      <text:p text:style-name="P378">Οι προσλήψεις που είναι αρμοδιότητα του τμήματος προσωπικού σε μια επιχείρηση , είναι σοβαρή και υπεύθυνη δουλειά, διότι συνδέεται με κινδύνους για την επιχείρηση . Η κάθε επιχείρηση ξοδεύει χρόνο και χρήματα εκπαιδεύοντας με διάφορους τρόπους τους νέους υπαλλήλους. Εάν λοιπόν μετά την πρόσληψή τους οι εργαζόμενοι αποδειχτούν στην<text:s/><text:soft-page-break/>πράξη ανεπαρκείς , τότε η επιχείρηση θα έχει κάνει μια επένδυση χωρίς θετικό για αυτήν αποτέλεσμα.</text:p>
      <text:p text:style-name="P379">Τα λάθη των εργαζόμενων μπορεί να έχουν ως αποτέλεσμα απώλειες στην παραγωγή , την καταστροφή προϊόντων , τη δυσαρέσκεια πελατών και καταστροφικές επιπτώσεις στη δουλειά άλλων , οι οποίοι εργάζονται στην επιχείρηση . Ακόμη και αν δεν συμβεί καμιά από τις παραπάνω καταστροφές , μπορεί να μην αρέσουν οι συνθήκες δουλειάς σε κάποιον σύντομα μετά την πρόσληψή του και να παραιτηθεί. Τότε η επιχείρηση θα πρέπει να επαναλάβει όλη τη διαδικασία επιλογής , πρόσληψης και εκπαίδευσης από την αρχή και να διακινδυνέψει την επένδυση περισσότερων χρημάτων .</text:p>
      <text:p text:style-name="P380">Οι επιχειρήσεις λοιπόν θέλουν να περιορίσουν στο ελάχιστο τους κινδύνους τους σχετικούς με την πρόσληψη προσωπικού .Έτσι προσπαθούν να αποφεύγουν την πρόσληψη εκείνων που νομίζουν ότι θα έχουν χαμηλή απόδοση στη δουλειά τους ή εκείνων που θεωρείται πιθανό ότι θα παραιτηθούν και θα φύγουν , επειδή θα αποφασίσουν εκ των υστέρων ότι δεν τους αρέσει η συγκεκριμένη δουλειά .</text:p>
      <text:p text:style-name="P381">Οι επιτελείς της κάθε επιχείρησης που έχουν την υπευθυνότητα μίσθωσης νέων εργαζομένων ενδιαφέρονται να προσλάβουν ανθρώπους που θα αποδώσουν και θα παραμείνουν στην εταιρεία . Πολλές ατυχείς προσλήψεις πιθανόν να έχουν επιπτώσεις και στη δική τους σταδιοδρομία . Επίσης δεν είναι καθόλου εύκολο να βρίσκονται στη δυσάρεστη θέση να απολύουν ανθρώπους που έχουν προσλάβει. Για όλους αυτούς τους λόγους και ίσως να υπάρχουν και άλλοι οι υπεύθυνοι της κάθε επιχείρησης θέλουν να μισθώνουν τους καλύτερους για μια συγκεκριμένη θέση εργασίας , ( εκτός <text:s text:c="2"/>των <text:s/>περιπτώσεων κρατιστικών <text:s/>συστημάτων που λειτουργούν με πελατειακά κριτήρια και δημιουργούν κόστος σε βάρος των υπολοίπων ).</text:p>
      <text:p text:style-name="P382">Πως όμως θα αναγνωρίσουν τους καλύτερους ;</text:p>
      <text:p text:style-name="P383">Οι περισσότεροι από αυτούς που ζητούν εργασία είναι άγνωστοι στους πιθανούς εργοδότες τους. Για το λόγο αυτό οι υποψήφιοι καλούνται να απαντήσουν σε έναν μεγάλο αριθμό ερωτήσεων .</text:p>
      <text:p text:style-name="P384">Ανεξάρτητα από τον αριθμό των ερωτήσεων που κάνουν , οι εργοδότες ενδιαφέρονται να συγκεντρώσουν στοιχεία που θα τους δώσουν απάντηση κυρίως σε μια ερώτηση : πόσο γρήγορα μετά την πρόσληψή τους οι εργαζόμενοι θα είναι σε θέση να κάνουν τη δουλειά τους καλά και σε ποια δεδομένα θα πρέπει να βασιστούν για να εκτιμήσουν την ικανότητα των υποψηφίων να εκτελούν τη δουλειά τους αποτελεσματικά.</text:p>
      <text:p text:style-name="P385"><text:span text:style-name="T386">Εάν ο υποψήφιος έχει εργαστεί προηγουμένως ,<text:s/></text:span><text:span text:style-name="T387">o</text:span><text:span text:style-name="T388"><text:s/>εργοδότης μπορεί να βασίσει τις εκτιμήσεις του στις προηγούμενες επαγγελματικές επιδόσεις του. Οι έμπειροι υπάλληλοι εκπαιδεύτηκαν και έκαναν λάθη με κόστος άλλων εργοδοτών . Οι επιχειρήσεις λοιπόν που προσλαμβάνουν έμπειρους υπαλλήλους αναλαμβάνουν μικρότερους επιχειρηματικούς κινδύνους , συγκριτικά με την περίπτωση κατά την οποία θα προσλάμβαναν άπειρους υπαλλήλους . <text:s text:c="120"/>Έμπειρα πρόσωπα λοιπόν που μπορούν να αποδείξουν ότι έχουν τις ικανότητες για να εκτελέσουν τη δουλειά προηγούνται στις προσλήψεις . <text:s text:c="60"/>Όταν οι εταιρείες προσλαμβάνουν άτομα χωρίς εμπειρίες από προηγούμενες εργασίες ,<text:s/></text:span><text:soft-page-break/><text:span text:style-name="T389">τότε ερευνούν και άλλες ενδείξεις που να πείθουν ότι ο ενδιαφερόμενος μπορεί να κάνει τη δουλειά . Στις περιπτώσεις αυτές οι αρμόδιοι για την επιλογή προσωπικού βασίζονται ιδιαίτερα στην εκπαιδευτική υποδομή του υποψηφίου και στις ακαδημαϊκές επιδόσεις του . Και αυτό διότι ενώ δεν γνωρίζουν τίποτε για το συγκεκριμένο υποψήφιο , ξέρουν από παλαιότερες επιπτώσεις πως άνθρωποι με την ανάλογη εκπαιδευτική υποδομή τείνουν να συμπεριφερθούν και να αποδώσουν στην ανάλογη θέση εργασίας . <text:s text:c="32"/>Με την πάροδο των ετών και την πολυπλοκότητα της σημερινής κοινωνίας οι εργοδότες ήταν αναγκασμένοι να μισθώνουν πολλούς αγνώστους. Η εμπειρία τους έδειξε ότι άτομα με συγκεκριμένη εκπαιδευτική υποδομή κοστίζουν λιγότερο για εκπαίδευση προσαρμογής και κάνουν λιγότερα λάθη σε συγκεκριμένες δουλειές . Το αποτέλεσμα είναι οι επιχειρήσεις να αισθάνονται ότι διακινδυνεύουν λιγότερα , προσλαμβάνοντας άτομα με αυτήν την εκπαιδευτική υποδομή. <text:s text:c="103"/>Πολλοί εργοδότες όχι μόνο προτιμούν αλλά και απαιτούν συγκεκριμένη εκπαιδευτική υποδομή , όπως για παράδειγμα στους επιστημονικούς και τεχνολογικούς χώρους . Πολλοί εργοδότες προβάλλουν εκπαιδευτικές απαιτήσεις για λιγότερο προφανείς λόγους. <text:s/>Αισθάνονται ότι οι απαιτήσεις για εκπαιδευτική υποδομή λειτουργούν σαν ένα φίλτρο που βελτιώνει την ποιότητα του προσωπικού τους. Ακόμα ότι προσλαμβάνοντας υπαλλήλους με εκπαιδευτική υποδομή , περιορίζουν τον απαιτούμενο χρόνο και το απαιτούμενο κόστος για εκπαίδευση προσαρμογής των καινούργιων υπαλλήλων . Τέλος, θεωρούν ότι αυτές οι απαιτήσεις προσθέτουν θετικά στοιχεία στη φήμη και την εικόνα της επιχείρησής τους στην αγορά. <text:s text:c="129"/>Για να εκπαιδευτεί ένα άτομο, θα πρέπει να έχει τη διάθεση να αντιμετωπίσει δυσκολίες και να καταναλώσει χρόνο και χρήμα. Συνεπώς οι εκπαιδευτικές απαιτήσεις αποθαρρύνουν πολλούς με αποτέλεσμα να μην επιχειρούν να εισχωρήσουν σε ένα επάγγελμα που απαιτεί τέτοια προσόντα. <text:s/>Αν οι άνθρωποι δεν πίστευαν <text:s/>ότι μετά την αποφοίτησή τους θα καλύψουν με την εργασία τους το κόστος των σπουδών τους , οι περισσότεροι δε θα είχαν τη διάθεση να σπουδάσουν . Για παράδειγμα αν οι απόφοιτοι των πανεπιστημίων δεν υπολόγιζαν ότι τελειώνοντας το πανεπιστήμιο θα κέρδιζαν περισσότερα χρήματα, οι περισσότεροι από αυτούς δε θα ξόδευαν χρήματα και χρόνο για να κάνουν πανεπιστημιακές σπουδές . <text:s text:c="101"/>Γενικά το προσωπικό που είναι περισσότερο μορφωμένο αμείβεται καλύτερα . Βεβαίως υπάρχουν παραδείγματα που ανώτερα πτυχία ακόμα και μεταπτυχιακά δεν οδηγούν κατ’ ανάγκην τους κατόχους <text:s/>τους στις επιθυμητές θέσεις και αυτό είναι αποτέλεσμα υπερπροσφοράς εργαζομένων σε ορισμένους τομείς. Επιπλέον είναι γνωστό ότι οι κάτοχοι ανώτερων πτυχίων τοποθετούνται στις επιχειρήσεις κυρίως σε θέσεις επιτελικές ( μελετών ) και όχι σε θέσεις διευθυντικές ή θέσεις εξουσίας για άσκηση μιας συγκεκριμένης πολιτικής . Είναι επίσης γνωστό ότι οι διευθυντικές θέσεις εξασφαλίζουν γενικά υψηλότερους μισθούς συγκριτικά με τις επιτελικές θέσεις μελετών, παρά το γεγονός ότι καλύπτονται από άτομα με κατώτερες σπουδές. Η πραγματικότητα αυτή δεν σημαίνει ότι δεν ισχύει η γενική αρχή : <text:s/>Περισσότερες και καλύτερες σπουδές σημαίνουν και μεγαλύτερη αμοιβή. Εάν συγκρίνει κανείς “ομοειδή ποσά” , δηλαδή μόνον επιτελικές θέσεις ή μόνον θέσεις διευθυντικές ή θέσεις εργασίας στον ίδιο επαγγελματικό χώρο , θα διαπιστώσει ότι προηγούνται μισθολογικά τα άτομα με τη μεγαλύτερη εκπαιδευτική υποδομή. <text:s text:c="152"/></text:span><text:span text:style-name="T390">Οικονομικά εμπόδια για την είσοδο σε ένα επάγγελμα . <text:s/></text:span><text:span text:style-name="T391"><text:s text:c="49"/>Υπάρχουν περιπτώσεις κατά τις οποίες άτομα που θέλουν να αποκτήσουν τα απαραίτητα<text:s/></text:span><text:soft-page-break/><text:span text:style-name="T392">προσόντα για την εξάσκηση ενός επαγγέλματος δεν έχουν τη δυνατότητα να το κάνουν για λόγους οικονομικούς. Τα άτομα αυτά θεωρούμε ότι έχουν ακινητοποιηθεί εξαιτίας οικονομικών εμποδίων . Με την ευρύτερη έννοια λοιπόν, μπορεί το κόστος των σπουδών και το κόστος της διαβίωσης να αποτελούν εμπόδια για να σπουδάσουν ορισμένοι από τους υποψήφιους φοιτητές . <text:s text:c="116"/>Αυτοί που επιθυμούν να εξασκήσουν “ελεύθερο επάγγελμα” αποτελούν μια χαρακτηριστική ομάδα ανθρώπων που έχουν να αντιμετωπίσουν ισχυρά οικονομικά εμπόδια. <text:s text:c="32"/>Από τους βασικούς λόγους αποτυχίας των νέων επιχειρήσεων είναι το γεγονός ότι δεν έχουν τα απαραίτητα οικονομικά μέσα που θα τις βοηθήσουν να ξεπεράσουν δύσκολες περιόδους , κατά την διάρκεια των οποίων οι ζημιές είναι μεγαλύτερες από τα κέρδη . Η πλειοψηφία των ανθρώπων που αρχίζουν νέες επιχειρήσεις τείνουν να είναι αισιόδοξοι περισσότερο από όσο θα δικαιολογούσαν οι καταστάσεις και σχεδόν δεν δίνουν τη βαρύτητα που πρέπει στις πραγματικές οικονομικές τους ανάγκες. <text:s text:c="38"/>Οι περισσότεροι επιστήμονες <text:s/>μπορούν εύκολα να αρχίσουν ελεύθερο επάγγελμα ( γιατροί, δικηγόροι, μηχανικοί). Χρειάζονται μόνο ένα γραφείο , μερικά βιβλία και κάποια γραμματειακή υποστήριξη. <text:s/>Συνήθως εργάζονται στην αρχή κάτω από την καθοδήγηση ενός πεπειραμένου συναδέλφου , μέχρι να αποκτήσουν την εμπειρία και τη φήμη που χρειάζονται , για να εξασκήσουν το επάγγελμά τους ανεξάρτητα. Θα πρέπει να σημειωθεί ότι συνήθως οι αποδοχές των επιστημόνων ελεύθερων επαγγελματιών είναι πολύ μικρότερες από τις αμοιβές των επιχειρηματιών ελεύθερων επαγγελματιών. <text:s text:c="22"/>Η διόγκωση των πόλεων έχει ως αποτέλεσμα τη δημιουργία μεγαλυτέρων αγορών , που με τη σειρά τους μπορούν να αντέξουν ή απαιτούν μεγαλύτερες επιχειρήσεις. Ως εκ τούτου οι ευκαιρίες για ελεύθερους επαγγελματίες με περιορισμένα οικονομικά μέσα έχουν εξαφανιστεί στην εποχή μας . Το φαινόμενο αυτό άρχισε να εμφανίζεται μετά τον 2ο παγκόσμιο πόλεμο . Πολλά ικανά άτομα εργάζονται σήμερα ως διευθυντές και κατευθύνουν επιχειρήσεις άλλων , απλά και μόνο επειδή δεν είχαν τα απαιτούμενα οικονομικά μέσα, για να αρχίσουν τη δική τους επιχείρηση . <text:s/>Η γεωργία είναι ένα άλλο παράδειγμα της αύξησης της κλίμακας των επιχειρήσεων . Το κόστος της απαιτούμενης έκτασης γης για καλλιέργεια , των μηχανημάτων , των λιπασμάτων είναι σημαντικό πολλαπλάσιο εκείνου που είχε στη διάθεσή του ο γεωργός μόλις μια γενιά πριν . Οι περισσότεροι γεωργοί χρειάζονται σήμερα αρκετά χρήματα ως κεφάλαιο , για να έχουν κάποια κέρδη που θα τους ικανοποιήσουν και θα είναι ανάλογα των προσπαθειών τους. <text:s/>Οι επιχειρήσεις οικοδομικών κατασκευών έχουν επίσης διογκωθεί υπέρμετρα και απαιτούν την ύπαρξη μεγάλου κεφαλαίου . Ενώ παλαιότερα οι δραστηριότητές <text:s/>τους περιορίζονταν σε συγκεκριμένα γεωγραφικά σημεία , σήμερα οι οικοδομικοί επιχειρηματίες αναγκάζονται να δραστηριοποιούνται σε μια ποικιλία γεωγραφικών περιοχών , για να αξιοποιούν τις περιορισμένες ευκαιρίες και να αντιμετωπίζουν τον έντονο ανταγωνισμό. <text:s text:c="44"/>Η διάθεση των αγαθών <text:s/>, όπως ρούχων, αυτοκινήτων, φαρμάκων κλπ. γίνεται από καταστήματα που αποτελούν αλυσίδα. Εταιρείες διανομής αγαθών που ελέγχουν “αλυσίδα” καταστημάτων αγοράζουν τα προϊόντα τα οποία κατόπιν πουλούν σε μεγάλες ποσότητες και κατά συνέπεια σε χαμηλές τιμές. Αυτό τους δίνει τη δυνατότητα να εκτοπίζουν από την αγορά τους μικρούς ανταγωνιστές . Παρά το γεγονός δηλαδή ότι το σύστημα των πωλήσεων από αλυσίδα καταστημάτων ωφελεί τους καταναλωτές , διότι αγοράζουν αυτά που θέλουν σε χαμηλότερες τιμές , ο τρόπος αυτός οργάνωσης έχει μειώσει τις ευκαιρίες στο χώρο των επιχειρήσεων για τους ελεύθερους επαγγελματίες με μικρές οικονομικές δυνατότητες . <text:s text:c="131"/></text:span><text:soft-page-break/><text:span text:style-name="T393">Νομικά εμπόδια για την είσοδο σε ένα επάγγελμα . <text:s text:c="2"/></text:span><text:span text:style-name="T394"><text:s text:c="68"/>Τα νομικά εμπόδια που θεσπίζει η πολιτεία για να αποθαρρύνει την είσοδο πολλών εργαζομένων σε ένα επάγγελμα έχουν επιπτώσεις σε όλους τους καταναλωτές. Και αυτό διότι έχουν ως αποτέλεσμα τη μείωση τιμών για υπηρεσίες που είναι απαραίτητες για τη διατήρηση <text:s/>και βελτίωση του βιοτικού επιπέδου . Ας δούμε λοιπόν καλύτερα για ποιο λόγο υπάρχουν αυτά τα εμπόδια και λεπτομερέστερα ποια είναι τα αποτελέσματα που προκύπτουν από την ύπαρξή τους . <text:s text:c="89"/>Αυτοί που εξασκούν ένα επάγγελμα έχουν πολλά κοινά . Δεν έχουν μόνο τον κοινό αντικειμενικό στόχο να αυξήσουν το μισθό ή τις κάθε φύσης αποδοχές τους, αλλά αντιμετωπίζουν και όμοια προβλήματα . Η φυσική συνέπεια της ύπαρξης αυτών των ομοιοτήτων είναι το γεγονός ότι οργανώνονται σε συλλόγους, Αφού <text:s/>οργανωθούν είναι επίσης φυσικό να προσπαθήσουν να χρησιμοποιήσουν τις πολιτικές επιρροές της οργάνωσης για να αυξήσουν <text:s/>τις αποδοχές τους. <text:s/>Διαμέσου της οργάνωσης συνήθως ισχυρίζονται ότι απαιτείται να προστατευθούν οι καταναλωτές από μη ικανούς επαγγελματίες στο συγκεκριμένο κλάδο και ότι θα πρέπει να νομοθετηθούν διατάξεις που να καθορίζουν προδιαγραφές και προσόντα. Με τον τρόπο αυτό <text:s/>οι εργαζόμενοι σε ένα επάγγελμα πιέζουν και διαμορφώνουν το μέγεθος του ανταγωνισμού από πλευράς προσφοράς στο χώρο τους. Οι νομικές δυσκολίες για άσκηση ενός επαγγέλματος γίνονται προοδευτικά περισσότερες και δυσκολότερες ( απαιτείται εκπαίδευση, εξάσκηση , εμπειρία κλπ.) Όλες αυτές οι απαιτήσεις έχουν τρία αποτελέσματα . <text:s text:c="59"/>Α . Αυξάνουν το χρόνο προετοιμασίας για την είσοδο σε κάποιο επάγγελμα . <text:s text:c="29"/>Β. Αυξάνουν το κόστος προετοιμασίας . <text:s text:c="81"/>Γ. Μειώνουν τη θέληση των υποψηφίων και τον ενθουσιασμό τους για την άσκηση ενός επαγγέλματος . <text:s text:c="122"/>Έτσι με τον περιορισμό της προσφοράς αυξάνονται οι αποδοχές των εργαζομένων σε έναν επαγγελματικό χώρο και δεν ωφελούνται οι καταναλωτές. <text:s/>Ο καθηγητής<text:s/></text:span><text:span text:style-name="T395">Milton</text:span><text:span text:style-name="T396"><text:s/></text:span><text:span text:style-name="T397">Friedman</text:span><text:span text:style-name="T398"><text:s/>στο βιβλίο του “Καπιταλισμός και Ελευθερία” επεξεργάζεται με λεπτομέρειες και σε βάθος το θέμα των νομικών απαιτήσεων για εξάσκηση ενός επαγγέλματος . Ο<text:s/></text:span><text:span text:style-name="T399">Friedman</text:span><text:span text:style-name="T400"><text:s/>γενικά υποστηρίζει θέσεις και επιχειρηματολογεί εναντίον της ύπαρξης νομικών εμποδίων για την άσκηση ενός επαγγέλματος . Υποστηρίζει τη μάλλον ακραία θέση ότι η ύπαρξη νομικών απαιτήσεων ακόμη και στο ιατρικό επάγγελμα έχει δημιουργήσει προβλήματα στην κοινωνία, με συνέπεια οι γιατροί στις ΗΠΑ να αμείβονται με υπέρογκα ποσά , και παρά όλα αυτά το ποσοστό των γιατρών στο σύνολο του πληθυσμού να παραμένει μικρό αλλά και οι καταναλωτές να μην απολαμβάνουν σωστές ιατρικές υπηρεσίες . <text:s text:c="41"/></text:span><text:span text:style-name="T401">Δυνάμεις ζήτησης που επηρεάζουν το επίπεδο των μισθών . <text:s/></text:span><text:span text:style-name="T402"><text:s text:c="48"/>Είχε αναφερθεί ότι η <text:s/>ζήτηση για εργασία παράγεται από τη ζήτηση για προϊόντα που παράγει η εργασία αυτή . Και επίσης ότι αν μια εταιρεία δεν πουλάει επικερδώς τα προϊόντα της , δεν θα έχει ούτε τη θέληση , ούτε τη δυνατότητα να συνεχίσει να πληρώνει τους μισθούς των εργαζομένων σε αυτή . Στην ενότητα αυτή η ανάλυση είναι <text:s/>ευρύτερη και αναφέρεται στο ρόλο που το κέρδος , η ανάπτυξη, οι τεχνολογικές μεταβολές και ο διεθνής ανταγωνισμός παίζουν στον καθορισμό των μισθών σε ένα επάγγελμα. <text:s text:c="41"/></text:span><text:span text:style-name="T403">Το παιχνίδι της ζήτησης . <text:s text:c="4"/></text:span><text:span text:style-name="T404"><text:s text:c="104"/>Το εισόδημα είναι προφανώς μια από τις πρώτες παραμέτρους που καθορίζουν τη ζήτηση . Όταν το εισόδημα των καταναλωτών περιορίζεται , επηρεάζεται η ζήτηση για καταναλωτικά αγαθά. <text:s/>Η τιμή των προϊόντων είναι μια άλλη παράμετρος καθώς επίσης και η τιμή των υποκατάστατων προϊόντων . Υποκατάστατα είναι τα αγαθά που μπορούν να<text:s/></text:span><text:soft-page-break/><text:span text:style-name="T405">χρησιμοποιηθούν στη θέση άλλων . Για παράδειγμα τα πορτοκάλια είναι υποκατάστατα των μήλων ή και όλων των φρούτων . Το κοτόπουλο είναι υποκατάστατο του κρέατος κλπ. Η ζήτηση για ένα αγαθό επηρεάζεται από την τιμή στην οποία μπορεί να βρει κανείς το υποκατάστατό του . Γενικεύοντας μπορούμε να πούμε ότι η τιμή όλων των άλλων αγαθών επηρεάζει την τιμή ενός συγκεκριμένου προϊόντος. <text:s text:c="61"/>Η ζήτηση επηρεάζεται επίσης από τα γούστα και τις επιθυμίες των καταναλωτών τα οποία διαμορφώνονται κάτω από διάφορες συνθήκες . Για παράδειγμα πηγαίνοντας κανείς στην αγορά να αγοράσει μήλα, μπορεί να ακούσει ανακοινώσεις στο ραδιόφωνο ότι οι μηλιές ραντίσθηκαν εκείνη τη χρονιά και να αλλάξει γνώμη. Μαζικές μεταβολές στα γούστα των καταναλωτών είχαν σαν αποτέλεσμα εταιρείες ακόμα και του μεγέθους της<text:s/></text:span><text:span text:style-name="T406">Chrysler</text:span><text:span text:style-name="T407">, της<text:s/></text:span><text:span text:style-name="T408">Ford</text:span><text:span text:style-name="T409">, της<text:s/></text:span><text:span text:style-name="T410">General</text:span><text:span text:style-name="T411"><text:s/></text:span><text:span text:style-name="T412">Motors</text:span><text:span text:style-name="T413"><text:s/>να υποστούν καθιζήσεις. <text:s text:c="71"/>Έχουμε αναγνωρίσει λοιπόν τέσσερις παραμέτρους που επηρεάζουν τη ζήτηση . Το εισόδημα , την τιμή του προϊόντος , την τιμή των υποκατάστατων προϊόντων και τα γούστα και τις επιθυμίες του καταναλωτή . Μεταβολή σχετικά με ένα προϊόν σε μια από αυτές τις παραμέτρους επηρεάζει τις βιομηχανίες που παράγουν αυτό το προϊόν σε καθεστώς ελεύθερης οικονομίας και φυσικά τη ζήτηση για εργασία στο συγκεκριμένο αυτόν τομέα της παραγωγής . <text:s text:c="157"/></text:span><text:span text:style-name="T414">Η επίδραση των κερδών της επιχείρησης στο επίπεδο των μισθών</text:span><text:span text:style-name="T415"><text:s/>. Οι εργοδότες σε κερδοφόρες επιχειρήσεις μπορούν να πληρώσουν υψηλότερους μισθούς. Οι επιχειρήσεις αυτές παράγουν προϊόντα ή υπηρεσίες που οι καταναλωτές χρειάζονται και αγοράζουν σε τιμή που δίνει κέρδη στην επιχείρηση . Επειδή οι εταιρείες αυτές θέλουν να συνεχίσουν να κάνουν κέρδη , δεν θα αφήσουν άλλες εταιρείες να τους πάρουν τα καλά στελέχη . Τα μεγάλα κέρδη δημιουργούν επίσης τις προϋποθέσεις για διόγκωση της επιχείρησης . Οι περισσότερες επιχειρήσεις θέλουν να μεγαλώνουν για να κερδίζουν περισσότερα χρήματα , αλλά μόνον οι επικερδείς μπορούν να πραγματοποιήσουν αυτά τα σχέδια. <text:s/>Εκτός του ότι διαθέτουν οι ίδιες τα οικονομικά μέσα , έχουν και τη φήμη και την αξιοπιστία στην αγορά πράγμα που τους επιτρέπει να δανείζονται εύκολα τα επιπλέον χρήματα που πιθανόν χρειάζονται. Έτσι οι επικερδείς επιχειρήσεις μεγαλώνουν γρηγορότερα από τις άλλες. <text:s text:c="134"/></text:span><text:span text:style-name="T416">Η επίδραση της αύξησης των επιχειρήσεων στο επίπεδο των μισθών</text:span><text:span text:style-name="T417"><text:s/>. Οι επιχειρήσεις δεν μπορούν να αυξηθούν , παρά μόνον όταν είναι επικερδείς . Οι επιχειρήσεις που μεγαλώνουν έχουν αυξανόμενες ανάγκες για εργαζομένους σε αυτές . Ο εργαζόμενος σε μια επιχείρηση που αναπτύσσεται είναι σχεδόν βέβαιο ότι θα προαχθεί σε μια θέση με μεγαλύτερη υπευθυνότητα και μεγαλύτερο μισθό πολύ νωρίτερα στην καριέρα του από ότι σε παρόμοιες επιχειρήσεις . <text:s text:c="76"/>Αναφέραμε προηγουμένως ότι οι επιχειρήσεις γενικά θέλουν να προσλαμβάνουν έμπειρους ανθρώπους. Οι αναπτυσσόμενες επιχειρήσεις δεν αποτελούν εξαίρεση .Ο ρυθμός όμως της ανάπτυξής τους δεν τους προσφέρει την πολυτέλεια και τη δυνατότητα να προσλαμβάνουν αποκλειστικά έμπειρα στελέχη . Η Ι.Β.Μ. για μεγάλο χρονικό διάστημα αναπτύσσονταν με ρυθμό μεγαλύτερο από 20% το χρόνο . Εάν εργάζεται κανείς σε μια εταιρεία της μορφής αυτής , σε λιγότερο από πέντε χρόνια <text:s/>η επιχείρηση αυτή θα είναι διπλή σε μέγεθος και ο εργαζόμενος που πριν από πέντε χρόνια θεωρούνταν άπειρος θα είναι ο πιο πεπειραμένος μέσα σε ένα μεγάλο πληθυσμό σε ελάχιστο χρόνο. Αυτό εξηγεί γιατί οι εταιρείες που μεγαλώνουν γρήγορα είναι υποχρεωμένες εκ των πραγμάτων να τοποθετήσουν σε υπεύθυνες θέσεις άτομα νέα , χωρίς ιδιαίτερη πείρα. Το κάνουν απλά, επειδή δεν έχουν άλλη επιλογή. <text:s text:c="102"/></text:span><text:soft-page-break/><text:span text:style-name="T418">Οι επιχειρήσεις που αναπτύσσονται γρήγορα προσελκύουν νέο προσωπικό. Προσφέροντας καλύτερους όρους εργασίας παίρνουν τα καλύτερα στελέχη άλλων επιχειρήσεων . <text:s/>Οι επιχειρήσεις αυτές καθώς αναπτύσσονται με ταχύ ρυθμό αντιμετωπίζουν πολλά προβλήματα , χρειάζονται λοιπόν ανθρώπους που να μπορούν να τα λύνουν και για το λόγο αυτό τους πληρώνουν καλά. <text:s text:c="54"/>Συνεπώς οι άνθρωποι που εργάζονται σε επιχειρήσεις που αναπτύσσονται γρήγορα έχουν πολλές επαγγελματικές ευκαιρίες. Απολαμβάνουν όλα τα πλεονεκτήματα που έχει μια επικερδής επιχείρηση και επιπλέον έχουν όλες τις προϋποθέσεις να προαχθούν γρήγορα.<text:s/></text:span><text:span text:style-name="T419">Οι τεχνολογικές μεταβολές</text:span><text:span text:style-name="T420">. Οι τεχνολογικές μεταβολές είναι η βασική πηγή που δημιουργεί τις πολλές αλλαγές στον τρόπο με τον οποίο οι άνθρωποι ξοδεύουν τα χρήματά τους . <text:s/>Οι τεχνολογικές μεταβολές δημιουργούν νέα προϊόντα καθώς επίσης και μεταβολές στο καθιερωμένο κόστος παραδοσιακών καταναλωτικών προϊόντων , με αποτέλεσμα οι καταναλωτές να ξοδεύουν τα χρήματά τους σε νέα και διαφορετικά προϊόντα. Η πραγματικότητα αυτή επηρεάζει κατευθείαν τη ζήτηση για εργασία. Νέες εργασίες και νέες επιχειρήσεις δημιουργούνται, ενώ εξαφανίζονται ορισμένες παλιές θέσεις εργασίας ή ακόμη και επιχειρήσεις . <text:s/>Βιομηχανίες όπως αυτή των ηλεκτρονικών υπολογιστών , που αναπτύχθηκε ξαφνικά και ιδιαίτερα γρήγορα τα τελευταία χρόνια , συνήθως δεν ικανοποιούν νέες ανθρώπινες ανάγκες καλύτερα και φθηνότερα. Πίσω από τις επιχειρήσεις αυτές, βρίσκεται συνήθως μια επαναστατική τεχνολογία, που αντικαθιστά μια υπάρχουσα τεχνολογία. Όσο μεγαλύτερη είναι η βελτίωση , τόσο μεγαλύτερη είναι η πίεση για εφαρμογή της νέας τεχνολογίας . <text:s text:c="86"/>Πολλές από τις λειτουργίες που εκτελούνται σήμερα από τους ηλεκτρονικούς υπολογιστές γίνονταν παλιότερα από στρατιές υπαλλήλων , στατιστικολόγους και λογιστές. Η τεχνολογία των ηλεκτρονικών υπολογιστών εκτελεί αυτές τις λειτουργίες ταχύτερα και φθηνότερα . Κατά τη διάρκεια της παιδικής της ηλικίας , η βιομηχανία ηλεκτρονικών υπολογιστών έπρεπε να αναπτυχθεί ραγδαία απλά και μόνο για να ικανοποιήσει τη ζήτηση που δημιουργήθηκε για τα προϊόντα της . Η νέα τεχνολογία όμως δημιουργεί νέες προοπτικές , Κάνοντας πιθανή τη μελέτη νέων προβλημάτων , οι υπολογιστές δημιουργούν περισσότερες νέες θέσεις εργασίας από αυτές που καταργούν. Χωρίς τους ηλεκτρονικούς υπολογιστές , η εξερεύνηση του διαστήματος θα ήταν αδύνατη . Κατά τη διάρκεια της εφηβικής της ηλικίας σήμερα, η βιομηχανία των ηλεκτρονικών υπολογιστών συνεχίζει να αναπτύσσεται , προκειμένου να εξερευνήσει τις προοπτικές που δημιουργήθηκαν από την εκρηκτική της ανάπτυξη. Όμως δε θα πρέπει να παραβλέψουμε το γεγονός ότι οι τεχνολογικές μεταβολές και η δημιουργία μιας νέας βιομηχανίας μπορεί να έχουν ως αποτέλεσμα το θάνατο μιας βιομηχανίας που υπάρχει σήμερα. <text:s/>Οι τεχνολογικές μεταβολές δεν μπορούν να καταπολεμηθούν με επιτυχία. Εάν εργάζεται κανείς σε έναν επαγγελματικό χώρο , στον οποίο η χρησιμοποιούμενη τεχνολογία εξελίσσεται ραγδαία , ή θα πρέπει να παρακολουθεί τις εξελίξεις , ή θα πρέπει να αλλάξει δουλειά. Όλοι κερδίζουν από τις τεχνολογικές μεταβολές γι’ αυτό και αυτές δεν είναι δυνατόν να καταπολεμηθούν . Όπως είναι γνωστό , το κέρδος είναι η διαφορά μεταξύ της τιμής πωλήσεως και του κόστους παραγωγής και μπορεί να αυξηθεί κατά δύο τρόπους : <text:s text:c="2"/>α. Εάν αυξηθεί η ζήτηση , οπότε ο ανταγωνισμός των αγοραστών για να αποκτήσουν τα προϊόντα που θέλουν , θα υψώσει τις τιμές πολύ ψηλά. <text:s text:c="55"/>β. Εάν μειωθεί το κόστος παραγωγής . Οι εταιρείες που ενσωμάτωσαν στη λειτουργία τους υπολογιστές μείωσαν το κόστος παραγωγής και είχαν μεγαλύτερα κέρδη. <text:s text:c="34"/>Οι καταναλωτές <text:s/>επίσης κερδίζουν από τις τεχνολογικές μεταβολές , διότι είναι δυνατό να<text:s/></text:span><text:soft-page-break/><text:span text:style-name="T421">αποκτήσουν φθηνότερα , υψηλής στάθμης τεχνολογικά προϊόντα. <text:s/>Αλλά εκτός από τους μεμονωμένους καταναλωτές οφέλη από τις τεχνολογικές μεταβολές αποκομίζουν και ολόκληρες κοινωνικές ομάδες. <text:s text:c="75"/></text:span><text:span text:style-name="T422">Ανταγωνισμός και κέρδος<text:s/></text:span><text:span text:style-name="T423">. Κέρδος μπορεί να προκύψει και από έλλειψη ανταγωνισμού στην πλευρά της προσφοράς . Εάν μια εταιρεία δεν έχει ανταγωνιστές , οι καταναλωτές δεν μπορούν να βρουν σε άλλες πηγές τα προϊόντα που παράγει . Οι εταιρείες που δεν έχουν ανταγωνιστές ονομάζονται μονοπώλια. <text:s text:c="69"/>Επειδή ένα μονοπώλιο είναι η μοναδική πηγή για την προσφορά ενός προϊόντος , ελέγχει απόλυτα την αγορά και μπορεί να διαμορφώσει την τιμή του προϊόντος που πουλάει σε ένα πολύ προσοδοφόρο επίπεδο. <text:s/>Ο τρίτος λόγος λοιπόν για τον οποίο μια επιχείρηση μπορεί να είναι επικερδής είναι να έχει σχετικά λίγους ανταγωνιστές. Οι καταναλωτές δεν έχουν τη δυνατότητα εξέτασης διαφορετικών εναλλακτικών λύσεων , επειδή δεν υπάρχουν άλλοι προμηθευτές. Εάν χρειάζονται το προϊόν , θα πρέπει να το αγοράσουν στην τιμή που ζητάει το μονοπώλιο. <text:s text:c="104"/>Υπάρχουν μερικά παραδείγματα καθαρών μονοπωλίων. Οι Δημόσιοι Οργανισμοί είναι μονοπώλια και οι τιμές των υπηρεσιών τους καθορίζονται από την κυβέρνηση . <text:s text:c="19"/>Καθώς αυξάνει ο αριθμός των επιχειρήσεων που προσφέρουν τα ίδια προϊόντα ή υπηρεσίες , είναι δύσκολο να κρατηθούν οι τιμές σε επίπεδα επικερδή . Οι ανταγωνιζόμενες επιχειρήσεις αρχίζουν να προσφέρουν τα προϊόντα τους σε χαμηλότερες τιμές , για να προσελκύουν τους πελάτες των ανταγωνιστών τους με αποτέλεσμα να χαμηλώνουν οι τιμές των προϊόντων . <text:s text:c="101"/>Ο ΡΟΛΟΣ ΤΟΥ ΚΟΣΤΟΥΣ ΕΥΚΑΙΡΙΑΣ ΣΤΟΝ ΚΑΘΟΡΙΣΜΟ ΤΩΝ ΜΙΣΘΩΝ . Οι μισθοί με τους οποίους πληρώνονται οι εργαζόμενοι είναι συνάρτηση : <text:s text:c="45"/>α. Της οικονομικής ισχύος του εργοδότη . <text:s text:c="88"/>β. Του αριθμού των ανθρώπων που ενδιαφέρονται για τη συγκεκριμένη θέση εργασίας . <text:s text:c="16"/>γ. Του φόβου των εργοδοτών ότι θα χάσουν κάποιους υπαλλήλους που τους χρειάζονται. <text:s/>Όλοι αυτοί οι λόγοι καλύπτονται από την έννοια του κόστους ευκαιρίας . Η ανάλυση της έννοιας αυτής εξηγεί πώς ορισμένα άτομα μπορούν να κερδίσουν πολύ περισσότερα χρήματα συγκριτικά με τους υπόλοιπους εργαζομένους . <text:s text:c="53"/>“Κόστος ευκαιρίας” είναι η αξία αυτών που χάνουμε , προκειμένου να επιδιώξουμε κάτι άλλο. Είναι αυτονόητο ότι “κόστος ευκαιρίας” υπάρχει σε κάθε διαδικασία λήψης αποφάσεων , όπου έχουμε να διαλέξουμε μεταξύ πολλών εναλλακτικών λύσεων . <text:s text:c="23"/>Το μεγαλύτερο “κόστος ευκαιρίας” προέρχεται από αποφάσεις που επηρεάζουν τη φυσική, συναισθηματική και πνευματική μας υγεία και αυτό δεν μπορεί να μετρηθεί σε χρήματα. Συνεπώς ο όρος “κόστος ευκαιρίας” δε χρησιμοποιείται μόνο από τους οικονομολόγους. Σύμφωνα με τις οικονομικές θεωρίες , το άτομο θα πρέπει να πληρώνεται αυτό που αξίζει. Αυτή η σκέψη όμως δημιουργεί το ερώτημα : πόσο αξίζει ; Αξίζει τόσο , όσο θα έχανε ο εργοδότης του , εάν δεν γίνονταν η δουλειά . Αυτό είναι το “κόστος ευκαιρίας” που θα είχε ο εργοδότης εάν δεν είχε προσλάβει το άτομο αυτό. <text:s text:c="63"/>Το άτομο θα πάρει ως αμοιβή το ποσό που έχει συμφωνήσει και το οποίο βρίσκεται μεταξύ δύο ορίων : το άνω είναι το κόστος ευκαιρίας του εργοδότη και το κάτω όριο είναι το ποσό που έχει τη θέληση να πληρώσει ως αμοιβή στο άτομο αυτό ένας άλλος εργοδότης για δουλειά παρόμοια και το ίδιο ελκυστική για τον εργαζόμενο. <text:s/>Κανονικά ο αριθμός των επαγγελματιών που εξασκούν ένα επάγγελμα και ο αριθμός των ατόμων ή των επιχειρήσεων που χρειάζονται τις υπηρεσίες τους βρίσκονται σε κάποια ισορροπία. Όταν υπάρχει μεγάλος αριθμός των επαγγελματιών σε έναν τομέα και ελάχιστοι ενδιαφερόμενοι<text:s/></text:span><text:soft-page-break/><text:span text:style-name="T424">για τις υπηρεσίες τους , οι τελευταίοι έχουν τη δυνατότητα να πληρώσουν τους ελάχιστους δυνατούς μισθούς. <text:s/>Αντίθετα, εάν πολλές επιχειρήσεις θέλουν έναν επαγγελματία μιας συγκεκριμένης ειδικότητας , ο ανταγωνισμός των επιχειρήσεων αυτών για να αποκτήσουν <text:s/>τον επαγγελματία που χρειάζονται θα τις αναγκάσει να πληρώσουν το σύνολο της αξίας των υπηρεσιών του . Σε κανονικές συνθήκες , η προσφορά και η ζήτηση σε ένα συγκεκριμένο επάγγελμα είναι σε πλήρη ισορροπία. <text:s/>Όταν η αγορά σε ένα συγκεκριμένο κλάδο βρίσκεται σε ισορροπία, οι εργαζόμενοι θα πληρώνονται περίπου την αξία των υπηρεσιών που προσφέρουν στον εργοδότη τους. <text:s/>Στις περιπτώσεις αυτές, η αμοιβή είναι είναι συνήθως αρκετά υψηλή και προσελκύει συνήθως νέους ανθρώπους που προσπαθούν να εισχωρήσουν σε ένα επάγγελμα και να αντικαταστήσουν αυτούς που αποσύρονται συνταξιοδοτούμενοι. <text:s/>Όταν συμβαίνει αυτό που γράφηκε παραπάνω , θεωρούμε ότι η αγορά για το συγκεκριμένο κλάδο βρίσκεται σε μακροχρόνια ισορροπία και οι εργαζόμενοι πληρώνονται ακριβώς την αξία των υπηρεσιών τους . Συνοψίζοντας τα παραπάνω μπορούμε να καταλήξουμε στα εξής : <text:s text:c="74"/>1. Με κανονικές συνθήκες ισορροπίας, ένας επαγγελματίας θα αμείβεται με ποσό περίπου ίσο με την αξία των υπηρεσιών που θα προσφέρει στον εργοδότη. Το ποσό αυτό είναι ίσο με το κόστος ευκαιρίας το οποίο θα είχε ο εργοδότης , εάν δεν προσλάμβανε τον επαγγελματία αυτό. <text:s text:c="119"/>2. Όταν η εργασία σε ένα συγκεκριμένο επάγγελμα βρίσκεται εκτός ισορροπίας , τότε οι επαγγελματίες του κλάδου είναι υποχρεωμένοι να δεχθούν μισθούς ίσους με την καλύτερη εναλλακτική λύση που έχουν . <text:s text:c="105"/>3. Μερικές φορές και επειδή είναι δύσκολο να μετρηθεί ακριβώς η αξία των υπηρεσιών που προσφέρονται από έναν επαγγελματία , οι εργαζόμενοι πληρώνονται λιγότερο ή περισσότερο από το κόστος ευκαιρίας του εργοδότη . <text:s text:c="56"/>Με άλλα λόγια οι μισθοί διαμορφώνονται με βάση τον υπολογισμό των εναλλακτικών λύσεων των εργοδοτών και των εργαζομένων . Οι εργαζόμενοι θα δεχθούν την υψηλότερη μισθολογικά εναλλακτική λύση που έχουν. <text:s/>Οι εργοδότες θα επιδιώξουν την εναλλακτική λύση του χαμηλότερου κόστους που θα βρουν και οπωσδήποτε κάτω του κόστους της υπηρεσίας που χρειάζονται. Οι εναλλακτικές λύσεις όμως σχετικά με τις πιθανές θέσεις εργασίας δεν μπορούν να συγκριθούν αποκλειστικά με βάση τους μισθούς που προσφέρονται όπως ήδη έχει αναφερθεί. <text:s/>Όταν οι θέσεις εργασίας είναι απαράλλαχτες σε όλες τις άλλες διαστάσεις τους , τότε μόνο η σύγκριση μπορεί να γίνει με βάση τους μισθούς που πληρώνονται . <text:s text:c="111"/>Η ΕΞΑΣΦΑΛΙΣΗ ΜΕΓΑΛΩΝ ΑΜΟΙΒΩΝ <text:s text:c="84"/>Γενικά μεγάλες αμοιβές εξασφαλίζονται : <text:s text:c="91"/>1. Όταν η προσφορά υπηρεσιών απευθύνονται σε οικονομικά ισχυρούς πελάτες , οι οποίοι έχουν πραγματικά ανάγκη των υπηρεσιών αυτών . <text:s text:c="64"/>2. Όταν ο εργαζόμενος είναι το άτομο κλειδί σε μια πυραμίδα εργαζομένων , δηλαδή εκείνος που κατευθύνει έναν αριθμό άλλων εργαζομένων . <text:s text:c="63"/>3. Όταν ο επαγγελματίας πληρώνεται από έναν μεγάλο αριθμό πελατών προσφέροντας την ίδια επαναλαμβανόμενη υπηρεσία. <text:s text:c="91"/>Οι μισθοί αυτών που εργάζονται στο δημόσιο ή σε μη κερδοσκοπικούς οργανισμούς εξαρτώνται κυρίως από το χρόνο υπηρεσίας και από τη θέση στην ιεραρχία που κατέχει ο εργαζόμενος. <text:s text:c="123"/>Είναι σημαντικό για την αποτελεσματική λειτουργία ακόμη και μη κερδοσκοπικών οργανισμών να υπάρχει ένα σύστημα προσώπων στην ιεραρχία , που να εξασφαλίζει τη<text:s/></text:span><text:soft-page-break/><text:span text:style-name="T425">συναίνεση των εργαζομένων . Οι κανόνες ανταγωνισμού δηλαδή να εξασφαλίζουν τη γενικότερη αποδοχή . Είναι επίσης σημαντικό τα κριτήρια προώθησης να συμβιβάζονται με τις ανάγκες του οργανισμού . <text:s text:c="105"/>Τα <text:s/>κριτήρια που ισχύουν στις ιδιωτικές εταιρείες για προώθηση ατόμων στην ιεραρχία, είναι διαφορετικά από τα κριτήρια που ισχύουν στους δημόσιους οργανισμούς . Οι ιδιωτικές επιχειρήσεις έχουν ένα ξεκάθαρο στόχο, τη μεγιστοποίηση των κερδών. <text:s/>Έτσι, ανάλογα με τη συνεισφορά των εργαζομένων στην παραγωγικότητα και την αύξηση των κερδών , μπορούν να διαμορφωθούν αντικειμενικά κριτήρια προώθησης . Και προφανώς δεν είναι δύσκολο να μετρήσουμε την απόδοση ενός εργαζομένου , για παράδειγμα ενός διευθυντή πωλήσεων. <text:s/>Είναι σχετικά εύκολο μια ιδιωτική επιχείρηση που έχει στόχο το κέρδος να προσδιορίσει ποιος είναι αποτελεσματικός στη δουλειά του. Η σύνδεση της απόδοσης των εργαζομένων με την προώθηση στην ιεραρχία της ιδιωτικής επιχείρησης καθώς επίσης και με την κλίμακα των αμοιβών είναι απαραίτητη για την επιβίωσή της και είναι μια πολιτική γενικότερα αποδεκτή , ως ένα κριτήριο προώθησης των εργαζομένων στην ιεραρχία. <text:s text:c="132"/>Η παραγωγικότητα του εργαζομένου όμως είναι πολύ δύσκολο να μετρηθεί , όταν αυτός εργάζεται στο Δημόσιο ή σε ένα μη κερδοσκοπικό οργανισμό. Οι αντικειμενικοί στόχοι των εργοδοτών αυτών είναι συνήθως ασαφείς , δύσκολα εκφράζονται αντικειμενικά με συγκεκριμένα νούμερα και είναι σχεδόν αδύνατο να μετρηθούν. <text:s/>Κατά συνέπεια είναι πολύ δύσκολο να εκτιμήσει με μετρήσιμα αντικειμενικά μεγέθη το βαθμό στον οποίο ένας εργαζόμενος στους χώρους αυτούς κάνει καλά τη δουλειά του . Στον τομέα της Δημόσιας εκπαίδευσης οι μετρήσεις αυτές είναι ακόμη δυσκολότερο να πραγματοποιηθούν. <text:s/>Οι αξιολογήσεις στο δημόσιο τομέα περιέχουν έντονη υποκειμενικότητα και είναι κυρίως αποτέλεσμα συναδελφικών αξιολογήσεων. <text:s/>Οι αξιολογήσεις με αυτά τα χαρακτηριστικά είναι πολύ δύσκολο να γίνουν αποδεκτές από το σύνολο αυτών που αξιολογούνται. <text:s text:c="12"/>Οι νέοι που <text:s/>θα εργαστούν σε τομείς στους οποίους η παραγωγικότητα είναι δύσκολο να μετρηθεί αντικειμενικά θα πρέπει να γνωρίζουν ότι θα αντιμετωπίσουν ειδικά προβλήματα. Τα περισσότερα από αυτά συνδέονται με το γεγονός ότι η επαγγελματική τους προώθηση θα εξαρτάται σε πολύ λιγότερο βαθμό από τις δικές τους ενέργειες και τη δική τους παραγωγικότητα συγκριτικά με τον ιδιωτικό τομέα. Το είδος των ακαδημαϊκών σπουδών και των άλλων τίτλων που θα έχουν αποκτήσει θα είναι από τα βασικά στοιχεία που θα χρησιμοποιηθούν για την αξιολόγηση και την επαγγελματική τους προώθηση , αφού θα αποτελούν τα μοναδικά ίσως κριτήρια που θα μπορούν να μετρηθούν κάπως αντικειμενικά . <text:s text:c="118"/>Αντίθετα στον ιδιωτικό τομέα μεγαλύτερη σημασία έχει το παραγωγικό έργο που μπορεί να προσφέρει κανείς , ανεξάρτητα από τα χαρτιά που διαθέτει. Τα χαρτιά έχουν αξία μόνο από τη στιγμή που συνοδεύονται από αντίστοιχες γνώσεις και ικανότητες , όπως αποδεικνύεται στην ανταγωνιστική πραγματικότητα και όχι όπως την κρίνει ο φιλικά ή μη τοποθετημένος αρμόδιος ελεγκτής του δημόσιου τομέα . <text:s text:c="87"/>Στο δημόσιο τομέα οι πολιτικές ικανότητες των εργαζομένων αποτελούν ιδιαίτερης σπουδαιότητας παραμέτρους για την επαγγελματική τους προώθηση. <text:s/>Οι νέοι λοιπόν πριν κάνουν τις επαγγελματικές επιλογές τους , θα πρέπει να σκεφθούν καλά και να πάρουν αποφάσεις. <text:s/>Εάν τα χαρίσματα και οι ικανότητές τους δεν αναγνωρίζονται , δεν ανταμείβονται ή δεν εκτιμώνται από τους συναδέλφους τους , θα μπορούν να ζουν με τη συναισθηματική φόρτιση που δημιουργεί αυτή η κατάσταση ; Θα μπορούν να δεχτούν το γεγονός <text:s/>ότι πολύ λίγο θα είναι δυνατόν να ελέγχουν οι ίδιοι τις προοπτικές της<text:s/></text:span><text:soft-page-break/><text:span text:style-name="T426">επαγγελματικής τους εξέλιξης ; <text:s/>Θα είναι αρκετά σοφό να εξετάσουν οι νέοι , αν το σύστημα αξιολόγησης είναι κατάλληλο για το χαρακτήρα τους και την προσωπικότητά τους. Όταν είναι δύσκολο να μετρηθεί αντικειμενικά η παραγωγικότητα , όπως στην περίπτωση των δημόσιων και των μη κερδοσκοπικών οργανισμών, οι παράμετροι που λαμβάνονται υπόψη για την αξιολόγηση είναι : <text:s text:c="90"/>1. Τα πτυχία : Το είδος των πτυχίων που έχει ο εργαζόμενος <text:s/>καθώς επίσης και τα ιδρύματα από τα οποία τα απέκτησε .( Αυτό ισχύει μόνο για χώρες του εξωτερικού . Στην Ελλάδα όλα τα ιδρύματα της ίδιας εκπαιδευτικής βαθμίδας θεωρούνται ισοδύναμα). Το είδος των σπουδών και το επίπεδο του πτυχίου καθορίζει αποκλειστικά στο δημόσιο το είδος της εργασίας που ο εργαζόμενος είναι κατάλληλος να εκτελέσει , κάτι που συντελεί στην ανελαστικότητα και έλλειψη δυνατοτήτων προσαρμογής του δημόσιου τομέα στις εξελίξεις . <text:s text:c="141"/>2. Τα χρόνια προϋπηρεσίας : Όταν δεν υπάρχει η δυνατότητα ή είναι δύσκολο να αξιολογηθεί <text:s/>η παραγωγικότητα, τα χρόνια προϋπηρεσίας, αποτελούν ένα βασικό κριτήριο για την επαγγελματική προώθηση. Θεωρείται ότι είναι πιο τίμιο να προωθούνται οι περισσότερο έμπειροι , χωρίς να εξετάζεται πολλές φορές , εάν ο χρόνος παραμονής σε μια θέση συνδέεται και με ουσιαστική απόκτηση εμπειρίας στη θέση αυτή. Όταν λοιπόν οι προαγωγές <text:s/>δεν μπορούν να δικαιολογηθούν σε μια πιο αντικειμενική βάση, τα χρόνια προϋπηρεσίας θεωρούνται ότι αποτελούν το λιγότερο αυθαίρετο κριτήριο και συνεπώς την περισσότερο αντικειμενική βάση αξιολόγησης. <text:s text:c="68"/>3. Η προσωπικότητα του εργαζομένου: Αποτελεί τον πιο σημαντικό συντελεστή για επαγγελματική επιτυχία . Η στατιστική αποδεικνύει ότι κάθε επαγγελματικός χώρος περιλαμβάνει ένα μεγάλο αριθμό επαγγελματιών που κατά προσέγγιση έχουν τις ίδιες επαγγελματικές δυνατότητες. Πέρα από τις καθαρά επαγγελματικές ικανότητες όμως, εκείνοι που γίνονται γνωστοί ως ηγέτες του συγκεκριμένου επαγγελματικού χώρου είναι αυτοί που καταφέρνουν να προωθούν τους εαυτούς τους. Γίνονται κορυφές στον επαγγελματικό τους χώρο , διότι έχουν την ικανότητα να επικοινωνούν με το ευρύ κοινό και να παρουσιάζουν τον εαυτό τους στους άλλους. Αυτό είναι λογικό , αφού άλλωστε η κοινή γνώμη είναι αυτή που παίρνει όλες τις αποφάσεις στο δυτικό κόσμο , συμπεριλαμβανομένων και αυτών που επηρεάζουν το επάγγελμά μας. <text:s text:c="31"/>Όταν κανείς είναι ευαίσθητος στις ανάγκες και τα συναισθήματα των άλλων , έχει τη δυνατότητα να κάνει κατάλληλους χειρισμούς για την εξυπηρέτηση αμοιβαίων συμφερόντων . Όταν η αξιολόγηση λοιπόν είναι υποκειμενική , θα πρέπει ο εργαζόμενος να εξασφαλίζει την καλή διάθεση των άλλων απέναντί του προκειμένου να προωθηθεί επαγγελματικά. <text:s text:c="118"/>Η ΣΗΜΑΣΙΑ ΠΟΥ ΕΧΕΙ <text:s/>ΓΙΑ ΤΗ ΣΤΑΔΙΟΔΡΟΜΙΑ Ο ΠΡΟΓΡΑΜΜΑΤΙΣΜΟΣ (ΜΕΘΟΔΕΥΣΗ) ΜΕΤΑΚΙΝΗΣΕΩΝ ΣΕ ΔΙΑΔΟΧΙΚΕΣ ΘΕΣΕΙΣ ΕΡΓΑΣΙΑΣ <text:s text:c="65"/>Η σωστή επιλογή ενός επαγγέλματος είναι προφανώς η πιο σημαντική αρχική απόφαση , σχετικά με την επαγγελματική εξέλιξη ενός ατόμου. Το που θα τον οδηγήσει τελικά το επάγγελμά του , πόσο ψηλά και πόσο γρήγορα εξαρτάται από τις θέσεις που θα καταλάβει μέσα στο συγκεκριμένο επαγγελματικό χώρο που διάλεξε. Μπορεί να φαίνεται εντυπωσιακό , αλλά είναι αλήθεια ότι η κατάληψη συγκεκριμένων θέσεων μέσα σε ένα επαγγελματικό χώρο μπορεί να σημαίνει άλματα της τάξεως των πέντε ως δεκαπέντε ετών , σε σύγκριση με το μέσο όρο των εργαζομένων στον ίδιο επαγγελματικό χώρο. <text:s/>Πολλοί ισχυρίζονται ότι η ικανότητα να καταλαμβάνει κανείς τις κατάλληλες θέσεις σε ένα συγκεκριμένο επαγγελματικό χώρο είναι πιο σημαντική και σπουδαία ακόμη και από την<text:s/></text:span><text:soft-page-break/><text:span text:style-name="T427">ικανότητα να επιλέγει το κατάλληλο γι’ αυτόν επάγγελμα. Ένα άτομο που έχει την ικανότητα να αναγνωρίζει και να καταλαμβάνει μια θέση που έχει μεγάλες δυνατότητες επαγγελματικής προώθησης θα βοηθηθεί πολύ στην καριέρα του. <text:s text:c="35"/>Ανεξάρτητα από το επάγγελμα <text:s/>που θα διαλέξει κανείς, η καριέρα του θα είναι άθροισμα μικρών κομματιών. <text:s/>Το κάθε κομμάτι θα είναι οι διάφορες δουλειές που θα κάνει κατά διαστήματα .Κάθε φορά λοιπόν που θα διαλέγει μια δουλειά , θα πρέπει να επιδιώκει η μεμονωμένη αυτή εργασία να προάγει τη σταδιοδρομία του συνολικά και μακροπρόθεσμα. <text:s/>Η έμφαση από έναν επαγγελματία πρέπει να δίνεται στην καριέρα του συνολικά και όχι στη συγκεκριμένη δουλειά τη στιγμή που την αναλαμβάνει . <text:s text:c="58"/>Όταν οι άνθρωποι λένε ότι θέλουν να παραμείνουν νέοι για πάντα, εννοούν ότι θέλουν να παραμείνουν υγιείς και γεμάτοι από ενεργητικότητα. <text:s/>Δεν εννοούν ότι θα τους άρεσε να παραμείνουν στην ίδια ηλικία και να έχουν τις ίδιες εμπειρίες για πάντα. <text:s/>Το ίδιο συμβαίνει και με κάθε δουλειά. Λίγο μετά την ανάληψή της τείνει να χάνει το ενδιαφέρον της και γίνεται ρουτίνα. Ο εργαζόμενος αρχίζει να βαριέται και γι’ αυτό πρέπει να επιδιώκει μέσα από τη δουλειά του να προάγεται και να βελτιώνεται ως άτομο. <text:s text:c="45"/>Η δουλειά του ατόμου θα πρέπει να του δημιουργεί τα κατάλληλα ερεθίσματα , για να ανακαλύψει και να αναπτύξει πολλά από τα χαρίσματα που διαθέτει . Το ίδιο το άτομο θα πρέπει να βρίσκει τρόπους έκφρασης διαμέσου της δουλειάς του καθώς επίσης και να ανακαλύπτει διαρκώς νέους τρόπους έκφρασης . Όλα αυτά σημαίνουν ότι η δουλειά του ατόμου θα πρέπει να εξελίσσεται μαζί του. Στην αντίθετη περίπτωση , θα πρέπει να ψάξει να βρει μια νέα δουλειά , είτε με τον ίδιο εργοδότη , είτε όχι. <text:s text:c="50"/>Ο πρώτος και βασικός λόγος <text:s/>για τον οποίο το άτομο θα πρέπει να επιδιώκει να βελτιώνεται μέσα από τη δουλειά του είναι το γεγονός ότι ενεργώντας κατ’ αυτό τον τρόπο θα είναι περισσότερο ευτυχισμένο. <text:s/>Όχι διότι θα κερδίζει περισσότερα χρήματα. Οι μεγαλύτερες αμοιβές θα προκύψουν ως φυσική συνέπεια , αν η δουλειά του του επιτρέπει να αυξάνει, να καλλιεργεί και να αναπτύσσει περισσότερο τα χαρίσματα και τις δεξιότητές του . Θα πληρώνεται περισσότερο επειδή θα μπορεί να κάνει περισσότερα πράγματα. <text:s/>Όταν η δουλειά ενός ατόμου χάσει ένα μέρος από το ενδιαφέρον και τη φρεσκάδα της , οι πιθανότητες να αποτύχει το άτομο στη δουλειά αυτή θα αρχίσουν να αυξάνουν . Κατά την αρχική περίοδο , που το άτομο προσπαθεί να βελτιώνει την δουλειά του , βρίσκεται σε ένα στάδιο πειραματισμού . Πρέπει να ανακαλύπτει λύσεις σε προβλήματα που αντιμετωπίζει. Οι νοητικοί του ορίζοντες είναι ανοιχτοί και έχει πρωτότυπες ιδέες να εφαρμόσει . Μερικές από αυτές συντελούν ίσως στην επιτυχία του. <text:s text:c="74"/>Οι καιροί αλλάζουν όμως συχνά και οι άνθρωποι δυσκολεύονται ή δεν καταφέρνουν να παρακολουθήσουν τις μεταβολές που συντελούνται γύρω τους . Συχνά συνεχίζουν να εφαρμόζουν λύσεις που ήταν κατάλληλες στο παρελθόν. Η δουλειά που παλιά εύρισκαν ενδιαφέρουσα , συχνά αρχίζει να τους φοβίζει. Μπορεί ακόμη και να φοβούνται ότι θα χάσουν τη δουλειά τους , επειδή δεν την κάνουν τόσο καλά όσο συνήθιζαν. <text:s text:c="23"/>Οι θετικοί λόγοι όμως για τους οποίους πρέπει κανείς να επιδιώκει να βελτιώνεται μέσα από τη δουλειά του είναι πολύ πιο σημαντικοί από το να αποφύγει τις αρνητικές επιπτώσεις που θα προκύψουν , αν παραμένει στάσιμος. <text:s/>Νέοι ορίζοντες στη δουλειά προσφέρουν τη δυνατότητα στο άτομο να συνειδητοποιεί πολύ μεγαλύτερο μέρος από το δυναμικό του. Νέοι άνθρωποι , νέα μέρη , νέες εμπειρίες εμπλουτίζουν τη ζωή του. <text:s/>Έχοντας στόχους το άτομο , συνεχίζει να έχει κίνητρα και δημιουργεί με τον τρόπο αυτό και νέα, για να σηκωθεί το πρωί και να πάει στη δουλειά του. Και καθώς οι περισσότεροι από μας πρέπει να δουλέψουμε γιατί δεν έχουμε άλλη επιλογή, αυτός είναι ο καλύτερος λόγος<text:s/></text:span><text:soft-page-break/><text:span text:style-name="T428">για τον οποίο θα πρέπει να προσπαθούμε να βελτιωνόμαστε. <text:s/>Μερικοί μπορεί να βρίσκουν ιδιαίτερα ιδεαλιστικές τις παραπάνω σκέψεις . <text:s/>Αφού όμως πρέπει να ξοδέψουμε ένα μεγάλο μέρος της ζωής μας εργαζόμενοι , δεν οφείλουμε στον εαυτό μας να χρησιμοποιήσουμε το χρόνο αυτό όσο μπορούμε καλύτερα και σύμφωνα με την ιδιαιτερότητά της προσωπικότητάς μας ; Δεν αξίζει τον κόπο να ψάξουμε για δουλειές που θα απολαμβάνουμε να τις κάνουμε ; <text:s/>Δεν είναι απαράδεκτο να ξοδεύει το 35% της ζωής του κάνοντας κάτι που δεν του αρέσει ; Δεν είναι σοφότερο να αλλάζει κανείς δουλειές , μέχρι να βρει εκείνη στην οποία ευχαρίστως θα διαθέσει το ένα τρίο της ζωής του ; <text:s text:c="136"/>Μερικοί θα ρωτήσουν : Πόσο συχνά πρέπει να αλλάζει κανείς δουλειές ; Συνήθως κάθε δύο με πέντε χρόνια , χωρίς να υπάρχει αυστηρός κανόνας. Το βασικό στοιχείο είναι ότι οι δουλειές , γίνονται κουραστικές μετά από μερικά χρόνια. Συνεπώς όταν κανείς δέχεται να εργαστεί σε μια δουλειά , θα πρέπει να είναι βέβαιος ότι η δουλειά αυτή θα είναι δυνατό να τον οδηγήσει κάπου αλλού. Τα άτομα που αντιλαμβάνονται την αληθινή έννοια της εργασίας διαλέγουν προσεκτικά καθεμιά από τις επιμέρους θέσεις εργασίας που καταλαμβάνουν κατά τρόπο , ώστε κάθε μια από αυτές, να εξυπηρετεί τους μακροπρόθεσμους αντικειμενικούς στόχους της σταδιοδρομίας τους. <text:s/>Κάθε θέση εργασίας που καταλαμβάνουν είναι μια προετοιμασία για το επόμενο βήμα στο μονοπάτι της καριέρας τους. <text:s/>Ενώ απολαμβάνουν τη δουλειά που κάνουν , σχεδιάζουν να την αφήσουν συνειδητά , πριν γίνει για αυτούς δουλειά ρουτίνας και βαρετή . Κατά συνέπεια οι άνθρωποι αυτοί τείνουν να είναι ευτυχείς και επιτυχημένοι. <text:s text:c="68"/>Η ΣΤΡΑΤΗΓΙΚΗ ΑΝΑΛΥΣΗ ΤΗΣ ΚΑΡΙΕΡΑΣ <text:s text:c="59"/>Καταλήξαμε παραπάνω ότι μια από τις βασικές παραμέτρους στην επιλογή εργασίας είναι η δυνατότητα που ενυπάρχει <text:s/>σε αυτή να προωθεί το άτομο προς τα εμπρός μακροπρόθεσμα στην καριέρα του. Οι στρατηγικές αρχές που θα παρουσιασθούν παρακάτω , έκθεση του ατόμου σε νέες εμπειρίες , κατάληψη θέσεων από τις οποίες ο εργαζόμενος θα είναι ορατός από το ευρύ κοινό καθώς και η εργασία του , ανάπτυξη , είναι τα χαρακτηριστικότερα υπολογίσιμα στοιχεία , που καθορίζουν τη δυνατότητα μιας δουλειάς να ικανοποιήσει την παραπάνω απαίτηση . Κάθε φορά που αντιμετωπίζει κανείς πρόβλημα επιλογής επαγγέλματος ή θέσης εργασίας σε ένα επαγγελματικό χώρο , είναι σοφό να αξιολογεί τις εναλλακτικές λύσεις παίρνοντας υπόψη του εκτός από τα άλλα και αυτά τα στοιχεία. <text:s text:c="116"/>Έκθεση σε εμπειρίες . Λέγοντας έκθεση σε εμπειρίες εννοούμε τις δυνατότητες που μας δίδονται να ανακαλύψουμε και να δημιουργήσουμε δείγματα των διάφορων ειδών εργασιών που υπάρχουν στον επαγγελματικό χώρο που κινούμαστε . <text:s text:c="41"/>Ας φαντασθούμε ότι κάποιος νέος έχει αναλύσει προσεκτικά τις προτιμήσεις του και την προσωπικότητά του , όπως αναφέρθηκε σε προηγούμενες ενότητες , και αποφάσισε να εργαστεί στον τομέα της Διοίκησης Επιχειρήσεων. Εάν εργαστεί στο λογιστήριο μιας εταιρείας , για παράδειγμα υφαντουργίας, η έκθεση του ατόμου σε εμπειρίες θα είναι περιορισμένη στις συγκεκριμένες οικονομικές δοσοληψίες αυτής της εταιρείας και του συγκεκριμένου οικονομικού κλάδου. Εάν όμως εργαστεί σε μια εταιρεία που κάνει μελέτες για λογαριασμό επιχειρήσεων και παρέχει συμβουλές σε επιχειρήσεις (<text:s/></text:span><text:span text:style-name="T429">Management</text:span><text:span text:style-name="T430"><text:s/></text:span><text:span text:style-name="T431">Consulting</text:span><text:span text:style-name="T432"><text:s/></text:span><text:span text:style-name="T433">Firm</text:span><text:span text:style-name="T434"><text:s/>) θα δει και θα μάθει πολύ περισσότερα σχετικά με τις ευκαιρίες που υπάρχουν στο επάγγελμά του και έτσι να επιταχύνει την εξέλιξη στην καριέρα του. <text:s/>Θα είναι δηλαδή εκτεθειμένος σε χρήσιμα ερεθίσματα. <text:s/>Οι εταιρείες αυτές λειτουργούν ως γιατροί επιχειρήσεων ακόμη και κυβερνήσεων . <text:s/>Όταν μια εταιρεία ή ένας κυβερνητικός τομέας δεν μπορεί να λύσει τα προβλήματά του, καλεί μια από τις εταιρείες αυτές για<text:s/></text:span><text:soft-page-break/><text:span text:style-name="T435">βοήθεια. <text:s/>Εάν εργάζεται κανείς για καιρό σε εταιρείες της μορφής αυτής , θα αποκτήσει πολυάριθμες εμπειρίες από ένα μεγάλο αριθμό προβλημάτων από πολλές επιχειρήσεις και κυβερνητικούς τομείς. <text:s/>Η έκθεση σε ερεθίσματα της μορφής αυτής θα προσφέρει στον εργαζόμενο μια εντυπωσιακή εισαγωγή σε ένα μεγάλο φάσμα διαθέσιμων επαγγελματικών ευκαιριών. Θα είναι πλέον πολύ περισσότερο σίγουρος για τις θέσεις εργασίας που θα μπορούν να τον ικανοποιήσουν. <text:s/>Το επάγγελμα που θα εξασκήσει τελικά το κάθε άτομο είναι ένα σπουδαίο ζήτημα, για το οποίο δεν μπορεί να έχει κανείς ποτέ παρά μόνον σχετική πληροφόρηση. Το μέγεθος της έκθεσης σε εμπαιρίες που προσφέρουν κυρίως οι πρώτες θέσεις εργασίας που καταλαμβάνει το άτομο θα πρέπει να είναι μια βασική παράμετρος στις επιλογές του. Θα πρέπει να προσπαθήσει να μείνει μακριά από δουλειές που θα το τοποθετήσουν σε ένα επαγγελματικό ντουλάπι , μέσα στο οποίο θα χάσει την επαφή με τις εξελίξεις στο επάγγελμά του. <text:s text:c="69"/></text:span><text:span text:style-name="T436">Ορατότητα του εργαζομένου και της εργασίας του από το ευρύ κοινό.</text:span><text:span text:style-name="T437"><text:s/>Το να είναι κανείς ορατός στους άλλους, ειδικά σε άτομα εκτός του εργασιακού του χώρου , είναι ένα δεύτερο μεγάλο πλεονέκτημα που μπορεί να έχει μια δουλειά. Ενώ το προηγούμενο στοιχείο έκθεση σε εμπειρίες αναφέρεται στις ευκαιρίες και την ικανότητα του εργαζομένου να βλέπει τι κάνουν οι άλλοι στον επαγγελματικό του χώρο , η ορατότητα αναφέρεται στη δυνατότητα να βλέπουν οι άλλοι και να μαθαίνουν τη δουλειά του. <text:s text:c="41"/>Οι άνθρωποι δεν είναι δυνατόν <text:s/>να προτιμήσουν κάποιον αν δεν γνωρίζουν τόσο τον ίδιο, όσο και τη δουλειά του. Με το να εκτίθεται το άτομο σε ερεθίσματα μαθαίνει ποιο είναι το παιχνίδι της καριέρας στον ιδιαίτερό του επαγγελματικό χώρο. Με την ορατότητα παίρνει πρόσκληση να μπει και το ίδιο στο παιχνίδι και δημιουργεί επαφή με αυτούς που μπορούν να έχουν ουσιαστική συμβολή στην επαγγελματική του προώθηση . Υπάρχουν τρία στοιχεία που πρέπει να θυμάται κανείς σχετικά με την ορατότητα . <text:s text:c="38"/>1. Πρέπει να είναι ορατός στους κατάλληλους ανθρώπους , σε εκείνους δηλαδή που μπορούν να τον βοηθήσουν, να συντελέσουν στην προώθησή του ή να τον προσλάβουν σε κάποια δουλειά. <text:s text:c="116"/>2. Είναι <text:s/>ιδιαίτερα σημαντικό για το άτομο να είναι ορατό έξω από τον επαγγελματικό χώρο στον οποίο εργάζεται. Οι περισσότερες επαγγελματικές ευκαιρίες που μπορεί να έχει βρίσκονται εκτός του χώρου εργασίας στον οποίο βρίσκεται. <text:s text:c="56"/>3. Η ανάγκη να παραμείνει το άτομο ορατό είναι μια συνεχής υπευθυνότητα για τον εαυτό του .Δεν είναι δυνατόν κανείς να γνωρίζει πότε θα παρουσιαστεί στον ορίζοντα μια ευκαιρία που θα τον συγκινούσε, ή πότε θα χρειάζεται οπωσδήποτε μια νέα δουλειά. Συνεπώς θα πρέπει να φροντίζει να βρίσκεται πάντα στο μυαλό εκείνων που θα μπορούσαν να τον προσλάβουν. <text:s text:c="129"/>Είναι πάντα πλεονέκτημα <text:s/>για τον εργαζόμενο να κατέχει στην επιχείρηση που εργάζεται μια θέση που θα τον υποχρεώνει να έρχεται σε επαφή με άλλους εκτός της επιχείρησης . Συνήθως απαιτείται να έρχεται σε επαφή με διευθυντές άλλων επιχειρήσεων , οι οποίοι έχουν την ευκαιρία να διαπιστώσουν τις ικανότητες των ατόμων με τα οποία συνεργάζονται. <text:s/>Εάν ο εργαζόμενος αποδείξει στην πράξη την ικανότητά του , η ορατότητα αυτή μπορεί να του εξασφαλίσει μια επαγγελματική προώθηση στον τομέα του, της τάξης των πέντε ως δεκαπέντε χρόνων. Αυτό είναι που ονομάζεται ορθολογικό επαγγελματικό άλμα. Συμπερασματικά λοιπόν το άτομο θα πρέπει να αποφεύγει δουλειές που θα το απομονώσουν από εκείνους που έχουν τη δυνατότητα να το προωθήσουν επαγγελματικά.<text:s/></text:span><text:span text:style-name="T438">Ανάπτυξη</text:span><text:span text:style-name="T439">. Ο εργαζόμενος θα πρέπει να επιδιώκει να βρίσκεται στον κατάλληλο εργασιακό χώρο την κατάλληλη ώρα. <text:s/>Εάν εργάζεται σε μια εταιρεία που αναπτύσσεται ,<text:s/></text:span><text:soft-page-break/><text:span text:style-name="T440">αυτό είναι ένα πλεονέκτημα . <text:s text:c="102"/>Αναφέρθηκε προηγουμένως ότι οι εταιρείες προτιμούν να μισθώνουν έμπειρους εργαζόμενους. Ακόμη ότι αυτές που αναπτύσσονται ραγδαία, είναι αναγκασμένες να μισθώνουν μη έμπειρους υπαλλήλους και να τους εκπαιδεύουν κατόπιν , επειδή δεν είναι δυνατόν να βρίσκουν έμπειρο προσωπικό με ρυθμούς ανάλογους της ανάπτυξης της εταιρείας. <text:s/>Τα φαινόμενα αυτά της ραγδαίας ανάπτυξης σε πολλές εταιρείες των ΗΠΑ είχαν ως αποτέλεσμα να αναλάβουν διευθυντικές θέσεις μεγάλων εταιρειών , με μεγάλες υπευθυνότητες και ανάλογες αποδοχές , νέοι κάτω των τριάντα ετών , που εκτιμήθηκε ότι είχαν τις προϋποθέσεις για τις θέσεις αυτές. Ο πίνακας παρακάτω απεικονίζει την επίδραση του ρυθμού <text:s/>ανάπτυξης της εταιρείας στην οποία εργάζεται ένας εργαζόμενος στο ρυθμό εξέλιξης του ίδιου του εργαζομένου. <text:s/>Σύμφωνα με τον πίνακα , ο εργαζόμενος με ρυθμό ανάπτυξης 4% , μετά από 10 χρόνια εργασίας έχει λιγότερη πείρα από το 68% των εργαζομένων στην ίδια επιχείρηση. <text:s/>Εάν εργαζόταν σε επιχείρηση με ρυθμό ανάπτυξης 28% ετησίως , μετά 10 χρόνια μόνο το 8% των εργαζομένων συναδέλφων του στην επιχείρηση θα είχαν μεγαλύτερη πείρα. Ο εργαζόμενος δηλαδή στη δεύτερη επιχείρηση προηγείται του εργαζομένου στην πρώτη επιχείρηση κατά 15-20 χρόνια σε ελάχιστο χρονικό διάστημα , μόνο και μόνο επειδή έκανε την επιλογή και τα κατάφερε να προσληφθεί και να εργασθεί σε μια επιχείρηση που <text:s/>εξελίσσεται ραγδαία. <text:s text:c="30"/>Είναι πολύ σημαντικό πλεονέκτημα για τον εργαζόμενο να εργάζεται σε ραγδαία αναπτυσσόμενες επιχειρήσεις <text:s/>, άρα <text:s text:c="3"/>έχει <text:s/>κάθε λόγο να συντελεί με την εργασία του στην ανάπτυξη αυτή, όπως είναι εξίσου πολύ σημαντικό μειονέκτημα να εργάζεται σε επιχειρήσεις που συρρικνώνονται , που παρατηρούνται απολύσεις, δυσκολίες επαγγελματικής ανάπτυξης και προώθησης για τους εργαζόμενους. <text:s text:c="35"/>Οι ραγδαία αναπτυσσόμενες <text:s/>επιχειρήσεις προσφέρουν συγκριτικά στους εργαζόμενους σε αυτές πολύ γρήγορα υπευθυνότητες, προαγωγές και υψηλότερους μισθούς. <text:s/>Η πρόσληψη ενός ατόμου σε μια ισχυρή επιχείρηση που αναπτύσσεται γρήγορα είναι κάτι με το να πάρει ο επιβάτης το γρηγορότερο τραίνο για να φθάσει στον προορισμό του. <text:s text:c="3"/>ΠΙΝΑΚΑΣ <text:s text:c="136"/>ΣΥΝΔΕΣΗ ΡΥΘΜΟΥ ΑΝΑΠΤΥΞΗΣ ΤΗΣ ΕΠΙΧΕΙΡΗΣΗΣ ΚΑΙ ΕΞΕΛΙΞΗΣ ΤΟΥ ΕΡΓΑΖΟΜΕΝΟΥ <text:s text:c="125"/>Η εμπειρία του εργαζόμενου σε χρόνια . <text:s text:c="95"/>Ποσοστό των εργαζομένων στην εταιρεία που <text:s text:c="2"/>εργάζεται ο Χ εργαζόμενος , οι οποίοι έχουν μεγαλύτερη εμπειρία από αυτόν , όταν ο ρυθμός ανάπτυξης της επιχείρησης είναι :</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TableContents"/>
          </table:table-cell>
          <table:table-cell table:style-name="TableCell452">
            <text:p text:style-name="TableContents">4%</text:p>
          </table:table-cell>
          <table:table-cell table:style-name="TableCell453">
            <text:p text:style-name="TableContents">8%</text:p>
          </table:table-cell>
          <table:table-cell table:style-name="TableCell454">
            <text:p text:style-name="TableContents">12%</text:p>
          </table:table-cell>
          <table:table-cell table:style-name="TableCell455">
            <text:p text:style-name="TableContents">16%</text:p>
          </table:table-cell>
          <table:table-cell table:style-name="TableCell456">
            <text:p text:style-name="TableContents">20%</text:p>
          </table:table-cell>
          <table:table-cell table:style-name="TableCell457">
            <text:p text:style-name="TableContents">24%</text:p>
          </table:table-cell>
          <table:table-cell table:style-name="TableCell458">
            <text:p text:style-name="TableContents">28%</text:p>
          </table:table-cell>
        </table:table-row>
        <table:table-row table:style-name="TableRow459">
          <table:table-cell table:style-name="TableCell460">
            <text:p text:style-name="TableContents">0</text:p>
          </table:table-cell>
          <table:table-cell table:style-name="TableCell461">
            <text:p text:style-name="TableContents">100</text:p>
          </table:table-cell>
          <table:table-cell table:style-name="TableCell462">
            <text:p text:style-name="TableContents">100</text:p>
          </table:table-cell>
          <table:table-cell table:style-name="TableCell463">
            <text:p text:style-name="TableContents">100</text:p>
          </table:table-cell>
          <table:table-cell table:style-name="TableCell464">
            <text:p text:style-name="TableContents">100</text:p>
          </table:table-cell>
          <table:table-cell table:style-name="TableCell465">
            <text:p text:style-name="TableContents">100</text:p>
          </table:table-cell>
          <table:table-cell table:style-name="TableCell466">
            <text:p text:style-name="TableContents">100</text:p>
          </table:table-cell>
          <table:table-cell table:style-name="TableCell467">
            <text:p text:style-name="TableContents">100</text:p>
          </table:table-cell>
        </table:table-row>
        <table:table-row table:style-name="TableRow468">
          <table:table-cell table:style-name="TableCell469">
            <text:p text:style-name="TableContents">1</text:p>
          </table:table-cell>
          <table:table-cell table:style-name="TableCell470">
            <text:p text:style-name="TableContents">96</text:p>
          </table:table-cell>
          <table:table-cell table:style-name="TableCell471">
            <text:p text:style-name="TableContents">93</text:p>
          </table:table-cell>
          <table:table-cell table:style-name="TableCell472">
            <text:p text:style-name="TableContents">89</text:p>
          </table:table-cell>
          <table:table-cell table:style-name="TableCell473">
            <text:p text:style-name="TableContents">86</text:p>
          </table:table-cell>
          <table:table-cell table:style-name="TableCell474">
            <text:p text:style-name="TableContents">83</text:p>
          </table:table-cell>
          <table:table-cell table:style-name="TableCell475">
            <text:p text:style-name="TableContents">81</text:p>
          </table:table-cell>
          <table:table-cell table:style-name="TableCell476">
            <text:p text:style-name="TableContents">78</text:p>
          </table:table-cell>
        </table:table-row>
        <table:table-row table:style-name="TableRow477">
          <table:table-cell table:style-name="TableCell478">
            <text:p text:style-name="TableContents">2</text:p>
          </table:table-cell>
          <table:table-cell table:style-name="TableCell479">
            <text:p text:style-name="TableContents">92</text:p>
          </table:table-cell>
          <table:table-cell table:style-name="TableCell480">
            <text:p text:style-name="TableContents">86</text:p>
          </table:table-cell>
          <table:table-cell table:style-name="TableCell481">
            <text:p text:style-name="TableContents">80</text:p>
          </table:table-cell>
          <table:table-cell table:style-name="TableCell482">
            <text:p text:style-name="TableContents">74</text:p>
          </table:table-cell>
          <table:table-cell table:style-name="TableCell483">
            <text:p text:style-name="TableContents">69</text:p>
          </table:table-cell>
          <table:table-cell table:style-name="TableCell484">
            <text:p text:style-name="TableContents">65</text:p>
          </table:table-cell>
          <table:table-cell table:style-name="TableCell485">
            <text:p text:style-name="TableContents">61</text:p>
          </table:table-cell>
        </table:table-row>
        <table:table-row table:style-name="TableRow486">
          <table:table-cell table:style-name="TableCell487">
            <text:p text:style-name="TableContents">3</text:p>
          </table:table-cell>
          <table:table-cell table:style-name="TableCell488">
            <text:p text:style-name="TableContents">89</text:p>
          </table:table-cell>
          <table:table-cell table:style-name="TableCell489">
            <text:p text:style-name="TableContents">79</text:p>
          </table:table-cell>
          <table:table-cell table:style-name="TableCell490">
            <text:p text:style-name="TableContents">71</text:p>
          </table:table-cell>
          <table:table-cell table:style-name="TableCell491">
            <text:p text:style-name="TableContents">64</text:p>
          </table:table-cell>
          <table:table-cell table:style-name="TableCell492">
            <text:p text:style-name="TableContents">58</text:p>
          </table:table-cell>
          <table:table-cell table:style-name="TableCell493">
            <text:p text:style-name="TableContents">52</text:p>
          </table:table-cell>
          <table:table-cell table:style-name="TableCell494">
            <text:p text:style-name="TableContents">48</text:p>
          </table:table-cell>
        </table:table-row>
        <table:table-row table:style-name="TableRow495">
          <table:table-cell table:style-name="TableCell496">
            <text:p text:style-name="TableContents">4</text:p>
          </table:table-cell>
          <table:table-cell table:style-name="TableCell497">
            <text:p text:style-name="TableContents">85</text:p>
          </table:table-cell>
          <table:table-cell table:style-name="TableCell498">
            <text:p text:style-name="TableContents">74</text:p>
          </table:table-cell>
          <table:table-cell table:style-name="TableCell499">
            <text:p text:style-name="TableContents">64</text:p>
          </table:table-cell>
          <table:table-cell table:style-name="TableCell500">
            <text:p text:style-name="TableContents">55</text:p>
          </table:table-cell>
          <table:table-cell table:style-name="TableCell501">
            <text:p text:style-name="TableContents">48</text:p>
          </table:table-cell>
          <table:table-cell table:style-name="TableCell502">
            <text:p text:style-name="TableContents">42</text:p>
          </table:table-cell>
          <table:table-cell table:style-name="TableCell503">
            <text:p text:style-name="TableContents">37</text:p>
          </table:table-cell>
        </table:table-row>
        <table:table-row table:style-name="TableRow504">
          <table:table-cell table:style-name="TableCell505">
            <text:p text:style-name="TableContents">5</text:p>
          </table:table-cell>
          <table:table-cell table:style-name="TableCell506">
            <text:p text:style-name="TableContents">82</text:p>
          </table:table-cell>
          <table:table-cell table:style-name="TableCell507">
            <text:p text:style-name="TableContents">68</text:p>
          </table:table-cell>
          <table:table-cell table:style-name="TableCell508">
            <text:p text:style-name="TableContents">57</text:p>
          </table:table-cell>
          <table:table-cell table:style-name="TableCell509">
            <text:p text:style-name="TableContents">48</text:p>
          </table:table-cell>
          <table:table-cell table:style-name="TableCell510">
            <text:p text:style-name="TableContents">40</text:p>
          </table:table-cell>
          <table:table-cell table:style-name="TableCell511">
            <text:p text:style-name="TableContents">34</text:p>
          </table:table-cell>
          <table:table-cell table:style-name="TableCell512">
            <text:p text:style-name="TableContents">29</text:p>
          </table:table-cell>
        </table:table-row>
        <table:table-row table:style-name="TableRow513">
          <table:table-cell table:style-name="TableCell514">
            <text:p text:style-name="TableContents">6</text:p>
          </table:table-cell>
          <table:table-cell table:style-name="TableCell515">
            <text:p text:style-name="TableContents">79</text:p>
          </table:table-cell>
          <table:table-cell table:style-name="TableCell516">
            <text:p text:style-name="TableContents">63</text:p>
          </table:table-cell>
          <table:table-cell table:style-name="TableCell517">
            <text:p text:style-name="TableContents">51</text:p>
          </table:table-cell>
          <table:table-cell table:style-name="TableCell518">
            <text:p text:style-name="TableContents">41</text:p>
          </table:table-cell>
          <table:table-cell table:style-name="TableCell519">
            <text:p text:style-name="TableContents">33</text:p>
          </table:table-cell>
          <table:table-cell table:style-name="TableCell520">
            <text:p text:style-name="TableContents">28</text:p>
          </table:table-cell>
          <table:table-cell table:style-name="TableCell521">
            <text:p text:style-name="TableContents">23</text:p>
          </table:table-cell>
        </table:table-row>
        <table:table-row table:style-name="TableRow522">
          <table:table-cell table:style-name="TableCell523">
            <text:p text:style-name="TableContents">7</text:p>
          </table:table-cell>
          <table:table-cell table:style-name="TableCell524">
            <text:p text:style-name="TableContents">76</text:p>
          </table:table-cell>
          <table:table-cell table:style-name="TableCell525">
            <text:p text:style-name="TableContents">58</text:p>
          </table:table-cell>
          <table:table-cell table:style-name="TableCell526">
            <text:p text:style-name="TableContents">45</text:p>
          </table:table-cell>
          <table:table-cell table:style-name="TableCell527">
            <text:p text:style-name="TableContents">35</text:p>
          </table:table-cell>
          <table:table-cell table:style-name="TableCell528">
            <text:p text:style-name="TableContents">28</text:p>
          </table:table-cell>
          <table:table-cell table:style-name="TableCell529">
            <text:p text:style-name="TableContents">22</text:p>
          </table:table-cell>
          <table:table-cell table:style-name="TableCell530">
            <text:p text:style-name="TableContents">18</text:p>
          </table:table-cell>
        </table:table-row>
        <table:table-row table:style-name="TableRow531">
          <table:table-cell table:style-name="TableCell532">
            <text:p text:style-name="TableContents">8</text:p>
          </table:table-cell>
          <table:table-cell table:style-name="TableCell533">
            <text:p text:style-name="TableContents">73</text:p>
          </table:table-cell>
          <table:table-cell table:style-name="TableCell534">
            <text:p text:style-name="TableContents">54</text:p>
          </table:table-cell>
          <table:table-cell table:style-name="TableCell535">
            <text:p text:style-name="TableContents">40</text:p>
          </table:table-cell>
          <table:table-cell table:style-name="TableCell536">
            <text:p text:style-name="TableContents">31</text:p>
          </table:table-cell>
          <table:table-cell table:style-name="TableCell537">
            <text:p text:style-name="TableContents">23</text:p>
          </table:table-cell>
          <table:table-cell table:style-name="TableCell538">
            <text:p text:style-name="TableContents">18</text:p>
          </table:table-cell>
          <table:table-cell table:style-name="TableCell539">
            <text:p text:style-name="TableContents">14</text:p>
          </table:table-cell>
        </table:table-row>
        <table:table-row table:style-name="TableRow540">
          <table:table-cell table:style-name="TableCell541">
            <text:p text:style-name="TableContents">9</text:p>
          </table:table-cell>
          <table:table-cell table:style-name="TableCell542">
            <text:p text:style-name="TableContents">70</text:p>
          </table:table-cell>
          <table:table-cell table:style-name="TableCell543">
            <text:p text:style-name="TableContents">50</text:p>
          </table:table-cell>
          <table:table-cell table:style-name="TableCell544">
            <text:p text:style-name="TableContents">36</text:p>
          </table:table-cell>
          <table:table-cell table:style-name="TableCell545">
            <text:p text:style-name="TableContents">26</text:p>
          </table:table-cell>
          <table:table-cell table:style-name="TableCell546">
            <text:p text:style-name="TableContents">19</text:p>
          </table:table-cell>
          <table:table-cell table:style-name="TableCell547">
            <text:p text:style-name="TableContents">14</text:p>
          </table:table-cell>
          <table:table-cell table:style-name="TableCell548">
            <text:p text:style-name="TableContents">11</text:p>
          </table:table-cell>
        </table:table-row>
        <table:table-row table:style-name="TableRow549">
          <table:table-cell table:style-name="TableCell550">
            <text:p text:style-name="TableContents">10</text:p>
          </table:table-cell>
          <table:table-cell table:style-name="TableCell551">
            <text:p text:style-name="TableContents">68</text:p>
          </table:table-cell>
          <table:table-cell table:style-name="TableCell552">
            <text:p text:style-name="TableContents">46</text:p>
          </table:table-cell>
          <table:table-cell table:style-name="TableCell553">
            <text:p text:style-name="TableContents">32</text:p>
          </table:table-cell>
          <table:table-cell table:style-name="TableCell554">
            <text:p text:style-name="TableContents">23</text:p>
          </table:table-cell>
          <table:table-cell table:style-name="TableCell555">
            <text:p text:style-name="TableContents">16</text:p>
          </table:table-cell>
          <table:table-cell table:style-name="TableCell556">
            <text:p text:style-name="TableContents">12</text:p>
          </table:table-cell>
          <table:table-cell table:style-name="TableCell557">
            <text:p text:style-name="TableContents">8</text:p>
          </table:table-cell>
        </table:table-row>
        <table:table-row table:style-name="TableRow558">
          <table:table-cell table:style-name="TableCell559">
            <text:p text:style-name="TableContents">11</text:p>
          </table:table-cell>
          <table:table-cell table:style-name="TableCell560">
            <text:p text:style-name="TableContents">65</text:p>
          </table:table-cell>
          <table:table-cell table:style-name="TableCell561">
            <text:p text:style-name="TableContents">43</text:p>
          </table:table-cell>
          <table:table-cell table:style-name="TableCell562">
            <text:p text:style-name="TableContents">29</text:p>
          </table:table-cell>
          <table:table-cell table:style-name="TableCell563">
            <text:p text:style-name="TableContents">20</text:p>
          </table:table-cell>
          <table:table-cell table:style-name="TableCell564">
            <text:p text:style-name="TableContents">13</text:p>
          </table:table-cell>
          <table:table-cell table:style-name="TableCell565">
            <text:p text:style-name="TableContents">9</text:p>
          </table:table-cell>
          <table:table-cell table:style-name="TableCell566">
            <text:p text:style-name="TableContents">7</text:p>
          </table:table-cell>
        </table:table-row>
        <table:table-row table:style-name="TableRow567">
          <table:table-cell table:style-name="TableCell568">
            <text:p text:style-name="TableContents">12</text:p>
          </table:table-cell>
          <table:table-cell table:style-name="TableCell569">
            <text:p text:style-name="TableContents">62</text:p>
          </table:table-cell>
          <table:table-cell table:style-name="TableCell570">
            <text:p text:style-name="TableContents">40</text:p>
          </table:table-cell>
          <table:table-cell table:style-name="TableCell571">
            <text:p text:style-name="TableContents">26</text:p>
          </table:table-cell>
          <table:table-cell table:style-name="TableCell572">
            <text:p text:style-name="TableContents">17</text:p>
          </table:table-cell>
          <table:table-cell table:style-name="TableCell573">
            <text:p text:style-name="TableContents">11</text:p>
          </table:table-cell>
          <table:table-cell table:style-name="TableCell574">
            <text:p text:style-name="TableContents">8</text:p>
          </table:table-cell>
          <table:table-cell table:style-name="TableCell575">
            <text:p text:style-name="TableContents">5</text:p>
          </table:table-cell>
        </table:table-row>
        <text:soft-page-break/>
        <table:table-row table:style-name="TableRow576">
          <table:table-cell table:style-name="TableCell577">
            <text:p text:style-name="TableContents">13</text:p>
          </table:table-cell>
          <table:table-cell table:style-name="TableCell578">
            <text:p text:style-name="TableContents">60</text:p>
          </table:table-cell>
          <table:table-cell table:style-name="TableCell579">
            <text:p text:style-name="TableContents">37</text:p>
          </table:table-cell>
          <table:table-cell table:style-name="TableCell580">
            <text:p text:style-name="TableContents">23</text:p>
          </table:table-cell>
          <table:table-cell table:style-name="TableCell581">
            <text:p text:style-name="TableContents">15</text:p>
          </table:table-cell>
          <table:table-cell table:style-name="TableCell582">
            <text:p text:style-name="TableContents">9</text:p>
          </table:table-cell>
          <table:table-cell table:style-name="TableCell583">
            <text:p text:style-name="TableContents">6</text:p>
          </table:table-cell>
          <table:table-cell table:style-name="TableCell584">
            <text:p text:style-name="TableContents">4</text:p>
          </table:table-cell>
        </table:table-row>
        <table:table-row table:style-name="TableRow585">
          <table:table-cell table:style-name="TableCell586">
            <text:p text:style-name="TableContents">14</text:p>
          </table:table-cell>
          <table:table-cell table:style-name="TableCell587">
            <text:p text:style-name="TableContents">58</text:p>
          </table:table-cell>
          <table:table-cell table:style-name="TableCell588">
            <text:p text:style-name="TableContents">34</text:p>
          </table:table-cell>
          <table:table-cell table:style-name="TableCell589">
            <text:p text:style-name="TableContents">20</text:p>
          </table:table-cell>
          <table:table-cell table:style-name="TableCell590">
            <text:p text:style-name="TableContents">13</text:p>
          </table:table-cell>
          <table:table-cell table:style-name="TableCell591">
            <text:p text:style-name="TableContents">8</text:p>
          </table:table-cell>
          <table:table-cell table:style-name="TableCell592">
            <text:p text:style-name="TableContents">5</text:p>
          </table:table-cell>
          <table:table-cell table:style-name="TableCell593">
            <text:p text:style-name="TableContents">3</text:p>
          </table:table-cell>
        </table:table-row>
        <table:table-row table:style-name="TableRow594">
          <table:table-cell table:style-name="TableCell595">
            <text:p text:style-name="TableContents">15</text:p>
          </table:table-cell>
          <table:table-cell table:style-name="TableCell596">
            <text:p text:style-name="TableContents">56</text:p>
          </table:table-cell>
          <table:table-cell table:style-name="TableCell597">
            <text:p text:style-name="TableContents">32</text:p>
          </table:table-cell>
          <table:table-cell table:style-name="TableCell598">
            <text:p text:style-name="TableContents">18</text:p>
          </table:table-cell>
          <table:table-cell table:style-name="TableCell599">
            <text:p text:style-name="TableContents">11</text:p>
          </table:table-cell>
          <table:table-cell table:style-name="TableCell600">
            <text:p text:style-name="TableContents">6</text:p>
          </table:table-cell>
          <table:table-cell table:style-name="TableCell601">
            <text:p text:style-name="TableContents">4</text:p>
          </table:table-cell>
          <table:table-cell table:style-name="TableCell602">
            <text:p text:style-name="TableContents">2</text:p>
          </table:table-cell>
        </table:table-row>
        <table:table-row table:style-name="TableRow603">
          <table:table-cell table:style-name="TableCell604">
            <text:p text:style-name="TableContents">16</text:p>
          </table:table-cell>
          <table:table-cell table:style-name="TableCell605">
            <text:p text:style-name="TableContents">53</text:p>
          </table:table-cell>
          <table:table-cell table:style-name="TableCell606">
            <text:p text:style-name="TableContents">29</text:p>
          </table:table-cell>
          <table:table-cell table:style-name="TableCell607">
            <text:p text:style-name="TableContents">16</text:p>
          </table:table-cell>
          <table:table-cell table:style-name="TableCell608">
            <text:p text:style-name="TableContents">9</text:p>
          </table:table-cell>
          <table:table-cell table:style-name="TableCell609">
            <text:p text:style-name="TableContents">5</text:p>
          </table:table-cell>
          <table:table-cell table:style-name="TableCell610">
            <text:p text:style-name="TableContents">3</text:p>
          </table:table-cell>
          <table:table-cell table:style-name="TableCell611">
            <text:p text:style-name="TableContents">2</text:p>
          </table:table-cell>
        </table:table-row>
        <table:table-row table:style-name="TableRow612">
          <table:table-cell table:style-name="TableCell613">
            <text:p text:style-name="TableContents">17</text:p>
          </table:table-cell>
          <table:table-cell table:style-name="TableCell614">
            <text:p text:style-name="TableContents">51</text:p>
          </table:table-cell>
          <table:table-cell table:style-name="TableCell615">
            <text:p text:style-name="TableContents">27</text:p>
          </table:table-cell>
          <table:table-cell table:style-name="TableCell616">
            <text:p text:style-name="TableContents">15</text:p>
          </table:table-cell>
          <table:table-cell table:style-name="TableCell617">
            <text:p text:style-name="TableContents">8</text:p>
          </table:table-cell>
          <table:table-cell table:style-name="TableCell618">
            <text:p text:style-name="TableContents">5</text:p>
          </table:table-cell>
          <table:table-cell table:style-name="TableCell619">
            <text:p text:style-name="TableContents">3</text:p>
          </table:table-cell>
          <table:table-cell table:style-name="TableCell620">
            <text:p text:style-name="TableContents">2</text:p>
          </table:table-cell>
        </table:table-row>
        <table:table-row table:style-name="TableRow621">
          <table:table-cell table:style-name="TableCell622">
            <text:p text:style-name="TableContents">18</text:p>
          </table:table-cell>
          <table:table-cell table:style-name="TableCell623">
            <text:p text:style-name="TableContents">49</text:p>
          </table:table-cell>
          <table:table-cell table:style-name="TableCell624">
            <text:p text:style-name="TableContents">25</text:p>
          </table:table-cell>
          <table:table-cell table:style-name="TableCell625">
            <text:p text:style-name="TableContents">13</text:p>
          </table:table-cell>
          <table:table-cell table:style-name="TableCell626">
            <text:p text:style-name="TableContents">7</text:p>
          </table:table-cell>
          <table:table-cell table:style-name="TableCell627">
            <text:p text:style-name="TableContents">4</text:p>
          </table:table-cell>
          <table:table-cell table:style-name="TableCell628">
            <text:p text:style-name="TableContents">2</text:p>
          </table:table-cell>
          <table:table-cell table:style-name="TableCell629">
            <text:p text:style-name="TableContents">1</text:p>
          </table:table-cell>
        </table:table-row>
        <table:table-row table:style-name="TableRow630">
          <table:table-cell table:style-name="TableCell631">
            <text:p text:style-name="TableContents">19</text:p>
          </table:table-cell>
          <table:table-cell table:style-name="TableCell632">
            <text:p text:style-name="TableContents">47</text:p>
          </table:table-cell>
          <table:table-cell table:style-name="TableCell633">
            <text:p text:style-name="TableContents">23</text:p>
          </table:table-cell>
          <table:table-cell table:style-name="TableCell634">
            <text:p text:style-name="TableContents">12</text:p>
          </table:table-cell>
          <table:table-cell table:style-name="TableCell635">
            <text:p text:style-name="TableContents">6</text:p>
          </table:table-cell>
          <table:table-cell table:style-name="TableCell636">
            <text:p text:style-name="TableContents">3</text:p>
          </table:table-cell>
          <table:table-cell table:style-name="TableCell637">
            <text:p text:style-name="TableContents">2</text:p>
          </table:table-cell>
          <table:table-cell table:style-name="TableCell638">
            <text:p text:style-name="TableContents">1</text:p>
          </table:table-cell>
        </table:table-row>
        <table:table-row table:style-name="TableRow639">
          <table:table-cell table:style-name="TableCell640">
            <text:p text:style-name="TableContents">20</text:p>
          </table:table-cell>
          <table:table-cell table:style-name="TableCell641">
            <text:p text:style-name="TableContents">46</text:p>
          </table:table-cell>
          <table:table-cell table:style-name="TableCell642">
            <text:p text:style-name="TableContents">21</text:p>
          </table:table-cell>
          <table:table-cell table:style-name="TableCell643">
            <text:p text:style-name="TableContents">10</text:p>
          </table:table-cell>
          <table:table-cell table:style-name="TableCell644">
            <text:p text:style-name="TableContents">5</text:p>
          </table:table-cell>
          <table:table-cell table:style-name="TableCell645">
            <text:p text:style-name="TableContents">3</text:p>
          </table:table-cell>
          <table:table-cell table:style-name="TableCell646">
            <text:p text:style-name="TableContents">1</text:p>
          </table:table-cell>
          <table:table-cell table:style-name="TableCell647">
            <text:p text:style-name="TableContents">1</text:p>
          </table:table-cell>
        </table:table-row>
        <table:table-row table:style-name="TableRow648">
          <table:table-cell table:style-name="TableCell649">
            <text:p text:style-name="TableContents">25</text:p>
          </table:table-cell>
          <table:table-cell table:style-name="TableCell650">
            <text:p text:style-name="TableContents">38</text:p>
          </table:table-cell>
          <table:table-cell table:style-name="TableCell651">
            <text:p text:style-name="TableContents">15</text:p>
          </table:table-cell>
          <table:table-cell table:style-name="TableCell652">
            <text:p text:style-name="TableContents">6</text:p>
          </table:table-cell>
          <table:table-cell table:style-name="TableCell653">
            <text:p text:style-name="TableContents">2</text:p>
          </table:table-cell>
          <table:table-cell table:style-name="TableCell654">
            <text:p text:style-name="TableContents">1</text:p>
          </table:table-cell>
          <table:table-cell table:style-name="TableCell655">
            <text:p text:style-name="TableContents">0</text:p>
          </table:table-cell>
          <table:table-cell table:style-name="TableCell656">
            <text:p text:style-name="TableContents">0</text:p>
          </table:table-cell>
        </table:table-row>
        <table:table-row table:style-name="TableRow657">
          <table:table-cell table:style-name="TableCell658">
            <text:p text:style-name="TableContents">30</text:p>
          </table:table-cell>
          <table:table-cell table:style-name="TableCell659">
            <text:p text:style-name="TableContents">31</text:p>
          </table:table-cell>
          <table:table-cell table:style-name="TableCell660">
            <text:p text:style-name="TableContents">10</text:p>
          </table:table-cell>
          <table:table-cell table:style-name="TableCell661">
            <text:p text:style-name="TableContents">3</text:p>
          </table:table-cell>
          <table:table-cell table:style-name="TableCell662">
            <text:p text:style-name="TableContents">1</text:p>
          </table:table-cell>
          <table:table-cell table:style-name="TableCell663">
            <text:p text:style-name="TableContents">0</text:p>
          </table:table-cell>
          <table:table-cell table:style-name="TableCell664">
            <text:p text:style-name="TableContents">0</text:p>
          </table:table-cell>
          <table:table-cell table:style-name="TableCell665">
            <text:p text:style-name="TableContents">0</text:p>
          </table:table-cell>
        </table:table-row>
        <table:table-row table:style-name="TableRow666">
          <table:table-cell table:style-name="TableCell667">
            <text:p text:style-name="TableContents"/>
          </table:table-cell>
          <table:table-cell table:style-name="TableCell668">
            <text:p text:style-name="TableContents"/>
          </table:table-cell>
          <table:table-cell table:style-name="TableCell669">
            <text:p text:style-name="TableContents"/>
          </table:table-cell>
          <table:table-cell table:style-name="TableCell670">
            <text:p text:style-name="TableContents"/>
          </table:table-cell>
          <table:table-cell table:style-name="TableCell671">
            <text:p text:style-name="TableContents"/>
          </table:table-cell>
          <table:table-cell table:style-name="TableCell672">
            <text:p text:style-name="TableContents"/>
          </table:table-cell>
          <table:table-cell table:style-name="TableCell673">
            <text:p text:style-name="TableContents"/>
          </table:table-cell>
          <table:table-cell table:style-name="TableCell674">
            <text:p text:style-name="TableContents"/>
          </table:table-cell>
        </table:table-row>
      </table:table>
      <text:p text:style-name="P675"><text:span text:style-name="T676"><text:s text:c="21"/></text:span><text:span text:style-name="T677">Η εκπαίδευση μια συνεχής διαδικασία<text:s/></text:span><text:span text:style-name="T678">. Όταν συστείνει κανείς ένα άτομο για δουλειά , διακινδυνεύει και την δική του φήμη . Εάν τον διακρίνει υπευθυνότητα , δεν θα το κάνει χωρίς την πεποίθηση <text:s/>ότι το άτομο που προτείνει είναι κατάλληλα εκπαιδευμένο για να κάνει <text:s text:c="2"/>τη δουλειά . <text:s text:c="101"/>Ο εργαζόμενος <text:s text:c="2"/>θα πρέπει να διατηρείται συνεχώς σε μια συνεχή εγρήγορση ( με συνεχή και δια βίου εκπαίδευση ) για να αναπτύξει εκείνες τις ικανότητες που χρειάζονται , για να ανταποκριθεί στις απαιτήσεις των μελλοντικών θέσεων εργασίας που επιδιώκει. Θα πρέπει να έχει υπόψη του ότι : <text:s text:c="116"/>1. Οι προαγωγές γίνονται σε εκείνους που κάνουν τη δουλειά τη δουλειά τους καλά σε χαμηλότερο ιεραρχικό <text:s/>επίπεδο από αυτό στο οποίο προάγονται. <text:s text:c="46"/>2. <text:s/>Τα επιτυχημένα άτομα <text:s text:c="2"/>συνεχίζουν να προάγονται , Κάποτε συμβαίνει μερικοί να καταλάβουν τελικά ένα ιεραρχικό επίπεδο με απαιτήσεις στις οποίες δεν μπορούν να ανταποκριθούν . Τότε ξοδεύουν στη θέση αυτή το υπόλοιπο της σταδιοδρομίας τους ως δυστυχείς αποτυχημένοι , παλεύοντας να τα καταφέρουν σε μια δουλειά που δεν είναι κατάλληλη για αυτούς. <text:s text:c="119"/>Και πάλι <text:s text:c="2"/>λοιπόν θα πρέπει κανείς πριν δεχτεί μια δουλειά , να την αξιολογήσει ρεαλιστικά και να προσδιορίσει εάν είναι κατάλληλη για αυτόν. <text:s text:c="64"/></text:span><text:span text:style-name="T679">Προνόμια και ευκαιρίες που προσφέρουν ορισμένες θέσεις <text:s/>εργασίας επιπλέον του μισθού</text:span><text:span text:style-name="T680"><text:s/>. Ορισμένες <text:s text:c="2"/>θέσεις εργασίας προσφέρουν στους εργαζομένους εκτός από το βασικό μισθό τους και άλλα προνόμια ή ευκαιρίες . Για παράδειγμα τους παρέχουν τη δυνατότητα να αγοράσουν με μεγάλη έκπτωση μετοχές της εταιρείας στην οποία εργάζονται , τους παραχωρούν ποσοστά πάνω στα κέρδη της επιχείρησης , τους διαθέτουν αυτοκίνητο, επιτρέπουν τη συμμετοχή τους σε διάφορες επαγγελματικές ενώσεις <text:s/>( που δημιουργούν κάποιες προοπτικές περαιτέρω επαγγελματικής ανέλιξης ) , τους καλύπτουν ειδικά έξοδα παραστάσεων <text:s text:c="2"/>και ταξιδιών , τους παρέχουν νομική κάλυψη , ειδικές εκπτώσεις στα προϊόντα της επιχείρησης , ασφάλεια ζωής και υγείας και άλλα. Όλα αυτά τα πλεονεκτήματα θα πρέπει να αξιολογηθούν από τον εργαζόμενο , όταν αυτός πρόκειται να επιλέξει ανάμεσα από τις διάφορες εναλλακτικές λύσεις που του προσφέρονται για επαγγελματική απασχόληση. Για παράδειγμα η διάθεση <text:s/>αυτοκινήτου <text:s text:c="219"/>από την επιχείρηση σημαίνει για τον εργαζόμενο ένα σημαντικό εισόδημα πέρα από το βασικό του μισθό . <text:s text:c="120"/>Στα οφέλη αυτού του είδους θα πρέπει να συμπεριλάβει κανείς και τις γνώσεις ή τις πληροφορίες που αποκτά μέσα από το αντικείμενο της εργασίας του και οι οποίες θα του είναι χρήσιμες για να κάνει επωφελέστερη επένδυση <text:s/>των οικονομιών του. Αυτό συμβαίνει<text:s/></text:span><text:soft-page-break/><text:span text:style-name="T681">για παράδειγμα , σε αυτούς που εργάζονται σε επιχειρήσεις αγοραπωλησίας οικοπέδων ή διαμερισμάτων , στους τραπεζικούς υπαλλήλους ή τους υπαλλήλους του χρηματιστηρίου κλπ. <text:s text:c="143"/>Η ασφάλεια εργασίας. <text:s text:c="2"/>Καθώς μεγαλώνει ο εργαζόμενος σε ηλικία και ξεπερνά τα 45 ή τα 50 του χρόνια , αντιμετωπίζει ποικίλες δυσκολίες αν βρεθεί σε κατάσταση ανεργίας . Παρά το γεγονός ότι τα άτομα αυτά έχουν το προσόν της εμπειρίας , οι πιθανοί εργοδότες τους αντιμετωπίζουν με καχυποψία , επειδή έμειναν άνεργοι σε αυτή την ηλικία . Κανονικά λοιπόν μέχρι αυτή την ηλικία θα πρέπει κανείς να <text:s/>έχει <text:s text:c="2"/>εξασφαλίσει τη δουλειά από την οποία ελπίζει να συνταξιοδοτηθεί. <text:s text:c="97"/></text:span><text:span text:style-name="T682">Το ελεύθερο επάγγελμα.</text:span><text:span text:style-name="T683"><text:s/>Η άσκηση ελευθέρου επαγγέλματος <text:s/>με μορφή προσωπικής επιχείρησης απαιτεί την ύπαρξη δύο προϋποθέσεων : χρημάτων και γνώσεων γύρω από τον επιχειρηματικό χώρο , στον οποίο στοχεύει να κινηθεί ο εργαζόμενος . Τις γνώσεις και την απαιτούμενη εμπειρία <text:s/>μπορεί να τα αποκτήσει κανείς εργαζόμενος για κάποιο διάστημα σε επιχείρηση παρόμοια με αυτή που στοχεύει να οργανώσει και να θέσει σε λειτουργία . Η χρηματοδότηση είναι το αδύνατο σημείο των περισσότερων προσωπικών επιχειρήσεων . Όταν δεν έχει κανείς οικονομική ευχέρεια και αγωνίζεται για να την αποκτήσει , δεν έχει ούτε το χρόνο ούτε τη δύναμη να ασχοληθεί με το κύριο αντικείμενο της επιχείρησης. Πριν αρχίσει ο εργαζόμενος τις εργασίες μια προσωπικής επιχείρησης , θα πρέπει να έχει εξασφαλίσει την χρηματοδότησή της . <text:s/>Επίσης οι ενδιαφερόμενοι θα πρέπει να αναλύσουν την προσωπική ζωή ανθρώπων από το περιβάλλον τους , οι οποίοι έχουν μικρές δικές τους επιχειρήσεις και να κρίνουν αν θέλουν να κάνουν τις απαραίτητες προσωπικές θυσίες που απαιτούνται , ειδικά κατά τη δύσκολη περίοδο της αρχής. <text:s/>Τέλος πριν ξεκινήσει ο ελεύθερος επαγγελματίας θα πρέπει <text:s/>να ερευνήσει επανειλημμένως και με ιδιαίτερη προσοχή την αγορά στην οποία στοχεύει να εκτείνει <text:s text:c="2"/>τις δραστηριότητες της επιχείρησής του . Αυτό γιατί η έρευνα <text:s/>αγοράς είναι το δεύτερο αδύνατο σημείο των νέων επιχειρήσεων , ιδιαίτερα αυτών που λειτουργούν σε προσωπική βάση. <text:s text:c="40"/></text:span><text:span text:style-name="T684">Ευελιξία <text:s text:c="2"/>του εργαζομένου στο χώρο εργασίας<text:s/></text:span><text:span text:style-name="T685">. Οι συνεχείς και έντονες μεταβολές <text:s/>σε όλες <text:s text:c="3"/>τις διαστάσεις της σύγχρονης ζωής είναι μια αντικειμενική πραγματικότητα , την οποία θα αντιμετωπίσει ο σημερινός νέος. <text:s/>Την απλή αυτή αλήθεια δεν θα πρέπει να την ξεχάσει ποτέ και θα πρέπει να τη λάβει υπόψη του <text:s text:c="2"/>σε όλα του τα σχέδια και ειδικά στα σχέδια τα σχετικά με το επάγγελμά του. <text:s text:c="80"/>Η επαγγελματική επιτυχία <text:s/>του εργαζομένου στην εποχή του παρόντος και του μέλλοντος εξαρτάται κατά πολύ από την ικανότητά του να διατηρεί την ευκινησία και ευελιξία του στον επαγγελματικό χώρο , από την ικανότητά του δηλαδή να αλλάζει δουλειές όποτε το θέλει ή όποτε τον υποχρεώνουν οι περιστάσεις. <text:s/>Η διατήρηση της ευελιξίας είναι πολύ σπουδαία παράμετρος για το σύγχρονο εργαζόμενο , ιδιαίτερα όταν δεν είναι βέβαιος για το επάγγελμα που πραγματικά επιθυμεί να εξασκήσει. <text:s text:c="66"/>Όσο μεγαλύτερη τεχνική εξειδίκευση <text:s text:c="3"/>έχει ένα εργαζόμενος τόσο περιορίζεται η ευκινησία του. Οι εργαζόμενοι στον τομέα της ιατρικής , οι μηχανικοί και οι τεχνίτες όλων των ειδών είναι δυσκολότερο να μετακινηθούν σε άλλους χώρους εργασίας , γιατί οι γνώσεις και οι δεξιότητές τους δεν έχουν χρησιμότητα σε άλλους χώρους εργασίας. <text:s text:c="34"/>Γενικές γνώσεις <text:s text:c="2"/>και δεξιότητες όπως οι ικανότητες στις δημόσιες σχέσεις και την επικοινωνία , στη διοίκηση-διαχείριση επιχειρήσεων , στις πωλήσεις, στην έρευνα αγοράς ( (</text:span><text:span text:style-name="T686">marketing</text:span><text:span text:style-name="T687"><text:s/>) <text:s text:c="2"/>είναι δυνατόν να χρησιμοποιηθούν σε μια ποικιλία περιπτώσεων και να μεταφερθούν από μια επιχείρηση σε μια άλλη. Τα αντίστοιχα επαγγέλματα λοιπόν παρουσιάζουν ευκινησία, ευελιξία. Ο εργαζόμενος θα πρέπει πάντοτε να αναπτύσσει και<text:s/></text:span><text:soft-page-break/><text:span text:style-name="T688">να διατηρεί εναλλακτικές λύσεις στον επαγγελματικό χώρο. Όπως κανείς έχει πρόχειρα τα τηλέφωνα της Πυροσβεστικής Υπηρεσίας , των Πρώτων Βοηθειών, του οικογενειακού γιατρού, για τους ίδιους λόγους πρέπει , έστω κι αν ελπίζει <text:s/>ότι ποτέ δεν θα τις χρειαστεί <text:s text:c="130"/>να καλλιεργεί διασυνδέσεις , που θα του επιτρέψουν να μετακινηθεί σε έναν άλλο χώρο εργασίας , αν κάποια στιγμή υποχρεωθεί ή αν αλλάξει γνώμη για τις επαγγελματικές επιλογές που είχε κάνει στο παρελθόν και θελήσει να αλλάξει επαγγελματικές δραστηριότητες , Κανένας άνθρωπος δεν πρέπει να παγιδεύεται σε έναν επαγγελματικό χώρο στον οποίο δεν βρίσκει ικανοποίηση για χρονική περίοδο που καλύπτει το ένα τρίτο ( 1/3) της ζωής του. <text:s text:c="118"/></text:span><text:span text:style-name="T689">Οι επαγγελματικές εναλλακτικές λύσεις καθορίζουν την επαγγελματική ελευθερία.</text:span><text:span text:style-name="T690"><text:s text:c="2"/>Το επάγγελμα που θα διαλέξει κανείς <text:s text:c="2"/>θα καθορίσει : <text:s text:c="65"/>* Τον ελεύθερο χρόνο που θα έχει για την οικογένειά <text:s/>του και τα άλλα του ενδιαφέροντα. <text:s text:c="5"/>* Τον <text:s/>τρόπο ζωής που θα μπορεί να ζήσει από πλευράς χρόνου και συνθηκών αλλά και τον τρόπο ζωής που θα μπορεί να χρηματοδοτήσει. <text:s text:c="72"/>* Το γεωγραφικό χώρο στον οποίο θα μπορεί να βρει δουλειά και να εξασκήσει το επάγγελμά του . <text:s text:c="6"/></text:span></text:p>
      <text:p text:style-name="P691">Τα στοιχεία που παρουσιάζονται παρακάτω έχουν στόχο να βοηθήσουν τον προβληματιζόμενο νέο να διαμορφώσει ευέλικτα σχέδια , ώστε να προστατέψει όσο είναι δυνατόν τον εαυτό του από τις αβεβαιότητες του μεταβαλλόμενου επαγγελματικού περιβάλλοντος.<text:s/></text:p>
      <text:p text:style-name="P692">Επαγγελματικές εναλλακτικές λύσεις για κάποιον εργαζόμενο είναι το σύνολο των θέσεων εργασίας που του έχουν προσφερθεί ή θα μπορούσε να του έχουν προσφερθεί , επειδή είναι κάτοχος των γνώσεων και δεξιοτήτων που απαιτούνται γι’ αυτές.<text:s/></text:p>
      <text:p text:style-name="P693">Οι εναλλακτικές λύσεις είναι απαραίτητη προϋπόθεση για τη λήψη αποφάσεων . Μόνο με την ύπαρξη πολλών εναλλακτικών <text:s/>λύσεων σε κάποιο θέμα λογικά παρουσιάζεται θέμα για λήψη απόφασης. Όταν έχει κανείς μόνο μια επαγγελματική εναλλακτική λύση , αυτή μπορεί να είναι πολύ καλή , πολύ κακή, ή ουδέτερη . Το επάγγελμα είναι πολύ σημαντική υπόθεση στη ζωή του ατόμου , γι’ αυτό δεν επιτρέπεται να ακινητοποιηθεί κανείς χωρίς εναλλακτικές λύσεις .</text:p>
      <text:p text:style-name="P694">Προγραμματισμός της καριέρας σημαίνει να πάρει το άτομο αποφάσεις που θα επηρεάσουν τις εναλλακτικές λύσεις που θα έχει στη διάθεσή του στο μέλλον . Όμως το μόνο που γνωρίζουμε για το μέλλον είναι ότι οι συνθήκες ζωής θα είναι διαφορετικές. Σπουδαίες αλλαγές θα γίνουν τόσο μέσα μας όσο και στον κόσμο γύρω μας . Χρειάζεται να έχουμε ευέλικτα προγράμματα για τη σταδιοδρομία μας , που θα μας βοηθήσουν να αντιμετωπίσουμε τις μεταβολές αυτές , οποιαδήποτε μορφή και αν πάρουν .</text:p>
      <text:p text:style-name="P695">Η συναναστροφή με νέους ανθρώπους και οι εμπειρίες που θα προσφέρει στο άτομο το μέλλον θα αλλάξουν το χαρακτήρα και την προσωπικότητά του. Η πραγματικότητα αυτή δημιουργεί δυσκολίες στη διαδικασία προγραμματισμού και σχεδίασης των μελλοντικών δραστηριοτήτων του. <text:s/>Τα άτομα συνήθως δεν γνωρίζουν τον εαυτό τους και τις δυνατότητές τους στο παρόν. Οι δυσκολίες πολλαπλασιάζονται επειδή ο «άγνωστος εαυτός « τους θα μεταβληθεί στο μέλλον . Και μπορεί ορισμένοι να έχουν κάποιο έλεγχο σχετικά με τις αλλαγές που γίνονται μέσα τους , όμως δεν ελέγχουν καθόλου τις αλλαγές που<text:s/><text:soft-page-break/>συμβαίνουν στον κόσμο γύρω τους. Τεχνολογικές μεταβολές που συνεπάγονται μεταβολές στη δομή επιχειρήσεων και οργανισμών μπορεί να μειώσουν δραματικά τις ευκαιρίες για εξεύρεση εργασίας σε έναν επαγγελματικό χώρο.</text:p>
      <text:p text:style-name="P696">Τα παραπάνω αποτελούν ένα μικρό μόνο μέρος των λόγων για τους οποίους η ευελιξία είναι στοιχειώδες και απαραίτητη συστατικό του προγραμματισμού της επαγγελματικής σταδιοδρομίας . Για να εξασφαλίσουμε ευελιξία δεν αρκεί μόνο να κάνουμε σχέδια για έναν άγνωστο κόσμο του μέλλοντος , αλλά τα σχέδια αυτά πρέπει να τα κάνουμε για ένα ξένο, για τον «άλλο» που θα γίνει ο εαυτός μας στο μέλλον.<text:s/></text:p>
      <text:p text:style-name="P697">Το άτομο για λόγους ευελιξίας θα πρέπει να εξασφαλίζει και γενικές και εξειδικευμένες γνώσεις και δεξιότητες . Ο συνδυασμός αυτός είναι γνωστός ως άτομο «Τ». Το οριζόντιο τμήμα του γράμματος Τ αντικατοπτρίζει το «πλάτος» των γενικών γνώσεων και δεξιοτήτων που απαιτούνται στη σύγχρονη κοινωνία. Το κατακόρυφο τμήμα αντικατοπτρίζει την εξειδίκευση που απαιτείται .</text:p>
      <text:p text:style-name="P698">Προφανώς είναι ενδιαφέρον να έχει κανείς συνθετικές ικανότητες και να είναι άτομο με χιλιόμετρα οριζόντιο τμήμα Τ και μόνο μερικά εκατοστά κατακόρυφο τμήμα , είναι όμως και αρκετά ριψοκίνδυνο . Η κατάσταση αυτή σημαίνει ότι το άτομο έχει αναπτύξει τη συνήθεια και τις δυνατότητες να ασχολείται σχεδόν με οτιδήποτε , αλλά δε θα μείνει σταθερό σε ένα αντικείμενο εργασίας .</text:p>
      <text:p text:style-name="P699">Είναι επίσης βαρετό για ένα άτομο να έχει μερικά εκατοστά μόνο οριζόντιο τμήμα και χιλιόμετρα βάθος αλλά και εξίσου επικίνδυνο . Μπορεί να παγιδευτεί από την εξειδίκευσή του , που φτάνει σε μεγάλο βάθος.<text:s/></text:p>
      <text:p text:style-name="P700">Το ιδεατό άτομο συνδυάζει κατάλληλο πλάτος και βάθος , ώστε να εξασφαλίζει ευκινησία παράλληλα με τη δυνατότητα να μπορεί να αποδίδει σε συγκεκριμένες θέσεις εργασίας και να παραμένει σ’ αυτές ως αποτελεσματικός εργαζόμενος .</text:p>
      <text:p text:style-name="P701">ΕΠΙΘΥΜΗΤΑ ΧΑΡΑΚΤΗΡΙΣΤΙΚΑ ΕΠΑΓΓΕΛΜΑΤΟΣ</text:p>
      <text:p text:style-name="P702"><text:s/>Ο παρακάτω κατάλογος επιθυμητών χαρακτηριστικών στο επάγγελμα διαμορφώθηκε από τις απαντήσεις που έδωσε ένας αριθμός σπουδαστών .</text:p>
      <text:list text:style-name="LFO3" text:continue-numbering="true">
        <text:list-item>
          <text:p text:style-name="P703"><text:span text:style-name="T704">Ελευθερία κινήσεων , και όχι άμεσος και πιεστικός έλεγχος<text:s/></text:span><text:span text:style-name="T705">. «Απλά δεν είναι δυνατόν να λειτουργήσω σε καθεστώς έντονης επιθεώρησης και ελέγχου . Θέλω να έχω την ελευθερία να κάνω αυτό που πρέπει με τον δικό μου τρόπο. <text:s/>Είμαι πολύ ανεξάρτητος , υπεύθυνος, αυτοπειθαρχημένος. Οι διαταγές με εκνευρίζουν. Θα προτιμούσα να είχα δική μου επιχείρηση αλλά αφού αυτό δεν είναι δυνατόν , μου είναι αναγκαίο εργαζόμενος σε επιχείρηση άλλων να έχω την ελευθερία και τη δυνατότητα να οργανώνω και να εκτελώ τη δουλειά μου με τον δικό μου ιδιαίτερο τρόπο . Θα μπορούσα να ανεκτώ τον εργοδότη μου να μου πει τι πρέπει να κάνω , αλλά όχι πώς να το κάνω».<text:s/></text:span></text:p>
        </text:list-item>
        <text:list-item>
          <text:p text:style-name="P706"><text:span text:style-name="T707">Ελαστικό ωράριο εργασίας.<text:s/></text:span><text:span text:style-name="T708">«Αρνούμαι να φυλακιστώ σε ένα μη ελαστικό, μονολιθικό ωράριο εργασίας. Έχω τη διάθεση να εργάζομαι για πάρα πολλές ώρες , αλλά θέλω να έχω την ελευθερία να κάνω το δικό μου πρόγραμμα , που θα μου επιτρέπει να διακόπτω, όταν θέλω να παρακολουθήσω ένα συγκεκριμένο γεγονός ,<text:s/></text:span><text:soft-page-break/><text:span text:style-name="T709">να συναναστραφώ ένα φίλο ή να μην πάω στη δουλειά μου μια συγκεκριμένη ημέρα. <text:s/></text:span></text:p>
        </text:list-item>
      </text:list>
      <text:p text:style-name="P710">Επιπλέον δεν μπορώ να αποδώσω , όταν δεν έχω τη δυνατότητα να εργαστώ με το δικό μου ιδιαίτερο τρόπο. Προτιμώ να εργάζομαι σκληρά για αρκετές εβδομάδες ή μήνες και κατόπιν να κάνω διάλειμμα για μερικές ημέρες ή εβδομάδες κάθε φορά».</text:p>
      <text:list text:style-name="LFO3" text:continue-numbering="true">
        <text:list-item>
          <text:p text:style-name="P711"><text:span text:style-name="T712">Ικανοποιητικό <text:s/>εισόδημα.</text:span><text:span text:style-name="T713"><text:s/>«Τα χρήματα δεν αποτελούν την πιο σημαντική φροντίδα μου στη ζωή. Όμως, δε θέλω ούτε να αποτελούν μια μόνιμη ανησυχία μου για την εξασφάλισή τους. Δεν θέλω η γυναίκα μου να είναι υποχρεωμένη να εργάζεται , εάν έχουμε παιδιά. Θα ήθελα να κερδίζω αρκετά , ώστε ο μισθός μου μόνο να μπορεί να στηρίξει την οικογένειά μου, εάν η σύζυγός μου και εγώ αποφασίσουμε ότι εκείνη θα έχει τον κύριο ρόλο της φροντίδας του σπιτιού. Θα ήθελα η οικογένειά μου να έχει ευχάριστες διακοπές, ταξίδια και να μπορώ να προσφέρω στα παιδιά μου μια καλή μόρφωση».</text:span></text:p>
        </text:list-item>
        <text:list-item>
          <text:p text:style-name="P714"><text:span text:style-name="T715">Ένα μόνιμο σπίτι .</text:span><text:span text:style-name="T716"><text:s/>«Αφού επιθυμώ να αποκτήσω παιδιά , θέλω να είμαι μόνιμο μέλος μιας κοινωνίας. Η νομαδική ζωή πολλών στελεχών επιχειρήσεων είναι ένας απαράδεκτος τρόπος ζωής για μένα . Στην έκταση που αυτό είναι πιθανό, θέλω τα παιδιά μου να μεγαλώσουν σε ένα κύκλο στενών φίλων. Επίσης φαντάζομαι ότι θα χρειάζομαι την παρουσία των φίλων μου στα χρόνια των γηρατειών μου .</text:span></text:p>
        </text:list-item>
        <text:list-item>
          <text:p text:style-name="P717"><text:span text:style-name="T718">Ανθρώπινες σχέσεις.</text:span><text:span text:style-name="T719"><text:s/>«Δε δυσαρεστούμε να εργάζομαι με αριθμούς και δεδομένα , όμως θέλω να έχω επαφή και με ανθρώπους. Απολαμβάνω πάρα πολύ τη συναναστροφή μου με τους ανθρώπους , γι’ αυτό δε θέλω να απομονωθώ απ’ αυτούς κατά τη σπουδαία αυτή δραστηριότητα της ζωής μου που θα είναι η δουλειά μου .<text:s/></text:span></text:p>
        </text:list-item>
      </text:list>
      <text:p text:style-name="P720">Οι άνθρωποι είναι μια πηγή απεριόριστης ποικιλίας και πρόκλησης. Έχω ορισμένες απόψεις σχετικά με το πως θα μου άρεσε να συνεργάζομαι με τους ανθρώπους , αλλά αυτό είναι λιγότερο σημαντικό από την ανάγκη μου να εργάζομαι με τους ανθρώπους».</text:p>
      <text:list text:style-name="LFO3" text:continue-numbering="true">
        <text:list-item>
          <text:p text:style-name="P721"><text:span text:style-name="T722">Ποικιλία-ανανέωση στη δουλειά</text:span><text:span text:style-name="T723">. «Αυτό είναι μια ανάγκη για μένα . Θα αισθάνομαι άσχημα και θα καταπιέζομαι , εάν η δουλειά μου καταντήσει ρουτίνα και επαναλαμβάνεται».</text:span></text:p>
        </text:list-item>
        <text:list-item>
          <text:p text:style-name="P724"><text:span text:style-name="T725">Διακοπές</text:span><text:span text:style-name="T726">. «Μου αρέσει η εναλλαγή των εποχών , αλλά πιο πολύ μου αρέσει το καλοκαίρι και ποτέ δεν θα το αφήσω ανεκμετάλλευτο. Ποτέ δεν θα είχα μια δουλειά , που δεν θα μου επέτρεπε να γευτώ τις ζεστές καλοκαιρινές ημέρες».</text:span></text:p>
        </text:list-item>
        <text:list-item>
          <text:p text:style-name="P727"><text:span text:style-name="T728">Προσωπική επιχείρηση</text:span><text:span text:style-name="T729">. «Νομίζω ότι θα προτιμούσα να είχα δική μου επιχείρηση. Θα μου επέτρεπε να είμαι τελείως ανεξάρτητος , να χρησιμοποιώ πλήρως τη φαντασία μου και να είμαι οικονομικά ανεξάρτητος. Όμως θα πρέπει και να αποφύγω να γίνω ένας επαγγελματίας σκλάβος ή ένας αλκοολικός της δουλειάς. <text:s/>Θα προσπαθήσω να εργαστώ πολύ περισσότερο στην αρχή της σταδιοδρομίας μου , αλλά θα έχω για αντάλλαγμα διακοπές μεγαλύτερου χρονικού διαστήματος και μεγαλύτερη προσωπική και οικονομική ελευθερία αργότερα .<text:s/></text:span></text:p>
        </text:list-item>
        <text:list-item>
          <text:p text:style-name="P730"><text:span text:style-name="T731">Αναπροσαρμογές στο εισόδημα</text:span><text:span text:style-name="T732">. «Θα ήθελα να είμαι σε θέση να προσαρμόζω το εισόδημά μου στις ανάγκες της οικογένειάς μου, εργαζόμενος περισσότερο ή λιγότερο. Αυτό θα με γλύτωνε από τη φροντίδα ιδιαίτερων αποταμιεύσεων , για να καλύψω πιθανές περιπτώσεις κατά τις οποίες ασθένειες ή εκπαιδευτικές ανάγκες των παιδιών μου , θα πίεζαν τον οικογενειακό προϋπολογισμό».</text:span></text:p>
        </text:list-item>
        <text:list-item>
          <text:p text:style-name="P733"><text:span text:style-name="T734">Ανθρώπινες σχέσεις με τους πελάτες</text:span><text:span text:style-name="T735">. «Ελπίζω ότι θα μπορέσω να αναπτύξω προσωπικές σχέσεις με ορισμένους από τους πελάτες , ώστε εκτός από την επαγγελματική συνεργασία που θα έχω μαζί τους , θα μπορώ να τους συμπεριλάβω και στην προσωπική μου ζωή ως φίλους».<text:s/></text:span></text:p>
        </text:list-item>
        <text:list-item>
          <text:p text:style-name="P736"><text:span text:style-name="T737">Μέγεθος τόπου διαμονής και άσκησης επαγγέλματος</text:span><text:span text:style-name="T738">. « Θα απολάμβανα να ζω σε μεγάλες πόλεις . Οπουδήποτε όμως και να ζω , θα ήθελα να αισθάνομαι ότι μπορώ να έχω συμμετοχή στη διαμόρφωση των συνθηκών ζωής της κοινωνίας γύρω μου . Δεν θέλω να αισθάνομαι ότι η κοινωνία της οποίας είμαι μέλος ελέγχει τον τρόπο ζωής μου και μου υπαγορεύει τις εναλλακτικές λύσεις στα προβλήματά μου».<text:s/></text:span></text:p>
        </text:list-item>
        <text:list-item>
          <text:p text:style-name="P739"><text:span text:style-name="T740">Βοήθεια συνανθρώπων</text:span><text:span text:style-name="T741">. «Το στοιχείο αυτό συνήθιζα να το τοποθετώ πολύ ψηλά στον κατάλογο των επαγγελματικών προτεραιοτήτων , μέχρι που ανακάλυψα ότι με κάθε εργασία βοηθά κανείς το συνάνθρωπό του . Είναι μάλλον ανόητο να νομίζει κανείς ότι με επαγγέλματα <text:s/>όπως αυτό του κοινωνικού λειτουργού βοηθά τους ανθρώπους περισσότερο από ότι αν είναι για παράδειγμα αρχιτέκτονας. Οι άνθρωποι χρειάζονται κοινωνικούς λειτουργούς , αλλά χρειάζονται επίσης σπίτια και εργοστάσια.<text:s/></text:span></text:p>
        </text:list-item>
      </text:list>
      <text:p text:style-name="P742">Πιστεύω ότι όλα τα είδη εργασίας προσφέρουν κάτι ωφέλιμο στην κοινωνία , ωστόσο εγώ προσωπικά έχω ανάγκη να βλέπω τους άλλους να χρειάζονται τη δουλειά μου. Θα απολάμβανα την εργασία μου περισσότερο , θα έκανα καλύτερη δουλειά και θα ήμουν περισσότερο ευτυχισμένος , εάν σεβόμουν αυτά τα οποία θα αποτελούσαν τις επαγγελματικές μου ασχολίες . Θα ήθελα να έχω μια δουλειά που να μου δίνει χειροπιαστά την αίσθηση ότιθ βοηθάω τους άλλους».<text:s/></text:p>
      <text:list text:style-name="LFO3" text:continue-numbering="true">
        <text:list-item>
          <text:p text:style-name="P743"><text:span text:style-name="T744">Ανάγκη για συχνές μικρές επιτυχίες</text:span><text:span text:style-name="T745">. «Ένα από τα στοιχεία που τρέφουν την προσωπικότητά μου είναι απολαμβάνω την πρόκληση και την άμεση ανταμοιβή. Ίσως να μου λείπει λίγη αυτοπεποίθηση και χρειάζομαι να έχω μια μικρή επιτυχία κάθε τόσο, για να διατηρούμε σε εγρήγορση».</text:span></text:p>
        </text:list-item>
        <text:list-item>
          <text:p text:style-name="P746"><text:span text:style-name="T747">Εισόδημα</text:span><text:span text:style-name="T748">. «Ξέρω τον τρόπο ζωής που μπορεί να απολαύσει μια οικογένεια τεσσάρων ατόμων με ένα ικανοποιητικό εισόδημα . Δεν νομίζω όμως ότι θα ήθελα να θυσιάσω περισσότερο από τον ελεύθερο χρόνο μου δουλεύοντας περισσότερο για να κερδίζω περισσότερα και να καλύπτω περισσότερες από τις μη πραγματικές ανάγκες της οικογένειάς μου».</text:span></text:p>
        </text:list-item>
        <text:list-item>
          <text:p text:style-name="P749"><text:span text:style-name="T750">Τέσσερις εβδομάδες διακοπών το χρόνο.<text:s/></text:span><text:span text:style-name="T751">« Οι διακοπές θα είναι βασικός τομέας στον οποίο θα καταναλώνω σημαντικό μέρος του εισοδήματός μου που επιδιώκω να εξασφαλίσω. Οι διακοπές είναι κάτι το σπουδαίο για μένα . Καθώς το εισόδημά<text:s/></text:span><text:soft-page-break/><text:span text:style-name="T752">μου θα αυξάνει , θα ξοδεύω όλο και περισσότερα χρήματα σε διακοπές και ταξίδια με την οικογένειά μου».<text:s/></text:span></text:p>
        </text:list-item>
        <text:list-item>
          <text:p text:style-name="P753"><text:span text:style-name="T754">Ιδεατός τόπος μόνιμης κατοικίας .</text:span><text:span text:style-name="T755"><text:s/>« Μεταξύ αυτών που απολαμβάνω είναι : ζεστές θάλασσες , χιονισμένα βουνά, μαλακό κλίμα, κυνήγι, ψάρεμα , κατασκήνωση και καθαρός αέρας . Θα προσπαθήσω να τοποθετήσω όσο περισσότερα από τα στοιχεία αυτά μπορώ στο περιβάλλον μου».<text:s/></text:span></text:p>
        </text:list-item>
        <text:list-item>
          <text:p text:style-name="P756"><text:span text:style-name="T757">Ταξίδια σχετικά με τη δουλειά.</text:span><text:span text:style-name="T758"><text:s/>« Θα απολαμβάνω δύο ως τέσσερα ταξίδια το χρόνο. Όχι όμως περισσότερα , γιατί θα άρχιζαν να γίνονται ρουτίνα παρά διάλειμμα μέσα στη ρουτίνα».<text:s/></text:span></text:p>
        </text:list-item>
      </text:list>
      <text:p text:style-name="P759"/>
      <text:p text:style-name="P760"><text:span text:style-name="T761">Συναντήσεις με Επαγγελματίες για Συλλογή Πληροφοριών, Χρήσιμων για την Επιλογή Επαγγέλματος<text:s/></text:span></text:p>
      <text:p text:style-name="P762"/>
      <text:p text:style-name="P763">Είναι ιδιαίτερα χρήσιμες για κάθε νέο που εισέρχεται στο χώρο της εργασίας οι συναντήσεις και συζητήσεις με πεπειραμένους επαγγελματίες. Οι εμπειρίες τους θα του προσφέρουν πολύτιμα δεδομένα που θα τον βοηθήσουν στις αποφάσεις του .</text:p>
      <text:p text:style-name="P764">Η διαδικασία περιλαμβάνει τρία στάδια :<text:s/></text:p>
      <text:list text:style-name="LFO4" text:continue-numbering="true">
        <text:list-item>
          <text:p text:style-name="P765">Την εύρεση των κατάλληλων ανθρώπων<text:s/></text:p>
        </text:list-item>
        <text:list-item>
          <text:p text:style-name="P766">Την εξασφάλιση της συνεργασίας τους.</text:p>
        </text:list-item>
        <text:list-item>
          <text:p text:style-name="P767">Τη διατύπωση κατάλληλων ερωτήσεων<text:s/></text:p>
        </text:list-item>
      </text:list>
      <text:p text:style-name="P768"/>
      <text:list text:style-name="LFO5" text:continue-numbering="true">
        <text:list-item>
          <text:p text:style-name="P769"><text:span text:style-name="T770">Εύρεση κατάλληλων ανθρώπων</text:span><text:span text:style-name="T771">. Ο ενδιαφερόμενος μπορεί να συμβουλευτεί και άγνωστα πρόσωπα , τα οποία έτυχε να συναντήσει τυχαία. <text:s/>Κυρίως όμως θα πρέπει να αρχίσει από τους φίλους του οικογενειακού και κοινωνικού περιβάλλοντός του. <text:s/>Από αυτούς θα διαλέξει μερικούς που οι επαγγελματικές ασχολίες τους έχουν άμεση σχέση με τους τομείς του ενδιαφέροντός του . Οι άνθρωποι αυτοί θα τον καταλάβουν καλύτερα και θα δημιουργήσουν το κλίμα που θα τον βοηθήσει να είναι περισσότερο τολμηρός και να βελτιώσει τις ικανότητές του για τη δημιουργία επαφών για την άντληση πληροφοριών.<text:s/></text:span></text:p>
        </text:list-item>
      </text:list>
      <text:p text:style-name="P772">Ανεξάρτητα από τον τρόπο με τον οποίο ο ενδιαφερόμενος θα έλθει σε επαφή με τους ανθρώπους αυτούς θα πρέπει να προσπαθήσει να μαγνητοφωνήσει τις συνομιλίες που θα έχει μαζί τους, προκειμένου να έχει μόνιμη καταγραφή αυτής της ανεκτίμητης πληροφόρησης. Χωρίς την καταγραφή δεν θα είναι σε θέση κατόπιν να κάνει συγκρίσεις μεταξύ πολλών σπουδαίων ίσως λεπτομερειών των διαφόρων περιπτώσεων που θα έχει εξετάσει .</text:p>
      <text:p text:style-name="P773">Εάν το ενδιαφερόμενο άτομο δεν έχει οικογενειακούς φίλους για να έλθει σε επαφή μαζί τους και να ανιχνεύσει τον χώρο της εργασίας , τότε μπορεί να έλθει σε επαφή<text:s/><text:soft-page-break/>με τον οικογενειακό του γιατρό, τον οδοντίατρο, το δικηγόρο, τον ασφαλιστή, ή με άλλους επαγγελματίες με τους οποίους έχει δοσοληψίες η οικογένειά του. Όλοι αυτοί έχουν ως ασθενείς ή πελάτες όλων των ειδών τους επαγγελματίες και είναι σχεδόν βέβαιο ότι γνωρίζουν αρκετούς ανθρώπους σε κάθε επαγγελματικό χώρο , οι οποίοι θα μπορούσαν να προσφέρουν χρήσιμες πληροφορίες .</text:p>
      <text:list text:style-name="LFO5" text:continue-numbering="true">
        <text:list-item>
          <text:p text:style-name="P774"><text:span text:style-name="T775">Εξασφάλιση της συνεργασίας των ατόμων στα οποία απευθυνόμαστε για συλλογή πληροφοριών.</text:span><text:span text:style-name="T776"><text:s/>Όταν ο ενδιαφερόμενος έρχεται σε επαφή με ένα πρόσωπο το οποίο θέλει να συμβουλευτεί , θα πρέπει να το προσεγγίσει ευγενικά αλλά και αποτελεσματικά . Ανεξάρτητα από τη διατύπωση που θα χρησιμοποιήσει , θα πρέπει να θίξει τα παρακάτω σημεία στις αρχικές αυτές συνομιλίες :</text:span></text:p>
        </text:list-item>
      </text:list>
      <text:list text:style-name="LFO6" text:continue-numbering="true">
        <text:list-item>
          <text:p text:style-name="P777">Να παρουσιάσει τον εαυτό του ευγενικά και να αναφερθεί στον κοινό γνωστό ή φίλο που τον συνέστησε.</text:p>
        </text:list-item>
        <text:list-item>
          <text:p text:style-name="P778">Να ξεκαθαρίσει αμέσως τις ανάγκες του και το είδος της καθοδήγησης που χρειάζεται. Χωρίς καμιά κολακεία θα πρέπει να αναφέρει ότι ζητά μια χάρη . Επιπλέον θα πρέπει να αναφέρει για πιο λόγο νομίζει -και θα πρέπει να έχει ένα καλό λόγο -ότι ο συνομιλητής του μπορεί να του προσφέρει αυτή τη βοήθεια.</text:p>
        </text:list-item>
        <text:list-item>
          <text:p text:style-name="P779">Να δώσει την εντύπωση αμέσως ότι ενεργεί υπεύθυνα μετά από σχεδιασμό και βαθιά σκέψη και ότι υπάρχουν συγκεκριμένοι λόγοι , για τους οποίους απευθύνεται στο συνομιλητή του , για να καλύψει το υπόλοιπο της πληροφόρησης που χρειάζεται.</text:p>
        </text:list-item>
      </text:list>
      <text:p text:style-name="P780">Εάν ο συνομιλητής διστάζει ή εάν δεν θέλει να απαντήσει σε μερικές από τις ερωτήσεις , δεν είναι φρόνιμο να τον πιέσει ο ενδιαφερόμενος. Ας περιστραφεί <text:s/>η συζήτηση σε ερωτήσεις στις οποίες εξασφαλίζεται συνεργασία. Για παράδειγμα μερικοί άνθρωποι δεν συζητούν εύκολα μισθολογικά θέματα . Αν πάλι αντιληφθεί ο ενδιαφερόμενος ότι ο συνομιλητής του δε θέλει να διαθέσει πολύ χρόνο , δε θα πρέπει να τον πιέσει . Έτσι κι αλλιώς οι απαντήσεις που θα έπαιρνε μετά από πίεση θα ήταν πρόχειρες , κάθε άλλο παρά αποτέλεσμα ώριμης σκέψης .</text:p>
      <text:p text:style-name="P781">Παρακάτω παρουσιάζεται ένα ερωτηματολόγιο , που μπορεί να χρησιμεύσει ως βοήθημα στο άτομο που προσπαθεί να συγκεντρώσει πληροφορίες για το χώρο της εργασίας και ειδικότερα για τα επαγγέλματα που το ενδιαφέρουν . Το ερωτηματολόγιο συνήθως χρησιμοποιείται μόνο στα τελευταία στάδια επιλογής επαγγέλματος. Εάν όμως υπάρχει η δυνατότητα να καταναλωθεί ο απαιτούμενος χρόνος τόσο από το ενδιαφερόμενο άτομο όσο και από εκείνους που αποφάσισε να συμβουλευτεί, η χρήση του ερωτηματολογίου θα είναι πιο αποτελεσματική .</text:p>
      <text:list text:style-name="LFO5" text:continue-numbering="true">
        <text:list-item>
          <text:p text:style-name="P782">Το ερωτηματολόγιο για την ανάλυση ενός επαγγέλματος<text:s/></text:p>
        </text:list-item>
      </text:list>
      <text:p text:style-name="P783">Το ερωτηματολόγιο για την ανάλυση ενός επαγγέλματος που παρουσιάζεται στο κεφάλαιο αυτό είναι το ίδιο που χρησιμοποιήθηκε από το Εθνικό Ινστιτούτο Επαγγελματικού Προσανατολισμού των Η.Π.Α. για συνεντεύξεις με ειδικούς από το χώρο της εργασίας και με στόχο την ανάλυση εβδομήντα (70) περίπου επαγγελμάτων. Οι μαγνητοταινίες από τις<text:s/><text:soft-page-break/>ερωτήσεις αυτές είναι διαθέσιμες σε πολλά σχολεία των Η.Π.Α. σήμερα και διαρκώς ανανεώνονται .<text:s/></text:p>
      <text:p text:style-name="P784">Σε κάθε ενότητα του ερωτηματολογίου προηγούνται μία ή δύο παράγραφοι , που εξηγούν τι επιδιώκεται με τις ερωτήσεις που περιλαμβάνονται στη συγκεκριμένη ενότητα . Μετά την παρουσίαση των ερωτήσεων ακολουθούν πολλές επεξηγήσεις.</text:p>
      <text:p text:style-name="P785">Συζητήσεις με ειδικούς πάντοτε θα πρέπει να γίνονται . Προσφέρουν πολύτιμες εμπειρίες και βοήθεια στη διαδικασία επιλογής του επαγγέλματος . Το άτομο μπορεί στο τέλος να πειστεί και να συμβιβαστεί υποχωρώντας ακόμα και σε σημεία που πρώτα θεωρούσε ως απαραίτητα και καθοριστικά για το μελλοντικό του επάγγελμα . Κατά συνέπεια , μπορεί και πρέπει να αναθεωρήσει τη στάση του απέναντι <text:s/>σε έναν επαγγελματικό χώρο ή ένα επάγγελμα που αρχικά απέρριπτε.</text:p>
      <text:p text:style-name="P786">Στο ερωτηματολόγιο παρακάτω σημειώνονται στο αριστερό περιθώριο οι έννοιες που συνδέονται με την κάθε ερώτηση και οι οποίες αναλύθηκαν διεξοδικά σε προηγούμενες ενότητες . Οι ερωτήσεις προσπαθούν να αντλήσουν όλη την πληροφόρηση που χρειάζεται , ώστε στη συνέχεια να γίνουν ορθολογικές επαγγελματικές επιλογές. Ωστόσο , θα ήταν χρήσιμο γι’ αυτόν που θα το χρησιμοποιήσει να ξεφεύγει από την τυπικότητα του ερωτηματολογίου και να συμπληρώνει τις ερωτήσεις με σημεία που τον ενδιαφέρουν ιδιαίτερα ως άτομο. Αυτές οι παραπλήσιες ερωτήσεις θα κάνουν τη συζήτηση λιγότερο τυπική και θα φέρουν στην επιφάνεια γλαφυρές καταστάσεις , λεπτομέρειες, παραδείγματα κλπ. που θα προσαρμόσουν τη συζήτηση περισσότερο στις ανάγκες του ενδιαφερομένου. Μερικές από τις ερωτήσεις ίσως δεν θα έχουν σχέση με ορισμένους επαγγελματικούς χώρους και συνεπώς μπορούν να αγνοηθούν . Συμπερασματικά , το ερωτηματολόγιο μπορεί να χρησιμοποιηθεί με τις αλλαγές που θέλει να κάνει ο ενδιαφερόμενος ως ένας δημιουργικός οδηγός .</text:p>
      <text:p text:style-name="P787"><text:span text:style-name="T788">Ενότητα Ι : Περιγραφή εργασίας κάτω από τις σημερινές συνθήκες<text:s/></text:span><text:span text:style-name="T789">. Αυτό που προσπαθούμε να προσδιορίσουμε με τις ερωτήσεις που συμπεριλαμβάνονται στην πρώτη ενότητα του ερωτηματολογίου είναι γενικές εντυπώσεις σχετικά με τη δουλειά του συνομιλητή μας. <text:s/>Τι περιλαμβάνει και με ποιο τρόπο εξυπηρετεί την κοινωνία . Στο βαθμό που αυτό είναι πιθανό, προσπαθούμε με τις ερωτήσεις να αποκτήσουμε μια εικόνα του συνομιλητή μας κατά τη διάρκεια μιας τυπικής ημέρας εργασίας . Καλό είναι , αφού είναι γνωστό ότι εξασκεί κανείς ένα επάγγελμα για να ζήσει , να κάνουμε από την αρχή ερωτήσεις σχετικά με τις αποδοχές του συγκεκριμένου επαγγέλματος.</text:span></text:p>
      <text:p text:style-name="P790">ΕΡΩΤΗΣΗ 1<text:s/></text:p>
      <text:p text:style-name="P791">Πλεονεκτήματα Εργασίας, Ασφάλεια, Έκθεση σε Ερεθίσματα , Ορατότητα<text:s/></text:p>
      <text:p text:style-name="P792"><text:span text:style-name="T793">Θα μπορούσατε να αρχίσετε προσδιορίζοντας τον επαγγελματικό χώρο στον οποίο ανήκει η επιχείρηση στην οποία εργάζεστε <text:s/>και να μου εξηγήσετε πώς ο επαγγελματικός αυτός χώρος εξυπηρετεί την κοινωνία ; Ποιος είναι ο ρόλος του επαγγελματικού χώρου στον οποίο ανήκει η επιχείρηση στην οποία εργάζεστε και ποιες είναι οι συγκεκριμένες λειτουργίες της επιχείρησης αυτής μέσα σ’ αυτό τον επαγγελματικό χώρο ; Ποιος είναι ο τίτλος της δουλειάς σας και τι ακριβώς κάνετε για την επιχείρηση στην οποία εργάζεστε ; Ποιες είναι οι υπευθυνότητές σας ; Ποιους επιβλέπετε και από ποιον ελέγχεστε ; <text:s/>( Οι<text:s/></text:span><text:soft-page-break/><text:span text:style-name="T794">ερωτήσεις αυτές στην ουσία σημαίνουν : τοποθετήστε τον επαγγελματικό σας χώρο μέσα στις συνολικές κοινωνικές οικονομικές δραστηριότητες , τοποθετήστε την επιχείρηση στην οποία εργάζεστε μέσα στον επαγγελματικό αυτό χώρο και τον εαυτό σας μέσα στο οργανωτικό πλαίσιο της επιχείρησης ) .<text:s/></text:span></text:p>
      <text:p text:style-name="P795"/>
      <text:p text:style-name="P796">ΕΡΩΤΗΣΗ 2<text:s/></text:p>
      <text:p text:style-name="P797">ΕΚΘΕΣΗ ΣΕ ΕΜΠΕΙΡΙΕΣ<text:s/></text:p>
      <text:p text:style-name="P798">Θα μπορούσατε με λεπτομέρειες να μου αναλύσετε αυτά που περιλαμβάνει μια τυπική ημέρα η δουλειά σας ; Ποιες άλλες υποχρεώσεις υπάρχουν μέσα στην εβδομάδα ή στο έτος εργασίας ; Πως κατανέμεται ο χρόνος σας στη δουλειά ; Πόσο χρόνο ξοδεύεται επικοινωνώντας με ανθρώπους , επεξεργαζόμενος στοιχεία κλπ; Μπορείτε να αναφέρεται κατά προσέγγιση τι ποσοστό του χρόνου της εργασίας σας καταναλίσκεται στο γράψιμο, στο διάβασμα , σε τηλεφωνήματα , σε αναφορές σε αυτούς που σας ελέγχουν , σε έρευνα στοιχείων , σε έλεγχο των υφισταμένων σας ;<text:s/></text:p>
      <text:p text:style-name="P799">Α. πόσες ώρες εργάζεστε κάθε εβδομάδα ;<text:s/></text:p>
      <text:p text:style-name="P800">Β. Πόσε στενά συνεργάζεστε με άλλους ;<text:s/></text:p>
      <text:p text:style-name="P801">1. Μέσα στην επιχείρηση ;</text:p>
      <text:p text:style-name="P802">2. Με άλλους ανθρώπους έξω από την επιχείρηση ;<text:s/></text:p>
      <text:p text:style-name="P803">Ποιοι είναι αυτοί και ποιες είναι οι σχέσεις σας μαζί τους ; Πόση δύναμη και εξουσία έχουν αυτοί μέσα στις επιχειρήσεις στις οποίες εργάζονται ; ( Οι ερωτήσεις στην ουσία σημαίνουν : προσπαθούμε να σας δούμε στη δουλειά και να σας ακολουθήσουμε νοερά καθώς εκτελείται τα τυπικά σας καθήκοντα. Ενδιαφερόμαστε επίσης να γνωρίσουμε τους ανθρώπους με τους οποίους συνεργάζεστε μέσα και έξω από την επιχείρηση καθώς επίσης και το βαθμό συνεργασίας που έχετε μαζί τους, ποιες είναι οι αρμοδιότητές σας σε σχέση με αυτούς , πόσο ισχυροί είναι , και ποιες εξουσίες έχουν ).</text:p>
      <text:p text:style-name="P804">ΕΡΩΤΗΣΗ 3</text:p>
      <text:p text:style-name="P805">Εκπαίδευση<text:s/></text:p>
      <text:p text:style-name="P806">Ποια είναι τα δυσκολότερα προβλήματα που πρέπει να αντιμετωπίσετε και ποιες οι δυσκολότερες αποφάσεις που πρέπει να πάρετε ; Ποιες ικανότητες και χαρίσματα είναι ιδιαίτερα χρήσιμα και απαραίτητα για την ικανοποιητική ανταπόκρισή σας σ’ αυτές τις υπευθυνότητες ;<text:s/></text:p>
      <text:p text:style-name="P807">ΕΡΩΤΗΣΗ 4</text:p>
      <text:p text:style-name="P808">Επαγγελματική Κινητικότητα<text:s/></text:p>
      <text:p text:style-name="P809">Πόση ποικιλία θα λέγατε ότι υπάρχει στο είδος της εργασίας που κάνετε ; Παρακαλώ προσπαθήστε να συμπεριλάβετε στην απάντησή σας αρκετά παραδείγματα. Η ποικιλία της δουλειάς σας συνδέεται με ανάλογη ποικιλία στη δουλειά αυτών που εργάζονται κάτω από<text:s/><text:soft-page-break/>την εποπτεία σας και οι οποίοι θα προωθηθούν κάποτε στη δική σας θέση ; Πόσο σκληρά πρέπει να εργαστείτε για να μπορέσετε να ανταποκριθείτε στις απαιτήσεις της εργασίας και να αντιμετωπίσετε με επιτυχία τις μεταβολές που γίνονται στο δικό σας επαγγελματικό χώρο ;<text:s/></text:p>
      <text:p text:style-name="P810">ΕΡΩΤΗΣΗ 5<text:s/></text:p>
      <text:p text:style-name="P811">Επαγγελματική Κινητικότητα<text:s/></text:p>
      <text:p text:style-name="P812">Πόσο εξειδικευμένη είναι η δουλειά σας και ποιες επιπτώσεις έχει το μέγεθος της επιχείρησης στην οποία εργάζεστε στην ποικιλία της εργασίας σας καθώς και στην εξειδίκευση που απαιτεί;<text:s/></text:p>
      <text:p text:style-name="P813">ΕΡΩΤΗΣΗ 6</text:p>
      <text:p text:style-name="P814">Εκπαιδευτικά και νομικά εμπόδια<text:s/></text:p>
      <text:p text:style-name="P815">Ποιοι τίτλοι σπουδών απαιτούνται ή από ποια επιμελητήρια χρειάζεται άδεια ασκήσεως επαγγέλματος , για να εξασκήσει κανείς το επάγγελμά σας ; Πόσο χρόνο χρειάζεται κανείς για να ικανοποιήσει αυτές τις απαιτήσεις και να εισχωρήσει στον επαγγελματικό χώρο που ανήκετε ; <text:s/>Ποιες είναι οι διαδικασίες που απαιτούνται ; Από ποιες πανεπιστημιακές ή άλλες σχολές θα πρέπει να αποφοιτήσει κανείς για να πλεονεκτεί στο δικό σας επαγγελματικό χώρο ;<text:s/></text:p>
      <text:p text:style-name="P816">ΕΡΩΤΗΣΗ 7<text:s/></text:p>
      <text:p text:style-name="P817">Θα μπορούσατε να κάνετε κάποιες εκτιμήσεις σχετικά με τις αμοιβές που προσφέρονται στον επαγγελματικό χώρο που ανήκετε ; Συγκεκριμένα :<text:s/></text:p>
      <text:p text:style-name="P818">Α. Πόσος είναι ο αρχικός μισθός στον επαγγελματικό σας χώρο , όταν έχει κανείς πτυχίο ή απολυτήριο : Γυμνασίου , Λυκείου, ΤΕΙ, Πανεπιστημίου , Μεταπτυχιακό δίπλωμα ;</text:p>
      <text:p text:style-name="P819">Β. Πόσα χρήματα μπορεί να κερδίζει κανείς στην κορυφή της πυραμίδας στον επαγγελματικό σας χώρο ;<text:s/></text:p>
      <text:p text:style-name="P820">Γ. Πόσο γρήγορα μπορεί κανείς θεωρητικά να αναρριχηθεί στην ιεραρχία στον δικό σας επαγγελματικό χώρο και πόσο γρήγορα συμβαίνει αυτό στην πραγματικότητα ; Πόσο βοηθάει η ύπαρξη ενός πανεπιστημιακού διπλώματος στην επιτυχία κάποιου να φθάσει στην κορυφή της ιεραρχίας ;<text:s/></text:p>
      <text:p text:style-name="P821">Δ. Κατά προσέγγιση , ανάλογα με τα χρόνια προϋπηρεσίας και το βαθμό επιτυχίας στο επάγγελμά σας , μπορείτε να εκτιμήσετε πόσα κερδίζει ένα άτομο στον επαγγελματικό σας χώρο , συμπληρώνοντας τον πίνακα παρακάτω ;</text:p>
      <text:p text:style-name="P822">Χρόνια εμπειρίας <text:s text:c="5"/>Μισθός μετά από επιτυχία στη δουλειά</text:p>
      <text:p text:style-name="P823"><text:s text:c="37"/>Μέτρια <text:s text:c="8"/>Αρκετά καλή <text:s text:c="11"/>Μεγάλη<text:s/></text:p>
      <text:p text:style-name="P824">2 <text:s text:c="29"/>------------- <text:s text:c="11"/>----------- <text:s text:c="17"/>-----------</text:p>
      <text:p text:style-name="P825">5 <text:s text:c="29"/>-------------- <text:s text:c="10"/>----------- <text:s text:c="17"/>-----------</text:p>
      <text:soft-page-break/>
      <text:p text:style-name="P826">10 <text:s text:c="27"/>-------------- <text:s text:c="9"/>---------------- <text:s text:c="11"/>-------------</text:p>
      <text:p text:style-name="P827">15 <text:s text:c="27"/>------------- <text:s text:c="10"/>---------------- <text:s text:c="12"/>--------------</text:p>
      <text:p text:style-name="P828">25 <text:s text:c="26"/>------------- <text:s text:c="12"/>--------------- <text:s text:c="13"/>------------</text:p>
      <text:p text:style-name="P829"/>
      <text:p text:style-name="P830">Θα ήθελα να αποκτήσω μια ρεαλιστική εικόνα του επιπέδου των μισθών <text:s text:c="2"/>στον επαγγελματικό σας χώρο. Παρακαλώ, προσπαθήστε να μου εξηγήσετε πώς έχετε καταλήξει στις εκτιμήσεις σας και πόσο σύγχρονες και ακριβείς πιστεύεται ότι είναι αυτές. <text:s/>Εάν δεν έχετε γνώσεις σχετικά με τα μισθολογικά επίπεδα στο χώρο σας, πιθανόν θα μπορούσατε να μου υποδείξετε ένα συνάδελφό σας , που είναι πλησιέστερα από σας στην αγορά εργασίας για να μου δώσει αυτές τις πληροφορίες. Ο μισθός είναι βασική παράμετρος στη λήψη αποφάσεων σχετικά με το επάγγελμα. Παρακαλώ , προσπαθήστε να βοηθήσετε όσο γίνεται περισσότερο , χωρίς να αναφέρεστε σε προσωπικά θέματα , εκτός και αν το επιθυμείτε.<text:s/></text:p>
      <text:p text:style-name="P831">Παρατηρήσεις σχετικά με την πρώτη ομάδα ερωτήσεων<text:s/></text:p>
      <text:p text:style-name="P832">Στο σημείο αυτό πολλοί μαθητές έχουν ήδη αποκλείσει αρκετά επαγγέλματα από τον κατάλογό τους και έχουν αποκτήσει χρήσιμες πληροφορίες για πολλά άλλα. Για παράδειγμα, πολλοί έχουν αποθαρρυνθεί για τα επαγγέλματα του δικηγόρου και του γιατρού εξαιτίας του κόστους και των πολλών χρόνων σπουδών που απαιτούνται καθώς επίσης και από τις απαιτήσεις για την απόκτηση άδειας ασκήσεως επαγγέλματος. Εκτός από τις οικονομικές , εκπαιδευτικές και νομικές δυσκολίες που πρέπει να ξεπεραστούν , ορισμένοι έχουν αναστολές και για το ίδιο το είδος της εργασίας . Μαθαίνουν ότι οι δικηγόροι ξοδεύουν μεγάλο μέρος του χρόνου τους περισσότερο για να μελετήσουν στοιχεία σχετικά με τις υποθέσεις που αναλαμβάνουν , παρά για να συναναστραφούν με ανθρώπους . Η ζωή τους είναι μια έρευνα για τη συγκέντρωση , τον προσδιορισμό και την εκτίμηση νομικών λεπτομερειών. Πολύ λίγοι από αυτούς ασχολούνται με δίκες στα δικαστήρια . Τα παραδείγματα ορισμένων γνωστών δικηγόρων είναι παραπλανητικά για να καταλήξει κανείς σε συμπεράσματα . Καθώς μάλιστα οι ενδιαφερόμενοι πληροφορούνται ότι συχνά οι άνθρωποι είναι εκτός εαυτού , όταν πηγαίνουν στους δικηγόρους , αρχίζουν να αναρωτιούνται αν θα τους άρεσε να συναναστρέφονται με ανθρώπους κάτω από αυτές τις συνθήκες ή αν θα μπορούσαν να χειριστούν τις καταστάσεις αυτές αποτελεσματικά.<text:s/></text:p>
      <text:p text:style-name="P833">Πολλοί έχουν επίσης σοβαρές αμφιβολίες για το αν θέλουν και αν μπορούν να βρίσκονται σε επαφή με άρρωστους πελάτες. Οι θάνατοι, οι ασθένειες , τα αίματα είναι καταστάσεις που θα προτιμούσαν να αποφύγουν. Έτσι τους εγκαταλείπει η διάθεση να γίνουν γιατροί.<text:s/></text:p>
      <text:p text:style-name="P834">Συμπερασματικά, οι αμφιβολίες σχετικά με τη διάθεση του ατόμου για εξάσκηση ενός επαγγέλματος σε συνδυασμό με πολύ δύσκολες απαιτήσεις «εισαγωγής» αρχίζουν να δημιουργούν προβληματισμούς για τις διάφορες εναλλακτικές λύσεις.<text:s/></text:p>
      <text:p text:style-name="P835">ΕΝΟΤΗΤΑ ΙΙ . Πληροφορίες προσωπικής φύσεως<text:s/></text:p>
      <text:p text:style-name="P836">Για να δημιουργήσουμε τις προϋποθέσεις για μια συζήτηση-συνέντευξη σε ένα κλίμα που θα χαρακτηρίζεται από ειλικρίνεια , θέληση για συμμετοχή αλλά και που θα προσφέρει<text:s/><text:soft-page-break/>ικανοποίηση στο συνομιλητή μας που μας προσφέρει πολύτιμη πληροφόρηση , στο σημείο αυτό θα πρέπει να κάνουμε «λεπτές ερωτήσεις». <text:s/></text:p>
      <text:p text:style-name="P837">Δείχνοντας ενδιαφέρον για προσωπικά θέματα του συνομιλητή μας που του παίρνουμε «συνέντευξη» και αποκαλύπτοντας και ορισμένα στοιχεία από τον εαυτό μας , μπορούμε να εξασφαλίσουμε μια καλύτερη συνεργασία. Θα πρέπει να είμαστε ιδιαίτερα προσεκτικοί σχετικά με τα ωραία στοιχεία που είναι φυσικό να θέλει να παρουσιάσει κανείς για το επάγγελμά του . Στόχος μας θα πρέπει να είναι να μας μιλήσουν για κάποιο επάγγελμα , όχι να μας «διαφημίσουν» ένα επάγγελμα.</text:p>
      <text:p text:style-name="P838">Αφού θα έχουμε μερικές γενικές εντυπώσεις σχετικά με το επάγγελμα του συνομιλητή μας που τον χρησιμοποιούμε ως «πηγή πληροφόρησης» , θα θελήσουμε να αποκτήσουμε κάποια βαθύτερη αντίληψη για τους ανθρώπους που εξασκούν αυτό το επάγγελμα. Θα πρέπει να συγκρίνουμε τη δική μας προϊστορία και υποδομή με την προϊστορία και την υποδομή του συνομιλητή μας , για να καταγράψουμε τις ομοιότητες και διαφορές που έχουμε με αυτόν. Η σύγκριση αυτή είναι και μια ευκαιρία για καλύτερη και στενότερη γνωριμία μαζί του και θα μας βοηθήσει να εκτιμήσουμε ορθολογικότερα πώς μπορούμε και εμείς να οδηγηθούμε σε παρόμοιες θέσεις εργασίας. Επιπλέον, όσο καλύτερα γνωρίζουμε τους συνομιλητές μας , τόσο καλύτερα είμαστε σε θέση να «μεταφράζουμε» αυτά που λένε.<text:s/></text:p>
      <text:p text:style-name="P839">Τέλος είναι γνωστό ότι οι γνώμες και τα συναισθήματά μας σχετικά με τη δουλειά μας ( καθώς επίσης και σχετικά με οποιοδήποτε άλλο θέμα ) αντανακλούν την ιδιαιτερότητά μας ως ατόμων και την υποδομή μας. Γνωρίζοντας την προϊστορία και την υποδομή του συνομιλητή μας , μπορούμε να αποπροσωποποιούμε την πληροφόρηση που μας δίνει .</text:p>
      <text:p text:style-name="P840">ΕΡΩΤΗΣΗ 8<text:s/></text:p>
      <text:p text:style-name="P841">Στην συνέχεια θα ήθελα να μάθω κάτι για την προϊστορία σας . Παρακαλώ να μου απαντήσετε στις παρακάτω ερωτήσεις σχετικά με τη ζωή και τα ενδιαφέροντά σας όταν ήσασταν νέος . Αυτό θα με βοηθούσε να συγκρίνω την προϊστορία σας με τη δική μου σημερινή πραγματικότητα .</text:p>
      <text:p text:style-name="P842">Α. Πού μεγαλώσατε;</text:p>
      <text:p text:style-name="P843">Β. Ποιο ήταν το επάγγελμα των γονέων σας και ποια η οικονομική τους κατάσταση ;<text:s/></text:p>
      <text:p text:style-name="P844">Γ. Τι ενδιαφέροντα ( αθλητισμός , άλλες δραστηριότητες κλπ.) είχατε ως νέος ;<text:s/></text:p>
      <text:p text:style-name="P845">Δ. Που φοιτήσατε ; Ποιος ήταν ο κύριος τομέας της εκπαίδευσής σας και για ποιο λόγο τον διαλέξατε ς<text:s/></text:p>
      <text:p text:style-name="P846">Ε. Πως αντιμετωπίζατε το σχολείο και πόσο επιτυχημένος ήσασταν ως μαθητής ;<text:s/></text:p>
      <text:p text:style-name="P847">Ζ. Πως ξοδεύατε τον χρόνο σας ; Τι ποσοστό του χρόνου σας ξοδεύατε για να συναναστρέφεστε με ανθρώπους , να επεξεργάζεστε δεδομένα , να κάνετε κάποια δουλειά ; Σε ποιο από τα τρία δίνατε μεγαλύτερη έμφαση ;<text:s/></text:p>
      <text:p text:style-name="P848">Ενότητα ΙΙΙ. Επαγγελματική εμπειρία πριν από τη σημερινή θέση .</text:p>
      <text:soft-page-break/>
      <text:p text:style-name="P849">Αυτή η ομάδα ερωτήσεων έχει σκοπό να διερευνήσει πώς το άτομο που του παίρνουμε συνέντευξη έφθασε στη θέση που βρίσκεται. Ο ρόλος μας στο σημείο αυτό γίνεται δυσκολότερος , καθώς μπαίνουμε στην αναλυτική φάση της συνέντευξης. Ενώ γίνεται συζήτηση , θα πρέπει να προσπαθούμε να συνδέσουμε αυτά που ακούμε με τις έννοιες και τις αρχές που συζητήθηκαν και αναλύθηκαν νωρίτερα στο κεφάλαιο αυτό ( έκθεση σε εμπειρίες , ορατότητα, κινητικότητα κλπ.) Δεν θα πρέπει απλά να ακούμε αυτά που θα λέγονται . Θα πρέπει να τα αναλύουμε και να διακόπτουμε το συνομιλητή μας να ερωτήσεις , εάν υπάρχουν σημεία που θέλουμε να διευκρινίσουμε.<text:s/></text:p>
      <text:p text:style-name="P850">ΕΡΩΤΗΣΗ 9<text:s/></text:p>
      <text:p text:style-name="P851">Ανάλυση εργασίας<text:s/></text:p>
      <text:p text:style-name="P852">Οι ερωτήσεις αυτές σχετικά με την προηγούμενη εμπειρία σας στο χώρο της εργασίας , είναι οι ποιο σπουδαίες στη συνομιλία μας . Ενδιαφέρομαι να μάθω πως αυτά που κάνατε σας οδήγησαν στη θέση που κατέχετε.</text:p>
      <text:p text:style-name="P853">Ενδιαφέρομαι επίσης για τον τρόπο με τον οποίο πήρατε τις αποφάσεις που πήρατε και πως εκτιμήσατε τις διάφορες εναλλακτικές λύσεις που είχατε . Παρακαλώ , πηγαίνετε πίσω σε κάθε μια από τις θέσεις εργασίας που είχατε ακόμα και στις θέσεις μερικής απασχόλησης . Εξηγήστε μου όσο καλύτερα μπορείτε πώς κάνατε τις διάφορες επιλογές . Για κάθε μια από τις προηγούμενες θέσεις εργασίας , σας παρακαλώ εξηγήστε μου :<text:s/></text:p>
      <text:p text:style-name="P854">Α. Τι σας οδήγησε να αλλάξετε εργασία ή εργοδότες σε κάθε περίπτωση ;</text:p>
      <text:p text:style-name="P855">Κινητικότητα<text:s/></text:p>
      <text:p text:style-name="P856">Β. Ποιες άλλες εναλλακτικές λύσεις εργασίας σας είχαν παρουσιασθεί κάθε φορά;<text:s/></text:p>
      <text:p text:style-name="P857">Γ . Ο γεωγραφικός χώρος στον οποίο θα εξασκούσατε το επάγγελμα έπαιξε σημαντικό ρόλο στις αποφάσεις σας ; Παρακαλώ εξηγήστε μου πώς και γιατί.</text:p>
      <text:p text:style-name="P858">Εκπαίδευση<text:s/></text:p>
      <text:p text:style-name="P859">Δ. Τι γνώσεις, δεξιότητες και εμπειρίες αποκτήσατε από τις δουλειές που κάνατε ; Ποια υπήρξε η θετική συμβολή των στοιχείων αυτών στο σημερινό σας επάγγελμα ;<text:s/></text:p>
      <text:p text:style-name="P860">Κόστος Ευκαιρίας<text:s/></text:p>
      <text:p text:style-name="P861">Ε. Τι είδους επαφές κάνατε με ανθρώπους μέσα από τις διάφορες θέσεις εργασίας που είχατε κατά καιρούς και πώς οι επαφές αυτές ωφέλησαν τη σταδιοδρομία σας ;<text:s/></text:p>
      <text:p text:style-name="P862">Ορατότητα<text:s/></text:p>
      <text:p text:style-name="P863">Ζ. Που σας οδήγησαν οι διάφορες θέσεις εργασίας που είχατε κατά καιρούς και ποιες νέες προοπτικές σας έχουν δημιουργήσει ;</text:p>
      <text:p text:style-name="P864">Έκθεση σε Εμπειρίες<text:s/></text:p>
      <text:p text:style-name="P865">Η. Σκεπτόμενος σήμερα τις παλιές σας αποφάσεις νομίζετε ότι ήταν οι πιο σωστές που θα μπορούσατε να έχετε πάρει ή όχι ; Ποιες θα ήταν οι καλύτερες και γιατί ;<text:s/></text:p>
      <text:p text:style-name="P866"/>
      <text:p text:style-name="P867"><text:span text:style-name="T868">Ενότητα<text:s/></text:span><text:span text:style-name="T869">IV</text:span><text:span text:style-name="T870"><text:s/>.Ανάλυση θέσεων εργασίας .</text:span></text:p>
      <text:p text:style-name="P871">Στο στάδιο αυτό δίνουμε έμφαση στην ανάλυση και την αξιολόγηση της θέσεως εργασίας του ατόμου από το οποίο παίρνουμε συνέντευξη. Η διαδικασία συλλογής των στοιχείων θα πρέπει να είναι αργή και προσεκτική . Παράλληλα θα γίνεται συσχετισμός των πληροφοριών που έχουν προκύψει από συνεντεύξεις άλλων ατόμων του ιδίου ή διαφορετικών επαγγελματικών χώρων. Μπορούμε να κάνουμε συγκρίσεις και να ζητήσουμε από το συνομιλητή μας να σχολιάσει την αξιοπιστία ορισμένων από αυτές τις πληροφορίες.</text:p>
      <text:p text:style-name="P872">Θα πρέπει να τοποθετήσουμε υποθετικά τον εαυτό μας στη θέση εργασίας του συνομιλητή μας και να υποθέσουμε ακόμη ότι έχουμε βαρεθεί και θέλουμε να μετακινηθούμε σε κάποια άλλη θέση . Πού θα μπορούσαμε να πάμε μέσα στον ίδιο επαγγελματικό χώρο ; θα είχαμε αναπτύξει ικανότητες που θα μας έδιναν τη δυνατότητα να μετακινηθούμε έξω από αυτόν ; Πόσο θα μας κόστιζε να αλλάζαμε μία ή περισσότερες φορές θέση εργασίας ή επαγγελματικό χώρο απασχόλησης ; Η θέση αυτή εργασίας που θα είχαμε θα μας πρόσφερε καλές επαφές και νέες προσφορές εργασίας ή θα βρισκόμασταν έξω από το «χώρο των γεγονότων» , όπου θα παραμέναμε στη σκιά και την αφάνεια χωρίς να είναι δυνατό να μας ανακαλύψει κανείς ;<text:s/></text:p>
      <text:p text:style-name="P873">Περιληπτικά, στο σημείο αυτό της συνέντευξης στόχος μας είναι να αποκτήσουμε τις εμπειρίες του συνομιλητή μας από τη συγκεκριμένη θέση εργασίας. <text:s/>Θα πρέπει να αξιολογήσουμε τις εναλλακτικές λύσεις που προσφέρονται σε συνάρτηση με τις προτιμήσεις μας και έχοντας στο μυαλό μας ότι οποιαδήποτε θέση εργασίας απορροφά χρονικά το 1/3 της ζωής μας. Στην ουσία δηλαδή , θα προσδιορίσουμε τι άλλο θα μπορούσαμε να κάνουμε , αν διαλέγαμε αυτό το επάγγελμα και το αποτέλεσμα δεν ανταποκρινόταν στις προσδοκίες μας.<text:s/></text:p>
      <text:p text:style-name="P874">Η συνέντευξη στο σημείο αυτό ιδιαίτερα , παρουσιάζει ενδιαφέρον όχι μόνο για μας που παίρνουμε πληροφορίες αλλά και για το συνομιλητή μας . Οι απαντήσεις που δίνει στις ερωτήσεις μας του προσφέρουν ορισμένα σημεία χρήσιμα για την αξιολόγηση της επόμενης «κίνησης» που ίσως θα κάνει , μετακινούμενος σε μια νέα θέση στο μονοπάτι της σταδιοδρομίας του.<text:s/></text:p>
      <text:p text:style-name="P875">Οι ερωτήσεις δεν θα πρέπει να απαντηθούν με καμμιά ιδιαίτερη σειρά. Θα πρέπει να αφήσουμε τη συζήτηση να βρει το δικό της δρόμο ανάμεσα από τα διάφορα θέματα. Όπως αναφέρθηκε και στην αρχή , το ερωτηματολόγιο αυτό αποτελεί απλώς ένα βοήθημα για τη συζήτηση .</text:p>
      <text:p text:style-name="P876">ΕΡΩΤΗΣΗ 10<text:s/></text:p>
      <text:p text:style-name="P877">Ορατότητα<text:s/></text:p>
      <text:p text:style-name="P878">Είναι αλήθεια ότι τα άτομα που η δουλειά τους τα φέρνει σε στενή επαφή με υπεύθυνους άλλων επιχειρήσεων ή με το κοινό γίνονται συχνά γνωστοί και τους παρουσιάζονται προσφορές εργασίας , που τους προωθούν επαγγελματικά σε καλύτερες θέσεις εργασίας .<text:s/><text:soft-page-break/>Θα μπορούσατε να σχολιάσετε πώς κάποιος εργαζόμενος με τη δική σα θέση μπορεί να «ανακαλυφθεί» από άλλους πιθανούς εργοδότες ;<text:s/></text:p>
      <text:p text:style-name="P879">Συγκεκριμένα :<text:s/></text:p>
      <text:p text:style-name="P880">Α. Ποιοι γνωρίζουν εσάς και τη δουλειά σας και τι εξουσίες έχουν αυτοί στους οποίους είστε «ορατός;». Τι μορφή έχουν οι θέσεις εργασίας στις οποίες οι άνθρωποι αυτοί μπορούν να προσλάβουν και να τοποθετήσουν εργαζόμενους ;<text:s/></text:p>
      <text:p text:style-name="P881">Β. Μπορείτε να αναφέρετε ορισμένες προσφορές για άλλες θέσεις εργασίας που είχατε ή είναι πιθανό να έχετε στο μέλλον και που προέρχονται από γνωριμίες που αποκτήσατε στη θέση εργασίας που κατέχετε;<text:s/></text:p>
      <text:p text:style-name="P882">Γ. Είναι η «ορατότητα» που χαρακτηρίζει τη θέση σας τυπική ; Δηλαδή έχουν την ίδια «ορατότητα» και άλλοι <text:s/>που κατέχουν ανάλογες θέσεις εργασίας με τι δική σας ;<text:s/></text:p>
      <text:p text:style-name="P883">ΕΡΩΤΗΣΗ 11<text:s/></text:p>
      <text:p text:style-name="P884">Έκθεση σε ερεθίσματα<text:s/></text:p>
      <text:p text:style-name="P885">Σας παρακαλώ μπορείτε να αξιολογήσετε τη σημερινή σας θέση με κριτήριο την ποικιλία της δουλειάς και την «έκθεση σε ερεθίσματα» και να τη συγκρίνετε με άλλα διαφορετικά είδη εργασιών ;<text:s/></text:p>
      <text:p text:style-name="P886">Συγκεκριμένα :</text:p>
      <text:p text:style-name="P887"><text:span text:style-name="T888">Α. Πόση ποικιλία υπάρχει στη δουλειά σας ; Π.χ. εάν εργάζεστε στις πωλήσεις , εμπλέκεστε επίσης σε προβλήματα<text:s/></text:span><text:span text:style-name="T889">marketing</text:span><text:span text:style-name="T890"><text:s/>και<text:s/></text:span><text:span text:style-name="T891">management</text:span><text:span text:style-name="T892"><text:s/>ή η δουλειά σας περιορίζεται αποκλειστικά στις πωλήσεις ;<text:s/></text:span></text:p>
      <text:p text:style-name="P893">Β. Συνεργάζεστε αρκετά στενά με άλλους, ώστε να μπορείτε να ξέρετε με βεβαιότητα εάν θα μπορούσατε και θα σας άρεσε να κάνετε τη δουλειά τους ;<text:s/></text:p>
      <text:p text:style-name="P894">Γ. Εάν θα θέλατε και σας παρουσιαζόταν η δυνατότητα εκτός από τη βασική σας δουλειά στην επιχείρηση που εργάζεστε να κάνετε και κάποια άλλη δουλειά , νομίζετε ότι ο εργοδότης σας θα είχε αντιρρήσεις ; Θα μπορούσατε να εμπλακείτε σε παράλληλες δραστηριότητες , που θα σας ωφελούσαν στην μελλοντική επαγγελματική σας πορεία ;<text:s/></text:p>
      <text:p text:style-name="P895">ΕΡΩΤΗΣΗ 12<text:s/></text:p>
      <text:p text:style-name="P896">Εάν δεν επιθυμείτε να παραμείνετε στη σημερινή σας θέση ή είστε αναγκασμένος να φύγετε από αυτή τι θα κάνετε ή τι θα έκανα εγώ , εάν είχα τη θέση σας και κατόπιν ήθελα ή έπρεπε να την αφήσω ; Παρακαλώ προσπαθήστε να εξηγήσετε ρεαλιστικά τις δυσκολίες που θα αντιμετωπίσετε , εάν πρέπει να αφήσετε τη δουλειά σας για λόγους υγείας, προσωπικών συγκρούσεων , οικονομικής καταστροφής της επιχείρησης στην οποία εργάζεστε ή επειδή βαρεθήκατε τη δουλειά στη συγκεκριμένη θέση εργασίας ; Συγκεκριμένα :</text:p>
      <text:p text:style-name="P897">α. Πόσο δύσκολο θα είναι για σας να βρείτε δουλειά στον ίδιο επαγγελματικό τομέα ;<text:s/></text:p>
      <text:soft-page-break/>
      <text:p text:style-name="P898">β. Σε ποιους άλλους επαγγελματικούς χώρους θα μπορούσατε να εργαστείτε , στους οποίους όμως η εμπειρίες σας θα ήταν σχετικές και συνεπώς θα αμείβονταν ανάλογα από τον νέο εργοδότη ;<text:s/></text:p>
      <text:p text:style-name="P899">γ. Η αλλαγή θέσης εργασίας θα σήμαινε για σας επαγγελματική οπισθοδρόμηση ; Πόσα χρόνια ; Έχετε δει άλλους σε ανάλογες θέσεις με τη δική σας να κάνουν ο ίδιο ; Ποιοι είναι οι λόγοι τους ;<text:s/></text:p>
      <text:p text:style-name="P900">ΕΡΩΤΗΣΗ 13</text:p>
      <text:p text:style-name="P901">Ανάπτυξη</text:p>
      <text:p text:style-name="P902">Πόσο γρήγορα εξελίσσεται η επαγγελματική σας σταδιοδρομία ; Γενικά είναι πλεονέκτημα να εργάζεται κανείς σε ένα τομέα που εξελίσσεται ραγδαία , διότι προωθείται με μεγαλύτερη ταχύτητα . <text:s/>Η ραγδαία εξέλιξη σε ένα τομέα, εκτός από το γεγονός ότι προσφέρει ασφάλεια σε αυτούς που εργάζονται σ’ αυτόν, διευκολύνει και τη γρήγορη μετακίνηση σε θέσεις με μεγαλύτερη υπευθυνότητα , υψηλότερες αμοιβές και μεγαλύτερες ευκαιρίες για δημιουργία και δράση . <text:s/>Ο δικός σας επαγγελματικός χώρος εξελίσσεται γρηγορότερα από άλλους ή όχι ; Πόσο έχουν αυξηθεί οι πωλήσεις της επιχείρησης στην οποία εργάζεστε τα τελευταία χρόνια ; Είναι η κατάσταση αυτή τυπική για όλες τις επιχειρήσεις που ανήκουν στον ίδιο επαγγελματικό τομέα με την επιχείρηση στην οποία εργάζεστε ; Ποιος είναι ο ρυθμός ανάπτυξης της επιχείρησης στην οποία εργάζεστε και ποιος ο ρυθμός ανάπτυξης του επαγγελματικού χώρου στον οποίο εντάσσεται η επιχείρηση αυτή ; Είναι ο επαγγελματικός σας χώρος γεμάτος από πολύ ικανούς ανθρώπους και συνεπώς μπορεί να χαρακτηρισθεί ως χώρος υψηλού ανταγωνισμού ;<text:s/></text:p>
      <text:p text:style-name="P903">ΕΡΩΤΗΣΗ 14<text:s/></text:p>
      <text:p text:style-name="P904">Εκπαίδευση<text:s/></text:p>
      <text:p text:style-name="P905">Εξετάζοντας τη θέση που κατέχετε<text:s/></text:p>
      <text:p text:style-name="P906">Α. Πως την αξιολογείτε από πλευράς εκπαίδευσης που σας παρέχει στα διάφορα θέματα ;<text:s/></text:p>
      <text:p text:style-name="P907">Β. Ποιες θέσεις όμοιες με τη δική σας θα σας πρόσφεραν μεγαλύτερα πλεονεκτήματα από πλευράς εκπαίδευσης ; Παρακαλώ εξηγήστε το γιατί.</text:p>
      <text:p text:style-name="P908">Γ. Ποιο είναι το καταλληλότερο μέρος για να αποκτήσει τη βασική του εκπαίδευση κάποιος που ελπίζει να προχωρήσει τελικά σε μια θέση σαν τη δική σας ; Γιατί ;<text:s/></text:p>
      <text:p text:style-name="P909">ΕΡΩΤΗΣΗ 15<text:s/></text:p>
      <text:p text:style-name="P910">Ασφάλεια εργασίας<text:s/></text:p>
      <text:p text:style-name="P911">Ορισμένοι επαγγελματικοί χώροι , όπως οι κατασκευές κτιρίων , παρουσιάζουν αυξομοιώσεις στις δραστηριότητές τους, πράγμα που είναι συνάρτηση της γενικότερης κατάστασης της οικονομίας.</text:p>
      <text:p text:style-name="P912">Α. Σε ποιο βαθμό ο επαγγελματικός σας χώρος ή το επάγγελμά σας παρουσιάζει κυκλικές εναλλαγές μεταξύ οικονομικής άνθησης και οικονομικής ύφεσης ; Πόσο ασφαλής είναι η θέση σας και η σταδιοδρομία σας ;</text:p>
      <text:soft-page-break/>
      <text:p text:style-name="P913">Β. Πόσο επηρεάζει η ηλικία τη δυνατότητα να βρει κανείς δουλειά στον επαγγελματικό σας χώρο ; Είναι περισσότερο εύκολο για έναν ηλικιωμένο ή για έναν νέο να ξαναβρεί δουλειά μέσα σ’ αυτόν ;<text:s/></text:p>
      <text:p text:style-name="P914">ΕΡΩΤΗΣΗ 16<text:s/></text:p>
      <text:p text:style-name="P915">Επιπλέον οφέλη<text:s/></text:p>
      <text:p text:style-name="P916">Ποιες άλλες πηγές εισοδήματος έχετε από την εργασία σας εκτός από το μισθό που αντιστοιχεί στη θέση που κατέχετε ; Συγκεκριμένα :</text:p>
      <text:p text:style-name="P917">Α. Η θέση σας ή θέσεις εργασίας ανάλογες με τη δική σας προσφέρουν κανένα ιδιαίτερα ελκυστικό προνόμιο-όφελος επιπλέον του μισθού σας, όπως π.χ. διάθεση αυτοκινήτου από την επιχείρηση , κατοικία, συμμετοχή σε συλλόγους , προνομιακή αγορά αγορών , ποσοστά στα κέρδη της επιχείρησης , νομική κάλυψη , ταξίδια ;<text:s/></text:p>
      <text:p text:style-name="P918">Β. Έχετε τη δυνατότητα να εργαστείτε ως σύμβουλος σε άλλη επιχείρηση ;<text:s/></text:p>
      <text:p text:style-name="P919">Γ. Η θέση σας σας δίνει δυνατότητες να μαθαίνετε πώς να επενδύετε αποτελεσματικότερα τις οικονομίες σας , ώστε να προκύπτει ένα επιπλέον εισόδημα για σας ;<text:s/></text:p>
      <text:p text:style-name="P920">ΕΡΩΤΗΣΗ 17<text:s/></text:p>
      <text:p text:style-name="P921">Κινητικότητα<text:s/></text:p>
      <text:p text:style-name="P922">Που αλλού θα μπορούσατε να εργαστείτε ;<text:s/></text:p>
      <text:p text:style-name="P923">Συγκεκριμένα :</text:p>
      <text:p text:style-name="P924">Α. Το επάγγελμά σας σας αναγκάζει να δραστηριοποιηθείτε επαγγελματικά σε ένα συγκεκριμένο γεωγραφικό χώρο ; Σε ποιο ;<text:s/></text:p>
      <text:p text:style-name="P925">Β. Σε πόσο μικρή πόλη θα μπορούσατε να εγκατασταθείτε και να εξασκείτε το επάγγελμά σας , χωρίς αυτό να έχει αρνητικές επιπτώσεις στη σταδιοδρομία σας ; Πόσο η μετακίνηση αυτή θα επηρέαζε;<text:s/></text:p>
      <text:p text:style-name="P926">1. Τη δυνατότητα αξιοποίησης του δυναμικού σας ως ατόμου και τις προοπτικές του επαγγέλματός σας ;<text:s/></text:p>
      <text:p text:style-name="P927">2. Τη φύση της δουλειάς σας ;</text:p>
      <text:p text:style-name="P928">3. Το εισόδημά σας ;</text:p>
      <text:p text:style-name="P929"/>
      <text:p text:style-name="P930">ΕΡΩΤΗΣΗ 18<text:s/></text:p>
      <text:p text:style-name="P931">Πόσο δύσκολο είναι για ανθρώπους που έχουν κάνει τις ίδιες με τις δικές σας επαγγελματικές επιλογές να εξασκήσουν ελεύθερο επάγγελμα ;<text:s/></text:p>
      <text:p text:style-name="P932">Α. Πόσο κεφάλαιο απαιτείται ;<text:s/></text:p>
      <text:p text:style-name="P933">Β. Τί άλλο χρειάζεται ; ( ικανότητες, συγκροτημένη εμπειρία ; )</text:p>
      <text:soft-page-break/>
      <text:p text:style-name="P934">Γ. Γνωρίζετε ανθρώπους που προσπάθησαν να εξασκήσουν ελεύθερο επάγγελμα ; Έχουν επιτύχει ;</text:p>
      <text:p text:style-name="P935">Δ. Παρακαλώ εξηγήστε τις θέσεις σας , το πώς αισθάνεστε και τα σχέδιά σας σχετικά με το θέμα «ελεύθερο επάγγελμα».<text:s/></text:p>
      <text:p text:style-name="P936">ΕΡΩΤΗΣΗ 19<text:s/></text:p>
      <text:p text:style-name="P937">Σκεπτόμενος ρεαλιστικά ποια μειονεκτήματα νομίζετε ότι έχουν οι γυναίκες στο δικό σας επαγγελματικό χώρο ; Τι περιμένετε να συμβεί στο μέλλον σχετικά με αυτό το θέμα και γιατί ; Τι ποσοστό θέσεων εργασίας σε επίπεδο ανάλογο με τη δική σας επαγγελματική κατάσταση , καλύπτεται από γυναίκες ;<text:s/></text:p>
      <text:p text:style-name="P938"><text:span text:style-name="T939">Ενότητα<text:s/></text:span><text:span text:style-name="T940">V</text:span><text:span text:style-name="T941">. Ερωτήσεις που αναφέρονται στον τρόπο ζωής του συνομιλητή .</text:span></text:p>
      <text:p text:style-name="P942">Οι ερωτήσεις αυτές αναφέρονται στο είδος της δουλειάς και στον τρόπο με τον οποίο η δουλειά επηρεάζει τη ζωή μας στο χώρο της εργασίας . Οι απαντήσεις στις ερωτήσεις αυτές τεκμηριώνουν την ανάγκη να συσχετίσουμε τις αποφάσεις μας για το επάγγελμα με τις άλλες σπουδαίες αποφάσεις που παίρνουμε στη ζωή μας , όπως π.χ. για το γάμο, τον τόπο εγκατάστασης κλπ. Οι ερωτήσεις έχουν σχεδιαστεί κατά τέτοιο τρόπο , ώστε να αποκαλύπτουν πως η δουλειά επηρεάζει τον τρόπο ζωής του ατόμου που του παίρνουμε συνέντευξη και πόσος χρόνος του μένει ελεύθερος για να τον αφιερώσει στην οικογένειά του και τα άλλα επαγγελματικά ενδιαφέροντα . Και πάλι θα σημειώσουμε ότι οι ερωτήσεις δεν είναι απαραίτητο να απαντηθούν με τη σειρά που εμφανίζονται στο κείμενο .</text:p>
      <text:p text:style-name="P943">ΕΡΩΤΗΣΗ 20<text:s/></text:p>
      <text:p text:style-name="P944">Ταξίδια<text:s/></text:p>
      <text:p text:style-name="P945">Περιλαμβάνουν οι υποχρεώσεις της δουλειάς σας ταξίδια ; Εάν ναι, τότε :</text:p>
      <text:p text:style-name="P946">Α. Τα ταξίδια αυτά γίνονται συχνά και κατά τη διάρκεια της νύχτας ;<text:s/></text:p>
      <text:p text:style-name="P947">Β. Υπάρχει η δυνατότητα να οργανωθούν καλά εκ των προτέρων ;<text:s/></text:p>
      <text:p text:style-name="P948">Γ. Απαιτείται από τη δουλειά σας να μείνετε έξω από το σπίτι σας κατά τη διάρκεια του Σαββατοκύριακου ; Πόσο συχνά;<text:s/></text:p>
      <text:p text:style-name="P949">Δ. Νομίζετε ότι θα πρέπει να αρνείστε την πραγματοποίηση ενός μέρους των ταξιδιών που σας ζητούν να κάνετε ; Άλλοι με το δικό σας επάγγελμα αρνούνται ; Η οικογένειά σας διαμαρτύρεται ;<text:s/></text:p>
      <text:p text:style-name="P950">Ε. Οι υποχρεώσεις σας για ταξίδια μειώνονται ή αυξάνονται , καθώς προχωρείτε σε υψηλότερες θέσεις στην καριέρα σας ; Σας παρακαλώ εξηγήστε μου πόσο συχνά έπρεπε να ταξιδεύετε στα πρώτα στάδια της καριέρας σας .</text:p>
      <text:p text:style-name="P951">Ζ. Μπορεί κάποιος στο επάγγελμά σας να ελέγξει απόλυτα τον αριθμό των ταξιδιών που πρέπει να κάνει ; Μπορεί να τα αποφύγει τελείως αν το επιθυμεί ;<text:s/></text:p>
      <text:p text:style-name="P952">Η. Μπορείτε να ισχυριστείτε τίμια ότι τα ταξίδια που κάνετε είναι τόσα μόνο, ώστε να αποτελούν ένα ενδιαφέρον διάλειμμα στη ρουτίνα της δουλειάς σας ;<text:s/></text:p>
      <text:soft-page-break/>
      <text:p text:style-name="P953">ΕΡΩΤΗΣΗ 21<text:s/></text:p>
      <text:p text:style-name="P954">Κοινωνικές υποχρεώσεις<text:s/></text:p>
      <text:p text:style-name="P955">Πόσο συχνά πρέπει να αντιπροσωπεύετε την επιχείρηση στην οποία εργάζεστε ή να συμμετέχετε σε επαγγελματικές εκδηλώσεις που σας απορροφούν χρόνο πέρα από τις κανονικές ώρες εργασίας;<text:s/></text:p>
      <text:p text:style-name="P956">Α. Η επιχείρηση στην οποία εργάζεστε απαιτεί από σας να συμμετέχετε σ’ αυτές τις παραπανήσιες δραστηριότητες ; <text:s/></text:p>
      <text:p text:style-name="P957">Β. Αντιμετωπίζετε με ευχαρίστηση αυτές τις εκδηλώσεις ;<text:s/></text:p>
      <text:p text:style-name="P958">ΕΡΩΤΗΣΗ 22<text:s/></text:p>
      <text:p text:style-name="P959">Χρόνος διακοπών<text:s/></text:p>
      <text:p text:style-name="P960">Τι είδους διακοπές σας προσφέρει η δουλειά σας ;<text:s/></text:p>
      <text:p text:style-name="P961">Α. Μπορείτε να διαλέξετε το χρόνο κατά τον οποίο θα πάρετε άδεια ; <text:s/>Έχετε περιορισμούς , εάν χρειαστεί να πάρετε άδεια κάποια μέρα που έχετε ανάγκη ή για μεγαλύτερο χρονικό διάστημα ή κάποια συγκεκριμένη εποχή ;</text:p>
      <text:p text:style-name="P962">Β. Πόσες ημέρες διακοπών είχατε κατά τη διάρκεια των τελευταίων δύο ετών και των τελευταίων πέντε ετών ;<text:s/></text:p>
      <text:p text:style-name="P963">ΕΡΩΤΗΣΗ 23</text:p>
      <text:p text:style-name="P964">Πίεση στη δουλειά</text:p>
      <text:p text:style-name="P965">Αντιμετωπίζετε πίεση στη δουλειά σας ; <text:s/>Συγκεκριμένα :</text:p>
      <text:p text:style-name="P966">Α. Υπάρχει εποχιακή πίεση στη δουλειά σας , όπως π.χ. στον τομέα των εμπόρων λιανοπωλητών , των λογιστών και άλλων επαγγελματιών ;<text:s/></text:p>
      <text:p text:style-name="P967">Β. Υπάρχουν πιέσεις από προθεσμίες στη δουλειά σας ; Τι είδους προθεσμίες πρέπει να παρακολουθείτε ;</text:p>
      <text:p text:style-name="P968">ΕΡΩΤΗΣΗ 24</text:p>
      <text:p text:style-name="P969">Ελαστικό ωράριο , πρόγραμμα εργασίας<text:s/></text:p>
      <text:p text:style-name="P970">Ποιας μορφής ελαστικότητα απολαμβάνετε στη δουλειά εσείς και οι άλλοι εργαζόμενοι στον επαγγελματικό σας χώρο ; <text:s/>Συγκεκριμένα υπάρχει ελαστικότητα ;<text:s/></text:p>
      <text:p text:style-name="P971">Α. σχετικά με το ωράριο εργασίας ;<text:s/></text:p>
      <text:p text:style-name="P972">Β. Σχετικά με το χώρο εργασίας <text:s/>( εργασία στο γραφείο, στο σπίτι ) ;</text:p>
      <text:p text:style-name="P973">Γ. πώς είστε ντυμένος στη δουλειά ;<text:s/></text:p>
      <text:p text:style-name="P974">ΕΡΩΤΗΣΗ 25<text:s/></text:p>
      <text:p text:style-name="P975">Αλκοολισμός εργασίας<text:s/></text:p>
      <text:soft-page-break/>
      <text:p text:style-name="P976">Είναι δυνατόν να καλύψετε τις απαιτήσεις της δουλειάς σας εργαζόμενος μόνο τις ώρες εργασίας στο χώρο της δουλειάς ; Συγκεκριμένα :<text:s/></text:p>
      <text:p text:style-name="P977">Α. Είναι δύσκολο να αποφύγετε τη μεταφορά προβλημάτων που σχετίζονται με την εργασία σας καθώς επίσης και τη δουλειά στο σπίτι ;<text:s/></text:p>
      <text:p text:style-name="P978">Β. Πόσες ώρες δουλεύετε κατά μέσο όρο την ημέρα, την εβδομάδα ;<text:s/></text:p>
      <text:p text:style-name="P979"/>
      <text:p text:style-name="P980">ΕΡΩΤΗΣΗ 26<text:s/></text:p>
      <text:p text:style-name="P981">Συνεχής αναζήτηση κατοικίας<text:s/></text:p>
      <text:p text:style-name="P982">Είναι συνηθισμένο φαινόμενο στο επάγγελμά σας η συνεχής μετακίνηση και εγκατάσταση από τον ένα γεωγραφικό χώρο στον άλλο ;<text:s/></text:p>
      <text:p text:style-name="P983">Α. Πόσο συχνά ;<text:s/></text:p>
      <text:p text:style-name="P984">Β. Σε ποια στάδια της καριέρας ;<text:s/></text:p>
      <text:p text:style-name="P985">Γ. Πόσο μακριά και πού ;<text:s/></text:p>
      <text:p text:style-name="P986">Δ. Μπορεί ο εργαζόμενος να αποφύγει τις μετακινήσεις ; Η άρνηση για μετακίνηση έχει επιπτώσεις στη σταδιοδρομία του ;<text:s/></text:p>
      <text:p text:style-name="P987">ΕΡΩΤΗΣΗ 27<text:s/></text:p>
      <text:p text:style-name="P988">Οικογενειακή ζωή<text:s/></text:p>
      <text:p text:style-name="P989">Η δουλειά σας επηρεάζει την οικογενειακή σας ζωή ; <text:s/>Συγκεκριμένα :<text:s/></text:p>
      <text:p text:style-name="P990">Α. Εξηγήστε πως και σε ποιο βαθμό αισθάνεστε ότι η δουλειά σας έχει επηρεάσει την οικογενειακή σας ισορροπία .</text:p>
      <text:p text:style-name="P991">Β. Πώς αισθάνονται η σύζυγος και τα παιδιά σας σχετικά με το επάγγελμά σας ; Πώς αξιολογούν την επίδρασή του ;<text:s/></text:p>
      <text:p text:style-name="P992">1. Στους <text:s/>ίδιους .</text:p>
      <text:p text:style-name="P993">2. <text:s/>σε σας τον ίδιο.</text:p>
      <text:p text:style-name="P994">3. στην οικογενειακή σας ζωή.</text:p>
      <text:p text:style-name="P995">Γ. Έχει ποτέ σχολιαστεί από τα μέλη της οικογένειάς σας ότι η δουλειά σας είναι ιδιαίτερα απαιτητική σε σημείο που να επηρεάζει τη λειτουργία της οικογένειας και τις άλλες προσωπικές και κοινωνικές σας σχέσεις ;<text:s/></text:p>
      <text:p text:style-name="P996"><text:span text:style-name="T997">Ενότητα<text:s/></text:span><text:span text:style-name="T998">VI</text:span><text:span text:style-name="T999">.Χαρίσματα και ιδιαίτερα χαρακτηριστικά της προσωπικότητας που απαιτούνται για ένα συγκεκριμένο επάγγελμα .</text:span></text:p>
      <text:p text:style-name="P1000">Οι ερωτήσεις στην ενότητα αυτή έχουν στόχο να συγκεντρώσουν πληροφόρηση σχετικά με το είδος της προσωπικότητας που ταιριάζει σε μια συγκεκριμένη εργασία καθώς και<text:s/><text:soft-page-break/>σχετικά με τα χαρίσματα που σε κάποιο συγκεκριμένο επαγγελματικό χώρο αποτελούν πλεονεκτήματα για το άτομο που τα διαθέτει .</text:p>
      <text:p text:style-name="P1001">ΕΡΩΤΗΣΗ 28<text:s/></text:p>
      <text:p text:style-name="P1002">Σύμφωνα με τις εκτιμήσεις σας ποια χαρίσματα και προσωπικές τάσεις τείνουν να αυξήσουν τις πιθανότητες για επιτυχία στον επαγγελματικό σας χώρο ; Υπάρχουν ορισμένα προσωπικά χαρακτηριστικά , τα οποία θεωρείτε ιδιαίτερα ασυμβίβαστα με το είδος της δουλειάς σας ; Για παράδειγμα τα παρακάτω χαρακτηριστικά έχουν ως αποτέλεσμα να πλεονεκτεί ή να μειονεκτεί ένα άτομο στο επάγγελμά σας ;<text:s/></text:p>
      <text:p text:style-name="P1003">Ι. Ικανότητες επικοινωνίας .</text:p>
      <text:p text:style-name="P1004">Α. Ικανότητα γραπτής επικοινωνίας .</text:p>
      <text:p text:style-name="P1005">Β. Ικανότητα προφορικής επικοινωνίας.</text:p>
      <text:p text:style-name="P1006">2. Ικανότητα για μαθηματική ανάλυση<text:s/></text:p>
      <text:p text:style-name="P1007">Α. Ικανότητα για λογική και κριτική σκέψη .</text:p>
      <text:p text:style-name="P1008">Β. Ικανότητα για χρήση μαθηματικών τύπων και μεθόδων.</text:p>
      <text:p text:style-name="P1009">3. Ικανότητες για ανάλυση και σύνθεση καταστάσεων .</text:p>
      <text:p text:style-name="P1010">4. Ικανότητα συναλλαγής με ανθρώπους ( Με ποια μορφή εξουσίας απαιτείται να γίνονται οι συναλλαγές <text:s/>αυτές στο επάγγελμά σας ;)</text:p>
      <text:p text:style-name="P1011"><text:span text:style-name="T1012">5. Ικανότητα για Διοίκηση και Διαχείριση (<text:s/></text:span><text:span text:style-name="T1013">management</text:span><text:span text:style-name="T1014"><text:s/>) .\</text:span></text:p>
      <text:p text:style-name="P1015"><text:span text:style-name="T1016">6. Ικανότητα για εποπτεία άλλων<text:s/></text:span></text:p>
      <text:p text:style-name="P1017">7. Οργανωτικές ικανότητες<text:s/></text:p>
      <text:p text:style-name="P1018">8. Αποφασιστικότητα και ικανότητα για ορθολογική λήψη αποφάσεων<text:s/></text:p>
      <text:p text:style-name="P1019">9. Ικανότητα για γρήγορη και σωστή εργασία .</text:p>
      <text:p text:style-name="P1020">10. Ικανότητα για ήρεμες , σωστές και αποτελεσματικές ενέργειες κάτω από πίεση .</text:p>
      <text:p text:style-name="P1021">11. Ικανότητα για διαπραγματεύσεις .</text:p>
      <text:p text:style-name="P1022">12. Ικανότητα για αντιπαράθεση με επιχειρήματα<text:s/></text:p>
      <text:p text:style-name="P1023">13. Ικανότητα για πωλήσεις και προώθηση προϊόντων και υπηρεσιών στους καταναλωτές.</text:p>
      <text:p text:style-name="P1024">14. Ικανότητα για να πείθει κανείς τους άλλους.<text:s/></text:p>
      <text:p text:style-name="P1025">15. Σταθερότητα στις ενέργειες και τη συμπεριφορά .</text:p>
      <text:p text:style-name="P1026">16. Θάρρος.</text:p>
      <text:p text:style-name="P1027">17. Ικανότητα για αυτόνομη και υπεύθυνη εργασία με την ελάχιστη εποπτεία.</text:p>
      <text:soft-page-break/>
      <text:p text:style-name="P1028">18. Ικανότητα για ανάλυση θεμάτων σε βάθος και διορατικότητα.</text:p>
      <text:p text:style-name="P1029">19. Ικανότητα για σχεδίαση και κοστολόγηση ενός προγράμματος ενεργειών .</text:p>
      <text:p text:style-name="P1030">20. Ικανότητα διατήρησης στη μνήμη και ανάκλησης γεγονότων.</text:p>
      <text:p text:style-name="P1031">21. Ικανότητα επικέντρωσης στη λεπτομέρεια .</text:p>
      <text:p text:style-name="P1032">22. Ικανότητα για εκτέλεση επαναλαμβανόμενης εργασίας, ρουτίνας.</text:p>
      <text:p text:style-name="P1033">23. Αντοχή για εργασία επί πολλές ώρες , σε ακατάλληλες ώρες ακόμη και τα Σαββατοκύριακα.</text:p>
      <text:p text:style-name="P1034">24. Φαντασία</text:p>
      <text:p text:style-name="P1035">25. Δημιουργικότητα<text:s/></text:p>
      <text:p text:style-name="P1036">26. Διαίσθηση<text:s/></text:p>
      <text:p text:style-name="P1037">27. Ευγένεια<text:s/></text:p>
      <text:p text:style-name="P1038">28. Υπομονή και αυτοέλεγχος</text:p>
      <text:p text:style-name="P1039">29. Ευαισθησία για προσδιορισμό των μεταβολών ( διαθέσεις , προτιμήσεις, μόδα, τάσεις, κλπ)</text:p>
      <text:p text:style-name="P1040">30. Αντίληψη .</text:p>
      <text:p text:style-name="P1041">31. Πρακτικές δεξιότητες<text:s/></text:p>
      <text:p text:style-name="P1042">32. Φυσική αρτιότητα<text:s/></text:p>
      <text:p text:style-name="P1043"><text:span text:style-name="T1044">Ενότητα<text:s/></text:span><text:span text:style-name="T1045">VII</text:span><text:span text:style-name="T1046"><text:s/>. Πλεονεκτήματα και μειονεκτήματα της εργασίας του συνομιλητή μας.</text:span></text:p>
      <text:p text:style-name="P1047">ΕΡΩΤΗΣΗ 29<text:s/></text:p>
      <text:p text:style-name="P1048">Θα μπορούσατε να συνοψίσετε και να υποδείξετε ποια θεωρείτε εσείς και οι συνάδελφοί σας του ίδιου επαγγελματικού χώρου ως ιδιαίτερα πλεονεκτήματα και μειονεκτήματα της δουλειάς σας ;</text:p>
      <text:p text:style-name="P1049"><text:span text:style-name="T1050">Ενότητα<text:s/></text:span><text:span text:style-name="T1051">VII</text:span><text:span text:style-name="T1052">Ι . Συσχέτιση της εργασίας και της προσωπικότητας του συνομιλητή μας.</text:span></text:p>
      <text:p text:style-name="P1053">ΕΡΩΤΗΣΗ 30</text:p>
      <text:p text:style-name="P1054">Παρακαλώ προσπαθήστε να εξηγήσετε πως και γιατί η δουλειά σας ταιριάζει ,</text:p>
      <text:p text:style-name="P1055">Α. Με την προσωπικότητά σας .</text:p>
      <text:p text:style-name="P1056">Β. Με τις οικονομικές σας ανάγκες</text:p>
      <text:p text:style-name="P1057">Γ. Με τους στόχους που έχετε στη ζωή.</text:p>
      <text:p text:style-name="P1058">Δ. Με αυτά που σας κάνουν να αισθάνεστε ολοκληρωμένος ως άνθρωπος .</text:p>
      <text:p text:style-name="P1059">Ενότητα ΙΧ . Τι θα ήθελε ο συνομιλητής μας να έχει κάνει διαφορετικά ;<text:s/></text:p>
      <text:soft-page-break/>
      <text:p text:style-name="P1060">Στο σημείο αυτό θα θέλαμε να διδαχτούμε από τα λάθη και τις εμπειρίες του συνομιλητή μας. Δυστυχώς οι άνθρωποι ανακαλύπτουν το επάγγελμα που θα τους άρεσε να εξασκούν , όταν δεν έχουν πια τη δυνατότητα να κάνουν τίποτα σχετικό .</text:p>
      <text:p text:style-name="P1061">ΕΡΩΤΗΣΗ 31</text:p>
      <text:p text:style-name="P1062">Φαντασθείτε για μια στιγμή ότι ξαναρχίζετε τη ζωή σας. Με το πλεονέκτημα της σοφίας , της γνώσης και της εμπειρίας που έχετε αποκτήσει κατά τη διάρκεια των ετών τι θα κάνετε διαφορετικό και γιατί ;<text:s/></text:p>
      <text:p text:style-name="P1063">Α. Στο επάγγελμά σας ;<text:s/></text:p>
      <text:p text:style-name="P1064">Β. Στην οικογένειά σας ;<text:s/></text:p>
      <text:p text:style-name="P1065">Γ . Στην επιλογή μόνιμης κατοικίας για να εργαστείτε και να ζήσετε ;<text:s/></text:p>
      <text:p text:style-name="P1066">Δ. Στον τρόπο ζωής σας ;<text:s/></text:p>
      <text:p text:style-name="P1067">Ε. Ποιες άλλες αλλαγές θα κάνατε ;<text:s/></text:p>
      <text:p text:style-name="P1068">ΕΡΩΤΗΣΗ 32<text:s/></text:p>
      <text:p text:style-name="P1069">Κάνατε κάποια λάθη τα οποία αισθάνεστε ότι θα μπορούσατε να είχατε αποφύγει με τη βοήθεια καλύτερου προγραμματισμού και συμβουλών ;<text:s/></text:p>
      <text:p text:style-name="P1070">ΕΡΩΤΗΣΗ 33<text:s/></text:p>
      <text:p text:style-name="P1071">Υπάρχουν επαγγελματικοί χώροι στους οποίους αισθάνεστε ότι θα μπορούσατε να είστε επιτυχημένος , εάν είχατε πάρει έγκαιρα την κατάλληλη εκπαίδευση ; Παρακαλώ να μου τους υποδείξετε και να μου εξηγήσετε γιατί σας φαίνονται ελκυστικοί .</text:p>
      <text:p text:style-name="P1072">Ενότητα Χ. Τι θα συμβούλευε ο συνομιλητής μας να κάνει ένας νέος , για να έχει επιτυχία στον δικό του επαγγελματικό χώρο ;</text:p>
      <text:p text:style-name="P1073">ΕΡΩΤΗΣΗ 34<text:s/></text:p>
      <text:p text:style-name="P1074">Τι είδους εκπαιδευτικό πρόγραμμα θα πρέπει να παρακολουθήσω ;<text:s/></text:p>
      <text:p text:style-name="P1075">ΕΡΩΤΗΣΗ 35</text:p>
      <text:p text:style-name="P1076">Ταύτιση προσωπικότητας με επάγγελμα<text:s/></text:p>
      <text:p text:style-name="P1077">Που μπορώ να βρω δουλειά μερικής απασχόλησης ή δουλειά «καλοκαιρινή» , για να εργαστώ κατά τη διάρκεια των διακοπών μου, ώστε να έχω κάποιες ενδείξεις και προσωπικές εμπειρίες και να μπορώ να εκτιμήσω , αν θα μου άρεσε ή όχι το δικό σας επάγγελμα ;<text:s/></text:p>
      <text:p text:style-name="P1078">ΕΡΩΤΗΣΗ 36</text:p>
      <text:p text:style-name="P1079">Κατά την εκτίμησή σας πόσο καλές θα είναι οι επαγγελματικές ευκαιρίες στο δικό σας επαγγελματικό χώρο στο μέλλον ; Συγκεκριμένα :<text:s/></text:p>
      <text:p text:style-name="P1080">Α. Προβλέπετε μεγάλες αλλαγές και ανάπτυξη ;<text:s/></text:p>
      <text:soft-page-break/>
      <text:p text:style-name="P1081">Β. Πόσο γρήγορα εξελίσσεται ο επαγγελματικός σας χώρος ; Πόσο γρήγορα πιστεύετε ότι θα εξελίσσεται στο μέλλον ; <text:s/>Γιατί ;<text:s/></text:p>
      <text:p text:style-name="P1082">Γ. Ποιες θα είναι οι μεταβολές που διαβλέπετε ότι θα συμβούν στον επαγγελματικό σας χώρο και πώς αυτές θα επηρεάσουν τις επαγγελματικές ευκαιρίες στον τομέα σας ;<text:s/></text:p>
      <text:p text:style-name="P1083">Δ. Με τις σημερινές συνθήκες υπάρχει υπερπροσφορά ή έλλειψη ανθρώπων στον επαγγελματικό σας χώρο ;<text:s/></text:p>
      <text:p text:style-name="P1084">Ε. Έχετε πρόχειρες διευθύνσεις από κάποιο επαγγελματικό σωματείο, ένωση, οργανισμό του δικού σας επαγγελματικού χώρου , στα οποία θα μπορούσα να απευθυνθώ για συμπληρωματική πληροφόρηση σχετικά με τις επαγγελματικές ευκαιρίες στον τομέα σας ;<text:s/></text:p>
      <text:p text:style-name="P1085">ΕΡΩΤΗΣΗ 37</text:p>
      <text:p text:style-name="P1086">Υποθέτοντας ότι διαλέγω το δικό σας επαγγελματικό χώρο , πώς θα με συμβουλεύατε να ενεργήσω , για να προωθήσω τον εαυτό μου περισσότερο αποτελεσματικά μέσα σ’ αυτόν ;<text:s/></text:p>
      <text:p text:style-name="P1087">ΕΡΩΤΗΣΗ 38</text:p>
      <text:p text:style-name="P1088">Έχετε για μένα καμιά ιδιαίτερη συμβουλή τώρα που αρχίζω τη ζωή μου ;. Η συμβουλή αυτή δεν είναι απαραίτητο να συνδέεται άμεσα με το πρόβλημα λήψης αποφάσεων που έχουν σχέση με το δικό σας επαγγελματικό χώρο.</text:p>
      <text:p text:style-name="P1089">Ενότητα ΧΙ . Το τέλος της συνέντευξης<text:s/></text:p>
      <text:p text:style-name="P1090">Τελειώνοντας κανείς τη συνέντευξη – συζήτηση , θα πρέπει να επιδιώξει να συγκεντρώσει ονόματα αρκετών ανθρώπων στον ίδιο επαγγελματικό χώρο , τους οποίους θα μπορούσε επίσης να πλησιάσει και να συζητήσει μαζί τους. Επιπλέον καλό θα είναι να εξασφαλίσει την άδεια του συνομιλητή του να τον ξαναενοχλήσει , αν του δημιουργηθούν απορίες κατά τη μελέτη και ανάλυση των απαντήσεων στα διάφορα θέματα . Τέλος, επειδή είναι πιθανό στο σημείο αυτό να έχουμε απασχολήσει το άτομο που του παίρνουμε συνέντευξη αρκετή ώρα, θα είναι ευγενικό να τον ευχαριστήσουμε για τη συνεργασία του.</text:p>
      <text:p text:style-name="P1091">ΕΡΩΤΗΣΗ 39</text:p>
      <text:p text:style-name="P1092">Επειδή το κάθε άτομο και η κάθε θέση εργασίας διαφέρουν μεταξύ τους, θεωρείται από τη βιβλιογραφία σκόπιμο να συγκεντρώσω τις απόψεις τουλάχιστον πέντε ανθρώπων , πριν πάρω τις οποιεσδήποτε αποφάσεις μου σχετικά με τον επαγγελματικό σας χώρο . Συνεπώς θα ήθελα να σας παρακαλέσω να μου δώσετε ονόματα και τηλέφωνα ανθρώπων του δικού σας επαγγελματικού χώρου, από τους οποίους θα μπορούσα να ζητήσω μια ανάλογη συνέντευξη. Θα ήταν χρήσιμο εάν οι άνθρωποι αυτοί είχαν διαφορετικές υπευθυνότητες <text:s/>από αυτές που έχετε εσείς <text:s/>( π.χ. διαφορετική στάθμη εξουσίας , διαφορετικό μέγεθος επιχείρησης , διαφορετικούς πελάτες κλπ. ). Πιθανόν θα μπορούσατε να μου υποδείξετε και ανθρώπους με διαφορετικό χρόνο πραγματικής εμπειρίας στον επαγγελματικό σας χώρο ( άτομο με πέντε , δέκα ή δεκαπέντε χρόνια πραγματικής υπηρεσίας ) . Το γεγονός ότι μου δίνετε τα ονόματά τους δε σημαίνει ότι οι άνθρωποι αυτοί είναι υποχρεωμένοι να με δεχθούν για συζήτηση. Θα απευθυνθώ σ’ αυτούς , θα τους εξηγήσω τους στόχους μου, θα θέσω στη διάθεσή τους τις ερωτήσεις μου εκ των<text:s/><text:soft-page-break/>προτέρων και μόνον τότε θα τους ρωτήσω αν μπορώ να τους επισκεφθώ και να συζητήσω <text:s/>μαζί τους.</text:p>
      <text:p text:style-name="P1093">ΕΡΩΤΗΣΗ 40</text:p>
      <text:p text:style-name="P1094">Ευχαριστώ πολύ που μου διαθέσατε τον χρόνο σας. Ελπίζω να έχετε κερδίσει και εσείς κάτι από τη συζήτηση. Μπορώ να σας ξαναενοχλήσω εάν έχω απορίες , καθώς θα επανεξετάζω τα σημεία που συζητήσαμε ;<text:s/></text:p>
      <text:p text:style-name="P1095">Είναι σχεδόν σίγουρο ότι ο συνομιλητής μας θα μας συστήσει ορισμένα άτομα για συζήτηση-συνέντευξη , επειδή θα έχει αντιληφθεί ότι και αυτοί θα έχουν κάτι σοβαρό να κερδίσουν από την εμπειρία αυτή και επιπλέον θα αισθανθούν ότι προσφέρουν κάτι σημαντικό . Απαντώντας κανείς στις παραπάνω ερωτήσεις , πιέζεται να κάνει μια τοποθέτηση και μια αναγνώριση της επαγγελματικής του κατάστασης , κάτι που είναι χρήσιμο να το κάνει ο καθένας περιοδικά.</text:p>
      <text:p text:style-name="P1096">Με τον παραπάνω τρόπο δημιουργείται μια αλυσίδα προσώπων σε ένα συγκεκριμένο επάγγελμα , με τα οποία θα μπορούσαμε να συζητήσουμε.</text:p>
      <text:p text:style-name="P1097">ΕΞΕΤΑΣΗ ΤΗΣ ΑΓΟΡΑΣΤΙΚΗΣ ΑΞΙΑΒΣ ΤΟΥ ΕΑΥΤΟΥ ΜΑΣ<text:s/></text:p>
      <text:p text:style-name="P1098">Οι άνθρωποι βασίζουν τις αποφάσεις τους και συνεπώς ενεργούν με βάση το πώς ερμηνεύουν τα γεγονότα και όχι όπως αυτά είναι στην πραγματικότητα. Εάν προηγηθεί η παραπάνω ανάλυση , όταν το άτομο θα είναι τελικά έτοιμο να ψάξει για δουλειά , θα πλεονεκτεί σε τρία βασικά σημεία :<text:s/></text:p>
      <text:p text:style-name="P1099">1.Θα ξέρει ποια δουλειά θέλει να κάνει και για ποιο λόγο θέλει να την κάνει.</text:p>
      <text:p text:style-name="P1100">2. Θα ξέρει πως να συζητά και να συγκεντρώνει πληροφορίες στο χώρο της εργασίας .</text:p>
      <text:p text:style-name="P1101">3. Θα καταλαβαίνει πώς λειτουργεί η αγορά, στην οποία θα προσπαθήσει να προσφέρει τις υπηρεσίες του με αμοιβή.</text:p>
      <text:p text:style-name="P1102">Οι γνώσεις αυτές και η καλύτερη αντίληψη της πραγματικότητας θα δίνει τη δυνατότητα στο άτομο που ακολούθησε την παραπάνω προσέγγιση ενός χώρου εργασίας να ξεχωρίζει στα μάτια αυτών που κάνουν τις επιλογές προσωπικού και έχουν την αρμοδιότητα των προσλήψεων. Το άτομο αυτό θα είναι από τα πρόσωπα που θα θυμούνται οι εργοδότες από το μεγάλο ανώνυμο πλήθος, που αποτελούν οι υποψήφιοι <text:s/>για δουλειά .</text:p>
      <text:p text:style-name="P1103">Από τις περισσότερο σημαντικές αποφάσεις που θα πάρουν άλλοι άνθρωποι για ένα άτομο είναι να το προσλάβουν σε θέσεις που επιθυμεί . Εάν το άτομο θέλει να αυξήσει τις πιθανότητες να προσληφθεί σε τέτοιες θέσεις , πρέπει πρώτα να καταλάβει τους λόγους για τους οποίους θα τον προσλάβουν . Μετά θα πρέπει να τους πείσει ότι ο ίδιος μπορεί να προσφέρει τις υπηρεσίες που χρειάζονται.</text:p>
      <text:p text:style-name="P1104">Όταν συζητά κανείς με τους υπεύθυνους προσλήψεων σε μια επιχείρηση με στόχο να προσληφθεί , στην ουσία προσπαθεί να εμπνεύσει εμπιστοσύνη σχετικά με τις δυνατότητές του να κάνει σωστά τη δουλειά , για την οποία ενδιαφέρονται.<text:s/></text:p>
      <text:soft-page-break/>
      <text:p text:style-name="P1105">Οι υπεύθυνοι προσλήψεων κινδυνεύουν να αποτύχουν εξετάζοντας τους υποψηφίους, για να προσλάβουν κάποιον. <text:s/>Στόχος τους είναι να προσλάβουν ένα πρόσωπο , που θα εξυπηρετήσει τις ανάγκες τους και όχι να βοηθήσουν κάποιον να αναπτυχθεί ή να μάθει. Αν ο υποψήφιος είχε προηγούμενη επαγγελματική εμπειρία σε παρόμοια με τις ανάγκες της επιχείρησης επαγγελματικά θέματα , αυτό θα τους βοηθούσε να διαμορφώσουν κάποιες εκτιμήσεις για τις δυνατότητες του υποψηφίου να κάνει τη δουλειά που χρειάζονται . Όπως συμβαίνει όμως με όλους σχεδόν τους νέους , οι υποψήφιοι συνήθως δεν έχουν προηγούμενη πλήρη επαγγελματική απασχόληση και συνεπώς δεν μπορούν να υπάρξουν στοιχεία από προηγούμενες επαγγελματικές δραστηριότητές τους. <text:s/>Η βαθμολογία των εκπαιδευτικών ιδρυμάτων στα οποία έχουν φοιτήσει είναι ένα στοιχείο ενδεικτικό αλλά όχι και ρεαλιστικά αποδεικτικό για τις δυνατότητες που έχει κάποιος να ανταποκριθεί στις απαιτήσεις μιας δουλειάς.</text:p>
      <text:p text:style-name="P1106">Η βασική λοιπόν επιδίωξη ενός υποψηφίου για κάποια θέση εργασίας είναι να προκαλέσει την προσοχή και να αφήσει μια θετική εντύπωση για τον εαυτό του και γι’ αυτό που επιδιώκει να πετύχει. Θα πρέπει να δείξει ότι αντιλαμβάνεται τα προβλήματα που αντιμετωπίζει ο πιθανός εργοδότης του και ότι μπορεί να βοηθήσει στην επίλυσή τους με βάση τις τεκμηριωμένες δυνατότητές του.<text:s/></text:p>
      <text:p text:style-name="P1107">Η συμπεριφορά αυτής της μορφής είναι η πλέον επιτυχής. Δείχνει ότι ο υποψήφιος έχει σοβαρούς λόγους να θέλει τη δουλειά και συνεπώς και σοβαρούς λόγους να θέλει να παραμείνει σ’ αυτήν τουλάχιστον για μεγάλο χρονικό διάστημα .</text:p>
      <text:p text:style-name="P1108">Οι λόγοι για τους οποίους θα ισχυριστεί ο υποψήφιος ότι θέλει να προσληφθεί , δείχνοντας ότι αντιλαμβάνεται τους στόχους και τα προβλήματα της επιχείρησης και συσχετίζοντας όλα αυτά σε δικά του σχέδια , θα πρέπει να είναι αληθινοί για να εξασφαλίσει την εμπιστοσύνη αυτών που τον κρίνουν . Θα είναι μάλιστα οπωσδήποτε αληθινοί , εάν προηγουμένως έχει εξερευνήσει τον επαγγελματικό χώρο με τη διαδικασία που αναλύθηκε στο κεφάλαιο αυτό και σε συσχετισμό με τις δικές του ανάγκες και επιδιώξεις.</text:p>
      <text:p text:style-name="P1109">Όλοι εντυπωσιαζόμαστε από ανθρώπους που ξέρουν τι θέλουν και είναι ικανοί να το εξηγήσουν ξεκάθαρα. Πολλά στελέχη επιχειρήσεων , υπεύθυνα για προσλήψεις υποστηρίζουν ότι είναι σπάνιο να παρουσιαστεί υποψήφιος για εργασία, που να αντιλαμβάνεται τι ακριβώς κάνει η επιχείρηση στην οποία θέλει να προσληφθεί <text:s/>και πώς συνδυάζονται οι δραστηριότητες της επιχείρησης με τις δικές του επιθυμίες και τις επιδιώξεις . Είναι αναμφισβήτητο λοιπόν ότι ο υποψήφιος που θα έχει κάνει κάποια σοβαρή έρευνα και προγραμματισμό πριν συναντήσει τους αρμόδιους για τις προσλήψεις σε μια επιχείρηση , θα τους εντυπωσιάσει .</text:p>
      <text:p text:style-name="P1110"><text:span text:style-name="T1111">Η σπουδαιότητα που έχει για τον υποψήφιο να παρουσιαστεί ως ο άνθρωπος που θα λύσει τα προβλήματα .<text:s/></text:span><text:span text:style-name="T1112">Όταν ο υποψήφιος εξηγήσει στους αρμόδιους για τις προσλήψεις ότι αντιλαμβάνεται τα προβλήματα της δουλειάς και ότι γνωρίζει τον τρόπο με τον οποίο μπορεί να συνεισφέρει στην επίλυσή τους , γίνεται αμέσως ένας σοβαρός υποψήφιος στα μάτια τους. Εμπνέει εμπιστοσύνη και απομακρύνει τους δισταγμούς σχετικά με την ικανότητά του να ικανοποιήσει τις ανάγκες τους . Αυτό τυπικά σημαίνει ότι η υποψηφιότητά του θα συνεχίσει να εξετάζεται περαιτέρω.<text:s/></text:span></text:p>
      <text:soft-page-break/>
      <text:p text:style-name="P1113">Συνήθως , στις μεγάλες επιχειρήσεις την αρμοδιότητα για τις προσλήψεις , την έχει το «τμήμα προσωπικού». Οι αρμόδιοι του τμήματος αυτού όμως λειτουργούν σαν ένα είδος φίλτρου μεταξύ της επιχείρησης και της αγοράς εργασίας . Η δουλειά τους είναι να κάνουν μια πρώτη επιλογή ατόμων , τα οποία κρίνουν ότι συγκεντρώνουν τις προϋποθέσεις να προσληφθούν . Κατόπιν οδηγούν τα άτομα που έχουν επιλέξει στους υπεύθυνους διαφόρων τμημάτων , οι οποίοι έχουν και την ουσιαστική εξουσία για την πρόσληψη. Το να επιλεγεί κανείς αρχικά από τους αρμόδιους του «τμήματος προσωπικού» είναι σπουδαία επιτυχία, αλλά μπορεί να οδηγήσει τον υποψήφιο μόνο μέχρι την πόρτα του ανθρώπου που θα τον προσλάβει .<text:s/></text:p>
      <text:p text:style-name="P1114">Οι άνθρωποι που εργάζονται στο τμήμα προσωπικού και έχουν την υπευθυνότητα της Διοίκησης-Διαχείρισης βρίσκονται συνήθως σε αντιπαράθεση με τα άλλα τμήματα , που κάνουν την ουσιαστική δουλειά. Έτσι είναι σκόπιμο για τον υποψήφιο, εάν δεν γνωρίζει την εσωτερική πολιτική της επιχείρησης , στη δεύτερη συνέντευξη που θα γίνει με τον αρμόδιο του τμήματος στο οποίο θα εργαστεί , εάν προσληφθεί , να αποφύγει να τοποθετηθεί ιδιαίτερα θετικά για τους πρώτους υπεύθυνους που τον ενέκριναν και να κρατήσει μια ουδέτερη στάση .</text:p>
      <text:p text:style-name="P1115"><text:span text:style-name="T1116">Η συνεχής προσπάθεια για αναζήτηση θέσεων εργασίας<text:s/></text:span><text:span text:style-name="T1117">. Η πρώτη βασική αρχή στο κυνήγι για εξεύρεση καλύτερης θέσης εργασίας είναι να έχει κανείς συνεχώς βλέψεις προς τα πάνω, εντοπίζοντας θέσεις στις οποίες ελπίζει να προωθηθεί . Η προσοχή του ατόμου θα πρέπει να συγκεντρώνεται προς την κατεύθυνση αναγνώρισης και ανάπτυξης των ικανοτήτων που απαιτούνται για να λειτουργήσει αποτελεσματικά στις θέσεις αυτές και στους ανάλογους ρόλους.<text:s/></text:span></text:p>
      <text:p text:style-name="P1118">Η δεύτερη στρατηγική αρχή είναι η διατήρηση βλέψεων για ανάλογες θέσεις εργασίας έξω από την επιχείρηση που αποτελεί τον ιδιαίτερο χώρο δουλειάς του εργαζόμενου . Μόλις το άτομο εξασφαλίσει μια αρχική θέση εργασίας , θα πρέπει να επιδιώκει «ορατότητα» , «έκθεση σε εμπειρίες», ώστε οι άλλοι εργοδότες , που πιθανά θα χρειαστούν τις ικανότητές του , να διατηρούν στη μνήμη τους καλές εντυπώσεις για το όνομα και τη δουλειά του. Αυτός είναι ο τρόπος με τον οποίο μπορεί να διατηρεί «ανοιχτές» θέσεις εργασίας για την περίπτωση που θα θέλει ή που θα πρέπει να αλλάξει θέση εργασίας .</text:p>
      <text:p text:style-name="P1119">Οι στρατηγικές αυτές αρχές δημιουργούν τις προϋποθέσεις για την επαγγελματική ευκινησία και ελαστικότητα που χρειάζεται το άτομο και προσφέρουν τη μόνη πραγματική και ουσιαστική εξασφάλιση . Ποτέ δεν πρέπει να περιμένει κανείς να μείνει άνεργος και τότε να ψάξει για δουλειά. Θα πρέπει να σκεφθεί και να μεθοδεύσει εκ των προτέρων μια πολιτική, που θα τον διατηρεί σε επαφή με πιθανούς καλούς εργοδότες , οι οποίοι θα τον προσεγγίζουν με ελκυστικές προσφορές για δουλειά.</text:p>
      <text:p text:style-name="P1120"><text:span text:style-name="T1121">Οι υπηρεσίες ευρέσεως εργασίας.</text:span><text:span text:style-name="T1122"><text:s/>Κατά κανόνα θα πρέπει να αποφεύγει κανείς τις διάφορες υπηρεσίες ευρέσεως εργασίας ( πρακτορεία, μικρές αγγελίες, οργανισμούς κλπ. ) . Υπάρχουν τρεις σπουδαίοι λόγοι γι’ αυτό.</text:span></text:p>
      <text:p text:style-name="P1123">1.Μπορεί να δημιουργηθεί η εικόνα ότι ο υποψήφιος εκλιπαρεί για δουλειά.</text:p>
      <text:p text:style-name="P1124">2. Μπορεί να καταστραφεί η αυτοπεποίθηση του υποψηφίου.</text:p>
      <text:soft-page-break/>
      <text:p text:style-name="P1125">3. Μπορεί η «εικόνα» του υποψηφίου ως ατόμου να περιοριστεί σε ένα πρόσωπο , που αντιπροσωπεύεται από κάποια «χαρτιά» και από έναν αύξοντα αριθμό .</text:p>
      <text:p text:style-name="P1126">Επίσης δεν θα πρέπει ο υποψήφιος ( εκτός και αν είναι νέος) να είναι άνεργος όταν ψάχνει για δουλειά , επειδή συνήθως οι άνθρωποι δεν θέλουν να προσλαμβάνουν ανέργους. Οι τραπεζίτες δεν θέλουν να δανείζουν χρήματα σε επιχειρήσεις που τα χρειάζονται για την επιβίωσή τους. Προτιμούν να τα δανείζουν σε επιχειρήσεις ανθηρές , που προσπαθούν να έχουν ακόμη μεγαλύτερη απόδοση με τα χρήματα που ζητούν να δανειστούν . Κατά τον ίδιο τρόπο , οι άνθρωποι δεν θέλουν να προσλαμβάνουν ανθρώπους που πραγματικά έχουν ανάγκη από τη δουλειά. Αυτοί που επιδιώκουν να προσληφθούν με κάθε θυσία προκαλούν κάποιες αναστολές στους υπεύθυνους για τις προσλήψεις .<text:s/></text:p>
      <text:p text:style-name="P1127">Όταν περιμένει κανείς να ψάξει για να βρει δουλειά , όταν τη χρειάζεται οπωσδήποτε , η «ψυχολογία» της συγκεκριμένης κατάστασης λειτουργεί εναντίον του. Οι άνθρωποι αρέσκονται να είναι «νικητές». Όταν το άτομο απευθύνεται σε άλλους για δουλειά , γίνεται «νικητής» , όταν τελικά του την προσφέρουν. Ακόμη καλύτερα εάν οργανώσει την κατάσταση με τέτοιο τρόπο , ώστε οι άλλοι να του προσφέρουν δουλειά , ενώ ήδη εργάζεται, τότε κάνει τους άλλους να αισθάνονται "νικητές" που του προσφέρουν τη δουλειά , εάν ....δεχτεί την προσφορά τους.</text:p>
      <text:p text:style-name="P1128"><text:span text:style-name="T1129">Πως και πότε μπορούν να χρησιμοποιούνται οι Υπηρεσίες Ευρέσεως Εργασίας<text:s/></text:span><text:span text:style-name="T1130">. Μπορεί κανείς να χρησιμοποιεί ταυτόχρονα και τις υπηρεσίες και τα πρακτορεία ευρέσεως εργασίας , όταν ψάχνει για την πρώτη του δουλειά. <text:s/>Ακόμη όμως και στην περίπτωση αυτή μπορεί να χρησιμοποιήσει τις επαφές που έχει αποκτήσει , αναλύοντας και εξερευνώντας το χώρο της εργασίας , για να προσδιορίσει πιθανά επαγγέλματα ενδιαφέροντα για τον εαυτό του.</text:span></text:p>
      <text:p text:style-name="P1131">Οι οργανισμοί και οι υπηρεσίες είναι πιθανό να έχουν καταχωρημένες ελκυστικές θέσεις εργασίας και επιπλέον μπορούν να προσφέρουν χρήσιμες πληροφορίες σχετικά με την «αξία» του υποψηφίου στην αγορά εργασίας . Το τελευταίο είναι κάτι που πάντοτε θα πρέπει να γνωρίζει ο υποψήφιος για εργασία , για να είναι βέβαιος ότι ο μισθός που του προσφέρεται από κάποιο εργοδότη είναι ικανοποιητικός και για να είναι σίγουρος ότι θα διαπραγματευθεί το θέμα έξυπνα με αυτούς που θέλουν να τον προσλάβουν .</text:p>
      <text:p text:style-name="P1132">Ο εργαζόμενος μπορεί επίσης να χρησιμοποιεί τις υπηρεσίες αυτές , όταν έχει ήδη μια δουλειά και ψάχνει για μια καλύτερη . Στην περίπτωση αυτή διατηρεί το ψυχικό πλεονέκτημα με το μέρος του, αφού θα λειτουργεί από θέση ισχύος. Επιπλέον, τα πρακτορεία θα διαπραγματεύονται καλύτερα για λογαριασμό του , επειδή οι πιθανοί εργοδότες θα γνωρίζουν ότι ο υποψήφιος απευθύνεται σ’ αυτούς όχι από ανάγκη αλλά από πραγματικό ενδιαφέρον. Ο καθένας θεωρεί έναν υποψήφιο περισσότερο ελκυστικό για μια θέση εργασίας , εάν αυτός ήδη εργάζεται κάπου.<text:s/></text:p>
      <text:p text:style-name="P1133">Οι υπηρεσίες λοιπόν ευρέσεως εργασίας θα πρέπει να χρησιμοποιηθούν ,</text:p>
      <text:p text:style-name="P1134">1.Όταν ο υποψήφιος ψάχνει για πρώτη φορά για δουλειά και ίσως έχει περιορισμένες μόνο εναλλακτικές λύσεις .</text:p>
      <text:soft-page-break/>
      <text:p text:style-name="P1135">2. Όταν ήδη εργάζεται , ψάχνει για μια καλύτερη δουλειά και δε βασίζεται αποκλειστικά στους οργανισμούς αυτούς για να την αποκτήσει.</text:p>
      <text:p text:style-name="P1136"><text:span text:style-name="T1137">Οι διαφορές που δημιουργούνται από τον νέο ρόλο της γυναίκας.</text:span><text:span text:style-name="T1138"><text:s/>Η τοποθέτηση <text:s/>των ανθρώπων σε ρόλους με βάση το φύλο τους ή άλλα κριτήρια είναι απαράδεκτη σε ανθρώπους που πιστεύουν σε ελευθερία του ατόμου. Κάτι τέτοιο θα σήμαινε έλλειψη ελευθερίας , διότι τότε θα δεσμευόταν το δικαίωμα του ανθρώπου να επιλέγει κάτι για τον εαυτό του.<text:s/></text:span></text:p>
      <text:p text:style-name="P1139">Το πρόβλημα συνεπώς δεν είναι ότι οι γυναίκες έχουν ένα ισχυρό και επαναστατικό ρόλο σήμερα στην κοινωνία. <text:s/>Στην πραγματικότητα το πρόβλημα είναι καθορισμός των ρόλων για τα δύο φύλα. Σήμερα δεν δεχόμαστε ότι η κοινωνία θα πρέπει να καθορίζει ή να αναμένει ένα συγκεκριμένο ρόλο από τον καθένα , άντρα ή γυναίκα.<text:s/></text:p>
      <text:p text:style-name="P1140">Η παραδοσιακή μορφή των ρόλων των δύο φύλλων έχει τις ρίζες τις στην περίοδο που η μυϊκή δύναμη ήταν ένα βασικό πλεονέκτημα στα περισσότερα επαγγέλματα και η «οικοκυρά» ήταν ένα επάγγελμα με πλήρη απασχόληση . Την εποχή εκείνη , ο καθορισμός των ρόλων ανάλογα με το φύλο αντιπροσώπευε ένα λογικό τρόπο κατανομής της εργασίας που έπρεπε να γίνει . Οι περισσότεροι άνδρες εργάζονταν δέκα ή περισσότερες ώρες κάθε ημέρα, για να ικανοποιήσουν στόχους , που απαιτούσαν μυϊκή δύναμη. Οι γυναίκες εργάζονταν επίσης πολύ σκληρά στο σπίτι . Χρησιμοποιούσαν θερμάστρες με ξύλα, μαγείρευαν τροφή με ελάχιστα μέσα, έκαναν διάφορες κατασκευές , έπλεναν και συντηρούσαν τα ρούχα των οικογενειών τους, γεννούσαν και μεγάλωναν τα παιδιά τους και βοηθούσαν πολλές φορές και στα χωράφια. Το αν ήταν κοινωνικά αποδεκτό ή όχι για τη γυναίκα να εργαστεί έξω από το σπίτι ήταν ένα θέμα πέρα από κάθε συζήτηση. Δεν ήταν δυνατό να τεθεί τέτοιο θέμα , για τον απλό λόγο ότι δεν υπήρχε χρόνος για να γίνει αυτό.</text:p>
      <text:p text:style-name="P1141">Προοδευτικά η τεχνολογία άρχισε να περιορίζει το στοιχείο της μυϊκής δύναμης στις περισσότερες εργασίες των ανδρών , των οποίων η εργασία περιορίστηκε στις 40 ώρες την εβδομάδα. <text:s/>Επιπλέον αντλίες, πλυντήρια, σύγχρονες ηλεκτρικές κουζίνες , έτοιμα ρούχα, έτοιμες τροφές, ψυγεία και γενικά η τεχνολογία ελάφρυνε το φορτίο της νοικοκυράς . Κατόπιν κατά τη διάρκεια του Β’ Παγκοσμίου Πολέμου , όταν οι ανάγκες για χέρια εργασίας ήταν απελπιστικά έντονες , η είσοδος των γυναικών στο χώρο εργασίας έγινε όχι μόνο κοινωνικά αποδεκτή αλλά και ζήτημα πατριωτισμού . Όταν τελείωσε ο πόλεμος , οι γυναίκες αυτές παρέμειναν στο χώρο της εργασίας . Επιπλέον , ολοένα και περισσότεροι γονείς άρχισαν να στέλνουν τα κορίτσια τους στο Πανεπιστήμιο.<text:s/></text:p>
      <text:p text:style-name="P1142">Ενώ όμως έγινε κοινωνικά παραδεκτό το να καλύψουν οι γυναίκες παραδοσιακούς ρόλους ανδρών , δεν έγινε κοινωνικά παραδεκτό για τους άνδρες να καλύψουν επαγγέλματα που παραδοσιακά ανήκαν στις γυναίκες. Συνεπώς η «γυναικεία απελευθέρωση» για πολλές γυναίκες σημαίνει ανάληψη από τη γυναίκα νέων ρόλων , που παραδοσιακά ήταν ρόλοι ανδρών , χωρίς όμως την παράλληλη αποδέσμευσή της από τους παραδοσιακούς γυναικείους ρόλους της.</text:p>
      <text:p text:style-name="P1143">Η αναγνώριση της κατάστασης αυτής μας οδηγεί σε δύο συμπεράσματα :<text:s/></text:p>
      <text:soft-page-break/>
      <text:p text:style-name="P1144">Πρώτον ότι «το κίνημα για την απελευθέρωση της γυναίκας» έχει οδηγήσει σήμερα τις περισσότερες γυναίκες σε μια όχι και τόσο τίμια κατάσταση , δηλαδή να εργάζονται σε δύο δουλειές , μέσα και έξω από το σπίτι.</text:p>
      <text:p text:style-name="P1145">Δεύτερο, ότι ο παραδοσιακός ρόλος των γυναικών , από πολλές γυναίκες δεν θεωρείται πια ικανοποιητικός , όπως συνηθιζόταν παλαιότερα .</text:p>
      <text:p text:style-name="P1146">Το πρώτο συμπέρασμα εκφράζει μια ανισότητα η οποία υπάρχει μεταξύ των δυο φύλων . Το δεύτερο , ότι δηλαδή ο παραδοσιακός ρόλος των γυναικών γίνεται λιγότερο αποδεκτός από τις ίδιες είναι επικίνδυνο. <text:s/>Οι παραδοσιακές υπηρεσίες που προσφέρει η γυναίκα θεωρούνται ασήμαντες και πιστεύεται ότι μπορούν να αντικατασταθούν από τις υπηρεσίες που μπορεί να προσφέρει η τεχνολογία.<text:s/></text:p>
      <text:p text:style-name="P1147">Η παραδοσιακή προσφορά των γυναικών ήταν το μαγείρεμα , η φροντίδα των παιδιών , και η φροντίδα του σπιτιού. Η εισχώρηση των γυναικών στην οργανωμένη εργατική δύναμη είχε επίδραση σε όλους τους τομείς και έφερε μεταβολές στον τρόπο ζωής.</text:p>
      <text:p text:style-name="P1148">Καθώς όλο και περισσότερες γυναίκες εισέρχονται στην αγορά εργασίας , οι βιομηχανίες τροφίμων αφιέρωσαν «λίγο χρόνο» για να προσαρμόσουν την παραγωγή τους στις ανάγκες αυτών των γυναικών με τις δύο δουλειές. <text:s/>Οι εργαζόμενες γυναίκες άρχισαν να έχουν ολοένα και περισσότερο στη διάθεσή τους ένα ευρύ φάσμα επεξεργασμένων τροφών, που η χρήση τους τις βοηθά να εξοικονομούν χρόνο, γιατί μαγειρεύονται εύκολα. ...Το αποτέλεσμα όλων αυτών ήταν η εμφάνιση χημικών συστατικών στα τρόφιμα...Η βιβλιογραφία αναφέρει ότι το 1972 ο μέσος Αμερικανός κατανάλωνε προσμίξεις στις τροφές 253% παραπάνω σε σχέση με το επίπεδο του 1955. <text:s/>Μεταξύ των προσμείξεων αυτών περιλαμβάνονται και αρκετές που στην αρχή τις θεωρούσαν αβλαβείς . Περίπου 3000 χημικές προσμίξεις προστίθενται σήμερα στις τροφές , χωρίς να γνωρίζουμε με θετικότητα τις επιπτώσεις τους. Έτσι, η άρνηση των γυναικών να παραμείνουν στον παραδοσιακό ρόλο τους δημιουργεί ίσως σοβαρές επιπτώσεις στην υγεία μας , και έχει κοινωνικό κόστος. Με τη μεγάλη συμμετοχή των γυναικών στην εργατική δύναμη , οι διαιτητικές επιλογές μας , βασίζονται στις αρχές της ευκολίας, της γεύσης και της εμφάνισης.<text:s/></text:p>
      <text:p text:style-name="P1149"><text:span text:style-name="T1150">Από την άλλη πλευρά τα παιδιά, που ζούσαν από την πρωτόγονη εποχή και με τους δύο γονείς τους , με τη βιομηχανική επανάσταση έχασαν από κοντά τους τον πατέρα τους και πρόσφατα με τη μεγάλη συμμετοχή των γυναικών στην εργατική δύναμη , έχασαν και τη μητέρα τους. <text:s/>Έτσι , έχει επηρεαστεί η ανατροφή των παιδιών και η μελλοντική τους συμπεριφορά ως ενηλίκων , αφού έχουν αλλάξει οι αξίες που αυτά υιοθετούν. Φαίνεται πως κατευθυνόμαστε προς ένα διαφορετικό σύστημα ανατροφής των παιδιών με την επίβλεψη επαγγελματιών , που θα εργάζονται για το σκοπό αυτό με εργασία πλήρους απασχόλησης . Από πολλούς κοινωνιολόγους η κατάσταση αυτή θεωρείται ότι είναι παράλληλη και συμβιβάζεται με τη στατιστική των διαζυγίων . Ωστόσο , η έλλειψη συναισθηματικής φροντίδας στην παιδική ηλικία έχει ως αποτέλεσμα σήμερα οι νέοι να δυσκολεύονται να δημιουργήσουν στενές σχέσεις και να βρουν συναισθηματική ισορροπία στους προσωπικούς τους δεσμούς. <text:s/>Τα ίδια φαινόμενα παρουσιάζονται και στα παιδιά που μεγάλωσαν στα<text:s/></text:span><text:span text:style-name="T1151">Kibbutz</text:span><text:span text:style-name="T1152"><text:s/>στο Ισραήλ. Ο Δρ<text:s/></text:span><text:span text:style-name="T1153">Herber</text:span><text:span text:style-name="T1154"><text:s/></text:span><text:span text:style-name="T1155">Kendin</text:span><text:span text:style-name="T1156"><text:s/>στο βιβλίο του « η εποχή των εντυπώσεων» παρουσιάζει ερευνητικά αποτελέσματα που προκαλούν φόβο για την<text:s/></text:span><text:soft-page-break/><text:span text:style-name="T1157">ψυχολογική κατάσταση των νέων σήμερα , την οποία αποδίδει στη μειωμένη φροντίδα των γονέων τους.</text:span></text:p>
      <text:p text:style-name="P1158">Οι παραδοσιακές υπηρεσίες λοιπόν της γυναίκας είναι απολύτως απαραίτητες για τη φυσική υγεία και τη συναισθηματική ευτυχία και ισορροπία των παιδιών και είναι λάθος να υιοθετήσουμε την άποψη ότι ο παραδοσιακός ρόλος της γυναίκας έχασε πλήρως τη σπουδαιότητά του. Επιπλέον, το πρόβλημα που δημιουργήθηκε για τις γυναίκες , το ότι δηλαδή τελικά εργάζονται σε δύο δουλειές ήταν αποτέλεσμα του «κινήματος για την απελευθέρωση των γυναικών» και του γεγονότος ότι οι άνδρες δεν ήταν προετοιμασμένοι να δεχθούν να αντικαταστήσουν τις γυναίκες στο κενό που άφηναν εγκαταλείποντας τον παραδοσιακό ρόλο τους.</text:p>
      <text:p text:style-name="P1159">Μετά από όλα αυτά είναι προφανές ότι οι άνθρωποι θα πρέπει να προγραμματίζουν σωστά τις επιθυμίες τους , τις επαγγελματικές τους δραστηριότητες και τον τρόπο ζωής τους , ώστε να εξασφαλίζουν την ατομική τους ισορροπία και να δημιουργούν ευτυχισμένες οικογένειες. Γιατί με τον τρόπο αυτό θα απελευθερώσουν τα παιδιά τους από τη συναισθηματική καταπίεση που δημιουργεί η έλλειψη φροντίδας και συναισθηματικής επαφής με τους γονείς τους.</text:p>
      <text:p text:style-name="P1160"/>
      <text:p text:style-name="P1161">Η ΕΡΕΥΝΑ ΓΙΑ ΤΟΝ ΠΡΟΣΔΙΟΡΙΣΜΟ «ΑΞΙΩΝ ΕΡΓΑΣΙΑΣ» ΤΩΝ ΑΤΟΜΩΝ<text:s/></text:p>
      <text:p text:style-name="P1162">Η βιβλιογραφία υποστηρίζει με έμφαση την άποψη ότι η βαρύτητα και η αξία που δίνουν τα άτομα στην εργασία είναι αντιλήψεις που επηρεάζονται έντονα και δυναμικά από τις μεταβολές στην τεχνολογία και την οικονομία και από τις κοινωνικές και οικογενειακές δυνάμεις. Πολλές από τις δυνάμεις αυτές , λειτουργούν άτυπα και επηρεάζονται από διάφορες δεοντολογίες.</text:p>
      <text:p text:style-name="P1163">Μέσα σε αυτή τη ρευστότητα , η δυνατότητα να καθοριστεί το πώς αισθάνονται οι διάφορες ομάδες ανθρώπων σχετικά με την εργασία αποτελεί μια σημαντική προσφορά στην προσπάθεια ομαλής προσαρμογής των νέων στο χώρο της εργασίας, κάτι που αποτελεί βασικό πρόβλημα της σύγχρονης εποχής. <text:s/>Το ευρύ φάσμα των απόψεων που έχουν οι νέοι σχετικά με τις άπειρες παραμέτρους που συνδέονται με το χώρο της εργασίας απαιτεί τη χρήση πολλών ερευνητικών οργάνων « ανίχνευσης αξιών» στο χώρο της εργασίας , που θα συγκεντρώσουν και θα προσφέρουν πολύτιμα δεδομένα για χρήσιμη εκπαιδευτική πολιτική.</text:p>
      <text:p text:style-name="P1164">Οι σύγχρονοι νέοι στις πλουραλιστικές κοινωνίες δέχονται πολύ περισσότερα ερεθίσματα σχετικά με το χώρο της εργασίας από κάθε προηγούμενη γενιά . Η πληροφόρηση αυτή σε μεγάλο βαθμό προέρχεται από τα μέσα μαζικής επικοινωνίας και πολλές φορές περιέχει στοιχεία αλληλοσυγκρουόμενα . Έτσι οι νέοι αντιμετωπίζουν δυσκολίες στην προσπάθειά τους να ευθυγραμμίσουν τις επαγγελματικές τους φιλοδοξίες με τις δυνατότητες που προσφέρονται στον πραγματικό χώρο της εργασίας .</text:p>
      <text:p text:style-name="P1165">Τα μέσα μαζικής ενημέρωσης προβάλλουν εικόνες επιτυχημένων ανθρώπων καθώς επίσης και σκηνές από τον τρόπο ζωής τους , ενώ παράλληλα το υψηλότερο ποσοστό των ανέργων είναι νέοι. Πολλοί νέοι ζουν σε κοινωνίες και σε σπίτια όπου υπάρχει άγχος και<text:s/><text:soft-page-break/>καταπίεση από τη διάσταση που υπάρχει ανάμεσα στις βασικές τους ανάγκες και στις δυνατότητες που προσφέρονται παρά το γεγονός ότι οι άνθρωποι εργάστηκαν <text:s/>τίμια και σκληρά σε όλη τους τη ζωή. <text:s/>Η έλλειψη οικονομικής σταθερότητας και σαφών «κανόνων παιχνιδιού» ιδιαίτερα στην ελληνική οικονομία έχει ως αποτέλεσμα πολλοί να απολαμβάνουν άνεση και πλούτο χωρίς ιδιαίτερη προσπάθεια για εργασία , ενώ άλλοι, παρά τις προσπάθειές τους , να αντιμετωπίζουν προβλήματα και να υφίστανται ψυχική καταπίεση .</text:p>
      <text:p text:style-name="P1166"><text:span text:style-name="T1167">Η θεωρία επιλογής επαγγέλματος του<text:s/></text:span><text:span text:style-name="T1168">John</text:span><text:span text:style-name="T1169"><text:s/></text:span><text:span text:style-name="T1170">L</text:span><text:span text:style-name="T1171">.<text:s/></text:span><text:span text:style-name="T1172">Holland</text:span><text:span text:style-name="T1173"><text:s/>.<text:s/></text:span><text:span text:style-name="T1174">Η θεωρία αυτή υποθέτει ότι κατά το χρόνο της επαγγελματικής επιλογής , το άτομο επηρεάζεται από έναν αριθμό παραμέτρων όπως η κληρονομικότητα , οι φίλοι, οι γονείς, σημαντικές προσωπικότητες , η κοινωνική τάξη, το πολιτιστικό περιβάλλον της χώρας και της γεωγραφικής περιοχής στην οποία ζει, το φυσικό περιβάλλον κλπ.</text:span></text:p>
      <text:p text:style-name="P1175">Οι εμπειρίες που έχει αποκτήσει το άτομο στη ζωή του το κάνουν να αποκτήσει μια ιεραρχία συνηθειών και μεθόδων για την επικοινωνία με το περιβάλλον του. Δηλαδή αυτές οι μέθοδοι και οι συνήθειες είναι συνάρτηση των επιδράσεων των διαφόρων μορφών φυσικού και κοινωνικού περιβάλλοντος στο οποίο «λειτουργεί» το άτομο καθώς επίσης και των διαφορετικών επιπέδων ικανότητας στα οποία κατατάσσεται. Το πρόσωπο που προσπαθεί να επιλέξει ένα επάγγελμα στην πραγματικότητα , ψάχνει για καταστάσεις που ικανοποιούν την ιεραρχία των μεθόδων και συνηθειών προσαρμογής που έχει αναπτύξει στο περιβάλλον καθώς επίσης και στους προσανατολισμούς του.</text:p>
      <text:p text:style-name="P1176"><text:span text:style-name="T1177">Οι τύποι επαγγελματικού περιβάλλοντος κατά τον<text:s/></text:span><text:span text:style-name="T1178">Holland</text:span><text:span text:style-name="T1179"><text:s/>.<text:s/></text:span><text:span text:style-name="T1180">Ο παρακάτω κατάλογος , χωρίς να εξαντλεί το θέμα , θεωρείται ότι περιλαμβάνει όλες τις μορφές επαγγελματικού περιβάλλοντος , που είναι δυνατόν να υπάρξουν σε μια πολιτισμένη κοινωνία και είναι χρήσιμος , για να ταξινομήσουμε τις γνώσεις μας και να οργανώσουμε αποτελεσματικότερα τη στρατηγική μας για σωστή επαγγελματική επιλογή.</text:span></text:p>
      <text:p text:style-name="P1181">Οι βασικές μορφές επαγγελματικού περιβάλλοντος είναι :</text:p>
      <text:p text:style-name="P1182"><text:span text:style-name="T1183">1.Το ρεαλιστικό επαγγελματικό περιβάλλον .<text:s/></text:span><text:span text:style-name="T1184">Realistic</text:span><text:span text:style-name="T1185"><text:s/></text:span><text:span text:style-name="T1186">Environment</text:span><text:span text:style-name="T1187"><text:s/>.</text:span><text:span text:style-name="T1188"><text:s/>Χαρακτηριστικά επαγγέλματα του περιβάλλοντος αυτού μπορούν να θεωρηθούν . Χειριστής μηχανημάτων, ξυλουργός, οδηγός φορτηγού κλπ.</text:span></text:p>
      <text:p text:style-name="P1189"><text:span text:style-name="T1190">2.Το πνευματικό επαγγελματικό περιβάλλον. <text:s/></text:span><text:span text:style-name="T1191">Intellectual</text:span><text:span text:style-name="T1192"><text:s/></text:span><text:span text:style-name="T1193">Environment</text:span><text:span text:style-name="T1194"><text:s/>.</text:span><text:span text:style-name="T1195"><text:s/>.Χαρακτηριστικά επαγγέλματα του περιβάλλοντος αυτού μπορούν να θεωρηθούν . Φυσικός, ανθρωπολόγος, χημικός, μαθηματικός, βιολόγος.</text:span></text:p>
      <text:p text:style-name="P1196"><text:span text:style-name="T1197">3.Το κοινωνικό επαγγελματικό περιβάλλον . <text:s/></text:span><text:span text:style-name="T1198">The</text:span><text:span text:style-name="T1199"><text:s/></text:span><text:span text:style-name="T1200">social</text:span><text:span text:style-name="T1201"><text:s text:c="2"/></text:span><text:span text:style-name="T1202">Environment</text:span><text:span text:style-name="T1203"><text:s/></text:span><text:span text:style-name="T1204">.Χαρακτηριστικά επαγγέλματα του περιβάλλοντος αυτού μπορούν να θεωρηθούν . Κοινωνική /κός λειτουργός , δάσκαλος, ψυχολόγος, επαγγελματικός σύμβουλος κλπ.</text:span></text:p>
      <text:p text:style-name="P1205"><text:span text:style-name="T1206">4. Το συμβατικό επαγγελματικό περιβάλλον .<text:s/></text:span><text:span text:style-name="T1207">The</text:span><text:span text:style-name="T1208"><text:s/></text:span><text:span text:style-name="T1209">Conventional</text:span><text:span text:style-name="T1210"><text:s/></text:span><text:span text:style-name="T1211">Environment</text:span><text:span text:style-name="T1212"><text:s/>.<text:s/></text:span><text:span text:style-name="T1213">Χαρακτηριστικά επαγγέλματα του περιβάλλοντος αυτού μπορούν να θεωρηθούν . Ταμίας σε τράπεζα, δημόσιος υπάλληλος, λογιστής κλπ</text:span></text:p>
      <text:soft-page-break/>
      <text:p text:style-name="P1214"><text:span text:style-name="T1215">5. Το επιχειρηματικό περιβάλλον. <text:s/></text:span><text:span text:style-name="T1216">The</text:span><text:span text:style-name="T1217"><text:s/></text:span><text:span text:style-name="T1218">Enterprising</text:span><text:span text:style-name="T1219"><text:s/></text:span><text:span text:style-name="T1220">Environment</text:span><text:span text:style-name="T1221"><text:s/></text:span><text:span text:style-name="T1222">. <text:s/>Χαρακτηριστικά επαγγέλματα του περιβάλλοντος αυτού μπορούν να θεωρηθούν . Πωλητής, διευθύνων σύμβουλος σε μια επιχείρηση, διευθυντής πωλήσεων, πολιτικός κλπ.</text:span></text:p>
      <text:p text:style-name="P1223"/>
      <text:p text:style-name="P1224"><text:span text:style-name="T1225"><text:s/>6. Καλλιτεχνικό περιβάλλον.<text:s/></text:span><text:span text:style-name="T1226">The</text:span><text:span text:style-name="T1227"><text:s/></text:span><text:span text:style-name="T1228">Artistic</text:span><text:span text:style-name="T1229"><text:s/></text:span><text:span text:style-name="T1230">Environment</text:span><text:span text:style-name="T1231"><text:s/>.</text:span><text:span text:style-name="T1232"><text:s/>Χαρακτηριστικά επαγγέλματα του περιβάλλοντος αυτού μπορούν να θεωρηθούν . Μουσικός, ηθοποιός, καλλιτέχνης, ποιητής, γλύπτης , συγγραφέας κλπ.<text:s/></text:span></text:p>
      <text:p text:style-name="P1233"/>
      <text:p text:style-name="P1234"><text:span text:style-name="T1235">Κατά την περίοδο της επαγγελματικής επιλογής , το άτομο έχει να ικανοποιήσει ένα σύνολο προσανατολισμών για προσαρμογή στο περιβάλλον . Οι προσανατολισμοί και οι μέθοδοι προσαρμογής σύμφωνα με τον<text:s/></text:span><text:span text:style-name="T1236">Holland</text:span><text:span text:style-name="T1237"><text:s/></text:span><text:span text:style-name="T1238">αντιστοιχούν στις έξι μορφές επαγγελματικού περιβάλλοντος που παρουσιάστηκαν παραπάνω .<text:s/></text:span></text:p>
      <text:p text:style-name="P1239">Κάθε προσανατολισμός αντικατοπτρίζει ένα ξεχωριστό τρόπο ζωής , περιλαμβάνει ξεχωριστές αξίες και ενδιαφέροντα και χαρακτηρίζεται από διαφορετικές μεθόδους αντιμετώπισης καθημερινών προβλημάτων.<text:s/></text:p>
      <text:p text:style-name="P1240">Για κάθε άτομο , οι παραπάνω προσανατολισμοί μπορούν να τοποθετηθούν σε μια διαφορετική σειρά ή ιεραρχία , ανάλογα με την προτίμηση που δείχνει το άτομο στον καθένα από αυτούς εξ’ αιτίας της ιδιαιτερότητάς του . Ο τρόπος ζωής που αντιστοιχεί στον προσανατολισμό που καταλαμβάνει την κορυφή στην ιεραρχία της παραπάνω κλίμακας ( π.χ στο ρεαλιστικό προσανατολισμό ) καθορίζει και τον τομέα προς τον οποίο θα πρέπει να κατευθυνθεί η επαγγελματική επιλογή του συγκεκριμένου ατόμου .</text:p>
      <text:p text:style-name="P1241">Η διαδικασία αυτή για τον καθορισμό της ιεραρχίας των προσανατολισμών για κάθε άτομο μπορεί να οριστεί ως διαδικασία «ανακάλυψης ενδιαφερόντων» και τη διαμορφώνουν διάφορες προσεγγιστικές εκτιμήσεις. Για να προσδιορισθεί η ιεραρχία των ενδιαφερόντων του κάθε ατόμου έχουν σχεδιαστεί ειδικά ερωτηματολόγια , που λειτουργούν ως εργαλεία για την εξερεύνηση της προσωπικότητάς του . Τα ερωτηματολόγια αυτά αποκαλύπτουν πληροφορίες σχετικά με τις αξίες στις οποίες πιστεύουν οι άνθρωποι , τα πιστεύω τους, το χαρακτήρα τους, τις ανάγκες τους, την αξία που δίνουν στον εαυτό τους , τις δραστηριότητες που προτιμούν , τα πράγματα και τις καταστάσεις που είναι γι’ αυτούς πηγές φόβου και δυσαρέσκειας .<text:s/></text:p>
      <text:p text:style-name="P1242"><text:span text:style-name="T1243">Ανάλυση των τυπικών προσωπικών προσανατολισμών . Η παρακάτω ανάλυση στοχεύει να βοηθήσει τα άτομα να τοποθετήσουν τα ενδιαφέροντά τους στους διάφορους επαγγελματικούς χώρους / προσανατολισμούς και να προσφέρει ένα χρήσιμο πλαίσιο , τόσο για έρευνα και για διατύπωση θεωριών όσο και για πρακτική χρήση . Η ανάλυση αυτή έλαβε υπόψη της μια ποικιλία μελετών , όπως του<text:s/></text:span><text:span text:style-name="T1244">Strong</text:span><text:span text:style-name="T1245">,<text:s/></text:span><text:span text:style-name="T1246">Gough</text:span><text:span text:style-name="T1247">,<text:s/></text:span><text:span text:style-name="T1248">Laurent</text:span><text:span text:style-name="T1249">,</text:span><text:span text:style-name="T1250">Weinstein</text:span><text:span text:style-name="T1251"><text:s/></text:span><text:span text:style-name="T1252">Forer</text:span><text:span text:style-name="T1253"><text:s/>και άλλων .</text:span></text:p>
      <text:p text:style-name="P1254"><text:span text:style-name="T1255">Ο πραγματιστής άνθρωπος. Προσανατολισμένος κανονικά προς το ρεαλιστικό επαγγελματικό περιβάλλον.</text:span><text:span text:style-name="T1256"><text:s/>Άτομο με τον προσανατολισμό αυτό απολαμβάνουν δραστηριότητες που απαιτούν φυσική δύναμη , επιθετική δράση και συντονισμό δεξιοτήτων με στόχο τις εφαρμογές. Περισσότερο απ’ όλα τους αρέσει να εκτελούν<text:s/></text:span><text:soft-page-break/><text:span text:style-name="T1257">«ανδρικούς ρόλους». Προτιμούν να εργάζονται σε χώρους με συγκεκριμένα προβλήματα και όχι να εμπλέκονται σε καταστάσεις που απαιτούν αφαιρετικές ή συνθετικές ικανότητες για έρευνα . Κατά κάποιο τρόπο είναι εξωστρεφείς και αποφεύγουν να σκέπτονται «διαμέσου προβλημάτων». Αποφεύγουν επίσης ρόλους που απαιτούν προφορική επικοινωνία και διαπροσωπικές σχέσεις , επειδή δεν έχουν τις ανάλογες ικανότητες και επειδή συχνά φοβούνται να έχουν στενές σχέσεις με άλλους.</text:span></text:p>
      <text:p text:style-name="P1258">Η βιβλιογραφία αναφέρει ότι οι άνθρωποι με ρεαλιστικό προσανατολισμό είναι αρρενωποί, επιθετικοί, δυνατοί, με συμβατικές πολιτικές και οικονομικές αξίες , αντιμετωπίζουν με πρακτικό τρόπο τα προβλήματα της ζωής, στερούνται κοινωνικότητας και έχουν περιορισμένη ευαισθησία. Συνήθως πιστεύουν για τους εαυτούς τους ότι έχουν κλίση σε τομείς κατασκευών με μηχανικά μέσα και στον αθλητισμό. Είναι σταθεροί και συνεπείς. Σπάνια είναι δημιουργικοί στον τομέα των επιστημών , αλλά αρέσκονται στο να κατασκευάζουν αντικείμενα με εργαλεία . Οι «ρεαλιστικοί τύποι» προτιμούν επαγγέλματα όπως αυτά του μηχανικού , του ηλεκτρολόγου, του χειριστή γερανού, του κατασκευαστή εργαλείων , του τεχνίτη σε διάφορα επίπεδα.</text:p>
      <text:p text:style-name="P1259"><text:span text:style-name="T1260">Ο <text:s/>πνευματικός <text:s/>άνθρωπος. Προσανατολισμένος κανονικά προς το πνευματικό επαγγελματικό περιβάλλον.</text:span><text:span text:style-name="T1261"><text:s/>Οι άνθρωποι με πνευματικό προσανατολισμό εμφανίζονται ως άτομα με συγκεκριμένους στόχους που προτιμούν γενικά να σκέπτονται και να αναλύουν προβλήματα , παρά να τα επιλύουν και να τα αντιμετωπίζουν στην πράξη . Έχουν μια εσωτερική ανάγκη να οργανώνουν και να αντιλαμβάνονται τον κόσμο σε βάθος. Απολαμβάνουν να προσπαθούν να πετύχουν αμφίβολης εξέλιξης στόχους και έχουν υιοθετήσει για τη ζωή αξίες και θέσεις που δεν είναι και τόσο βολικές για τους ίδιους. Αποφεύγουν διαπροσωπικές σχέσεις με ανθρώπους «σε ομαδική βάση» ή με νέους , συνεχώς και καθημερινά. Γενικά τα άτομα με πνευματικό προσανατολισμό χαρακτηρίζονται από τα παρακάτω στοιχεία :<text:s/></text:span></text:p>
      <text:list text:style-name="LFO7" text:continue-numbering="true">
        <text:list-item>
          <text:p text:style-name="P1262">Αφαιρετική και αναλυτική ικανότητα<text:s/></text:p>
        </text:list-item>
        <text:list-item>
          <text:p text:style-name="P1263">Έλλειψη διάθεσης και ικανότητας να αντιμετωπίζουν συγκεκριμένα καθημερινά προβλήματα.</text:p>
        </text:list-item>
        <text:list-item>
          <text:p text:style-name="P1264">Περιορισμένη κοινωνικότητα .</text:p>
        </text:list-item>
      </text:list>
      <text:p text:style-name="P1265">Οι ενέργειές τους συνήθως είναι αποτέλεσμα ενόρασης , χωρίς ιδιαίτερη θεώρηση των απόψεων του κοινωνικού συνόλου , και έχουν πολλούς διφορούμενους στόχους. Συνήθως πιστεύουν για τους εαυτούς τους ότι στερούνται ηγετικών ικανοτήτων και πείθουν τους άλλους , αλλά έχουν απόλυτη εμπιστοσύνη στις πνευματικές τους ικανότητες. Περιγράφουν τους εαυτούς τους ως άτομα που τα χαρακτηρίζει η φυσική περιέργεια , η ανεξαρτησία και η επιφυλακτικότητα . Αποστρέφονται συνθήκες που τους αναγκάζουν να εκτελούν επαναλαμβανόμενες ομοιόμορφες επαγγελματικές δραστηριότητες . Οι επαγγελματικές τους προτιμήσεις περιλαμβάνουν τα επαγγέλματα του αστρονόμου, του ζωολόγου, του συγγραφέα κλπ.</text:p>
      <text:p text:style-name="P1266"><text:span text:style-name="T1267">Ο <text:s text:c="2"/>άνθρωπος με κοινωνικό προσανατολισμό . Προσανατολισμένος κανονικά στο κοινωνικό επαγγελματικό περιβάλλον.</text:span><text:span text:style-name="T1268"><text:s/>Τα άτομα με κοινωνικό προσανατολισμό προτιμούν ρόλους καθηγητών ή ρόλους «θεραπείας» καταστάσεων . Η τάση αυτή<text:s/></text:span><text:soft-page-break/><text:span text:style-name="T1269">θεωρείται ότι αντανακλά μια επιθυμία του ατόμου να τραβά την προσοχή και να αναπτύσσει κοινωνικές επαφές σε ένα πλαίσιο σαφώς καθορισμένο και ασφαλές. Έχουν ικανότητες προφορικής επικοινωνίας και διαπροσωπικών σχέσεων. Χαρακτηρίζονται επίσης από υπευθυνότητα απέναντι στο κοινωνικό σύνολο και δέχονται ρόλους «θηλυκούς» στον επαγγελματικό χώρο. Οι βασικές τους αξίες είναι ανθρωπιστικές . Φοβούνται και αποφεύγουν καταστάσεις που απαιτούν επίλυση προβλημάτων , φυσικές και πρακτικές ικανότητες και επαγγελματικές δραστηριότητες που απαιτούν τάξη και συνέπεια. Προτιμούν να αντιμετωπίζουν τα προβλήματα με συναισθηματικό τρόπο και με το να <text:s/>«χειρίζονται τους άλλους» μέσω των διαπροσωπικών σχέσεων.</text:span></text:p>
      <text:p text:style-name="P1270">Τα άτομα λοιπόν με κοινωνικό προσανατολισμό έχουν ικανότητες και διάθεση για προφορική επικοινωνία , δέχονται «θηλυκούς» ρόλους , και έχουν την τάση να εξαρτώνται από άλλους ή από καταστάσεις .</text:p>
      <text:p text:style-name="P1271">Είναι κοινωνικοί και υπεύθυνοι άνθρωποι , χαρακτηρίζονται από ανθρωπισμό και θρησκευτικότητα και τους αρέσει να είναι τα κεντρικά πρόσωπα σε μια ομάδα. Απολαμβάνουν δραστηριότητες που περιέχουν τα στοιχεία της πληροφόρησης , της περιέργειας , της εκπαίδευσης, της διαφώτισης των άλλων. <text:s/>Θεωρούν τους εαυτούς τους ότι είναι άτομα με αντίληψη , υπεύθυνοι και ιδεολόγοι, άνθρωποι που αυθόρμητα προσφέρουν βοήθεια στους άλλους.</text:p>
      <text:p text:style-name="P1272"><text:span text:style-name="T1273">Ο <text:s text:c="2"/>άνθρωπος με συμβατικό <text:s/>προσανατολισμό . Προσανατολισμένος κανονικά προς το συμβατικό επαγγελματικό περιβάλλον.<text:s/></text:span><text:span text:style-name="T1274">Τα άτομα με συμβατικό προσανατολισμό προτιμούν προκαθορισμένες δραστηριότητες σε προκαθορισμένο πλαίσιο λειτουργίας και ρόλους όχι ηγετικούς αλλά ανθρώπων που αποδίδουν στη δουλειά τους όταν ακολουθούν συγκεκριμένες οδηγίες . Επιτυγχάνουν τους στόχους τους με «συμβατικές» πράξεις. Ικανοποιούνται αποφεύγοντας αντιπαραθέσεις , τριβές και άγχος που δημιουργείται σε αμφισβητούμενες καταστάσεις , καθώς επίσης και προβλήματα στα οποία απαιτούνται φυσικές ικανότητες και ευκολία στις διαπροσωπικές σχέσεις. <text:s/>Είναι αποτελεσματικοί στη δουλειά τους , όταν οι στόχοι και το πλαίσιο λειτουργίας ορίζονται με σαφήνεια. Οι αξίες και οι ιδέες στις οποίες πιστεύουν αντικατοπτρίζουν την ευθυγράμμιση των ανθρώπων αυτών με τους ισχυρούς , το εξωτερικό περιβάλλον και την καθιερωμένη τάξη πραγμάτων. <text:s/>Ο κονφορμισμός σημαίνει αποδοχή των αξιών και των θέσεων του περιβάλλοντος , σημαίνει να ζει κανείς «για τα μάτια των άλλων» και δίνει ιδιαίτερη έμφαση στον αυτοέλεγχο. Το τελευταίο αυτό χαρακτηριστικό αποκαλύπτει ένα μηχανισμό προσαρμογής του ατόμου αυτού στους κανονισμούς του περιβάλλοντός του, για ν’ αποφεύγει τις τριβές.</text:span></text:p>
      <text:p text:style-name="P1275"/>
      <text:p text:style-name="P1276"><text:span text:style-name="T1277">Ο <text:s text:c="2"/>άνθρωπος με επιχειρηματικό <text:s text:c="2"/>προσανατολισμό . Προσανατολισμένος κανονικά προς το επιχειρηματικό επαγγελματικό περιβάλλον. <text:s/></text:span><text:span text:style-name="T1278">Τα άτομα με επιχειρηματικό προσανατολισμό προτιμούν να χρησιμοποιούν τις ικανότητες που διαθέτουν για προφορική επικοινωνία, για να κυριαρχήσουν ή να καθοδηγήσουν άλλους ή για να τους πουλήσουν προϊόντα . Η εικόνα που έχουν για τον εαυτό τους είναι ενός ισχυρού «αρρενωπού αρχηγού». Αποφεύγουν εργασιακούς χώρους με σαφώς καθορισμένα πλαίσια εργασίας ή καταστάσεις που απαιτούν πνευματική προσπάθεια για μεγάλο χρονικό διάστημα . Παρά το γεγονός ότι ενδιαφέρονται και αυτοί για την κοινή γνώμη και<text:s/></text:span><text:soft-page-break/><text:span text:style-name="T1279">ζουν για «τα μάτια του κόσμου» όπως οι συμβατικοί χαρακτήρες , διαφέρουν από αυτούς , επειδή έχουν την ανάγκη να αντιμετωπίσουν « αμφίβολες καταστάσεις» και να νικήσουν. Επιδιώκουν να εξασφαλίζουν για το άτομό τους ηγετικούς ρόλους και υψηλή κοινωνική θέση.</text:span></text:p>
      <text:p text:style-name="P1280">Τα άτομα με επιχειρηματικό προσανατολισμό παρουσιάζουν μια επιθετικότητα και ευκολία στο λόγο ιδιαίτερα τον προφορικό. Έχουν έμφυτη προδιάθεση να θέτουν στόχους οργανωτικούς και οικονομικούς. Γενικά, διαθέτουν πολύ ενεργειακό δυναμικό και δείχνουν μια αποστροφή προς τις επιστημονικές δραστηριότητες.</text:p>
      <text:p text:style-name="P1281"><text:span text:style-name="T1282">Άτομα <text:s/>με καλλιτεχνικό προσανατολισμό . Προσανατολισμένα κανονικά προς το καλλιτεχνικό επαγγελματικό περιβάλλον.</text:span><text:span text:style-name="T1283"><text:s/>Τα άτομα <text:s/>με καλλιτεχνικό προσανατολισμό προτιμούν τις έμμεσες σχέσεις με άλλους ανθρώπους . Προτιμούν να ασχολούνται με προβλήματα του περιβάλλοντος, μέσα από την καλλιτεχνική έκφραση χρησιμοποιώντας τα μέσα μαζικής επικοινωνίας . Αποφεύγουν να ασχολούνται με προβλήματα που απαιτούν λειτουργία σε μεγάλο βαθμό μέσα σε προκαθορισμένα πλαίσια , καταβολή μυϊκής δύναμης , προσωπική επικοινωνία με άλλους ανθρώπους με τις επακόλουθες αλληλοεπιδράσεις. Είναι άτομα με ιδιόμορφο πνευματικό προσανατολισμό και περιορισμένη κοινωνικότητα. Εμφανίζονται να έχουν μεγαλύτερη ανάγκη για εξατομικευμένη έκφραση , ενώ το «εγώ» τους είναι λιγότερο ισχυρό. <text:s/>Εμφανίζονται να έχουν σχετικά χαμηλό βαθμό αυτοελέγχου και συναισθηματικής ισορροπίας αλλά μεγαλύτερη ανάγκη για συναισθηματική έκφραση.<text:s/></text:span></text:p>
      <text:p text:style-name="P1284">Έχει προσδιορισθεί με μελέτες ότι μαθητές που παρουσιάζουν συναισθηματικές διακυμάνσεις έχουν υψηλή απόδοση στα καλλιτεχνικά , τη λογοτεχνία και τη μουσική.<text:s/></text:p>
      <text:p text:style-name="P1285">Τα άτομα με καλλιτεχνικό τύπο προτιμούν ελεύθερο , μη καθοριζόμενο από κανονισμούς περιβάλλον , που να προσφέρει το μέγιστο των ευκαιριών για προσωπική έκφραση . Θεωρούν τους εαυτούς τους εκφραστικούς , αυθεντικούς , δημιουργικούς , χωρίς τάξη , καθόλου συμβατικούς, ανεξάρτητους και με μεγάλη διαίσθηση .</text:p>
      <text:p text:style-name="P1286"><text:span text:style-name="T1287">Τα ιεραρχικά επίπεδα</text:span><text:span text:style-name="T1288">. Η επιλογή ενός επαγγέλματος ανάμεσα σε πολλά άλλα μέσα σε έναν επαγγελματικό χώρο είναι σύμφωνα με αρκετούς μελετητές , αποτέλεσμα τόσο της εξυπνάδας όσο και της γνώμης που έχει κάποιο άτομο για τον εαυτό του . Και οι δύο μεταβλητές μπορούν να μετρηθούν με «τεστ» νοημοσύνης και κλίμακες «προσωπικής αξιολόγησης».</text:span></text:p>
      <text:p text:style-name="P1289">Το ύψος της βαθμολογίας ενός ατόμου από τον ίδιο τον εαυτό του σε μια κλίμακα «προσωπικής αξιολόγησης» αντικατοπτρίζει τις ανάγκες του για κοινωνική αποδοχή, αξιώματα καθώς και την εκτίμηση που έχει για τον εαυτό του .</text:p>
      <text:p text:style-name="P1290"><text:span text:style-name="T1291">Από μια έρευνα «προσωπικής αξιολόγησης -</text:span><text:span text:style-name="T1292">status</text:span><text:span text:style-name="T1293">» αξιωματικών της αεροπορίας των Η.Π.Α. προέκυψε ότι τα άτομα που βαθμολόγησαν τους εαυτούς τους χαμηλά ήταν αυτά που δεν είχαν εμπιστοσύνη στις ικανότητές τους, είχαν ενοχές και αισθάνονταν ότι ήταν άτομα χωρίς αξία….Αντίθετα, τα άτομα με υψηλή βαθμολογία εμφανίζονταν ως αποτελεσματικές ηγετικές φυσιογνωμίες , έδιναν έμφαση στην επιτυχία , στην παραγωγικότητα κλπ.</text:span></text:p>
      <text:soft-page-break/>
      <text:p text:style-name="P1294"><text:span text:style-name="T1295">Σε άλλη μελέτη αναφέρεται ότι άτομα με υψηλή βαθμολογία σε κλίμακες «προσωπικής αξιολόγησης-</text:span><text:span text:style-name="T1296">status</text:span><text:span text:style-name="T1297">» , παρουσιάζουν ιδιαίτερα έντονη δυσαρέσκεια , εάν υποστούν μακροχρόνια ανεργία.</text:span></text:p>
      <text:p text:style-name="P1298">Γενικά από τη βιβλιογραφία προκύπτει ότι το επαγγελματικό επίπεδο το οποίο επιδιώκει ένα άτομο είναι κυρίως συνάρτηση της νοητικής του ικανότητας και αυτοεκτίμησής του. Η προσωπική αξιολόγηση είναι συνάρτηση της κοινωνικής και οικονομικής αφετηρίας του ατόμου, της ανάγκης του για κοινωνική αποδοχή και αναγνώριση , της εκπαίδευσής του , και της ιδέας που έχει για τον εαυτό του.<text:s/></text:p>
      <text:p text:style-name="P1299">Η διαδικασία επιλογής επαγγέλματος μπορεί συνοπτικά να σκιαγραφηθεί ως εξής :<text:s/></text:p>
      <text:list text:style-name="LFO7" text:continue-numbering="true">
        <text:list-item>
          <text:p text:style-name="P1300">Το άτομο προσανατολίζει τον εαυτό του προς την κατεύθυνση ενός βασικού επαγγελματικού χώρου , όπως του υπαγορεύει η δομή και η προσωπικότητά του.</text:p>
        </text:list-item>
        <text:list-item>
          <text:p text:style-name="P1301">Η επιλογή από το άτομο ενός επαγγέλματος μέσα σε ένα επαγγελματικό χώρο είναι συνάρτηση της αυτοεκτίμησής του και των ικανοτήτων του να ανταποκριθεί στις απαιτήσεις του συγκεκριμένου επαγγέλματος.</text:p>
        </text:list-item>
        <text:list-item>
          <text:p text:style-name="P1302">Οι δύο παραπάνω διαδικασίες επηρεάζονται από μια σειρά συντελεστών διαφορετικών για κάθε άτομο, όπως : αυτογνωσία , γνώση των επαγγελματικών χώρων και ιεράρχηση των επιπέδων μέσα σ’ αυτούς, μέγεθος του φάσματος των διαθέσιμων επαγγελματικών χώρων και επιπέδων του περιβάλλοντος στο οποίο ζει το άτομο, κοινωνικές πιέσεις από την οικογένεια και τους φίλους , αξιολογήσεις από εργοδότες , περιορισμούς που δημιουργούνται από κοινωνικές και οικονομικές συνθήκες και το φυσικό περιβάλλον.</text:p>
        </text:list-item>
      </text:list>
      <text:p text:style-name="P1303"/>
      <text:p text:style-name="P1304"><text:span text:style-name="T1305">Η σειρά προτίμησης των έξι βασικών επαγγελματικών χώρων<text:s/></text:span><text:span text:style-name="T1306">από ένα άτομο επηρεάζει το φάσμα επιλογής κατά πολλούς τρόπους :</text:span></text:p>
      <text:list text:style-name="LFO7" text:continue-numbering="true">
        <text:list-item>
          <text:p text:style-name="P1307">Μια καλά καθορισμένη ιεραρχία οδηγεί σε επιλογές με ελάχιστες αμφιταλαντεύσεις και εσωτερικές συγκρούσεις. Στην περίπτωση αυτή , η ισχυρή προτίμηση σε έναν επαγγελματικό χώρο καλύπτει όλες τις άλλες εναλλακτικές λύσεις .</text:p>
        </text:list-item>
        <text:list-item>
          <text:p text:style-name="P1308">Όταν η σειρά προτίμησης ( ιεράρχηση) των έξι βασικών επαγγελματικών χώρων δεν είναι σαφώς καθορισμένη σε ένα άτομο , ( όταν δηλαδή υπάρχουν προτιμήσεις προς δύο ή περισσότερους επαγγελματικούς χώρους ) το άτομο αμφιταλαντεύεται και δεν ενεργοποιείται προς μία κατεύθυνση με το μέγιστο του δυναμικού του .</text:p>
        </text:list-item>
        <text:list-item>
          <text:p text:style-name="P1309">Κάποτε άλλες παράμετροι , όπως οικονομικές δυσχέρειες , αξιολογήσεις εργοδοτών κτλ. Περιορίζουν την ελεύθερη ιεράρχηση και επιλογή επαγγελματικών χώρων και τότε το άτομο ενεργεί συμβατικά.</text:p>
        </text:list-item>
        <text:list-item>
          <text:p text:style-name="P1310">Σε άτομα που προτιμούν τον ίδιο επαγγελματικό χώρο ( τον έχουν τοποθετήσει στην κορυφή της ιεραρχίας) και κάνουν την ίδια επιλογή , η σειρά προτίμησης των υπολοίπων βασικών επαγγελματικών χώρων θα έχει ως αποτέλεσμα διαφορές στη σταθερότητα της επιλογής και θα επηρεάσει την αντίστασή τους στις εξωτερικές<text:s/><text:soft-page-break/>δυνάμεις. <text:s/>Για παράδειγμα , πρόσωπα με ένα συγκεκριμένο επαγγελματικό προσανατολισμό , που έχουν τοποθετήσει επίσης ψηλά στην ιεραρχία προτιμήσεις που δηλώνουν ικανότητα προσαρμογής στο περιβάλλον , αναμένεται να έχουν μεγαλύτερη αντίσταση σε εξωτερικές πιέσεις , συγκριτικά με πρόσωπα που έχουν τον ίδιο επαγγελματικό προσανατολισμό , αλλά οι υπόλοιπες επιλογές τους δείχνουν έλλειψη προσαρμοστικότητας .</text:p>
        </text:list-item>
      </text:list>
      <text:p text:style-name="P1311"/>
      <text:p text:style-name="P1312"><text:span text:style-name="T1313">Η αυτογνωσία</text:span><text:span text:style-name="T1314"><text:s/>συντελεί στην αύξηση ή τη μείωση της σταθερότητας με την οποία τα άτομα κάνουν μια επαγγελματική επιλογή . Ως αυτογνωσία στη θεωρία επιλογής επαγγέλματος του<text:s/></text:span><text:span text:style-name="T1315">Holland</text:span><text:span text:style-name="T1316"><text:s/>ορίζεται η ικανότητα του ατόμου να διακρίνει επαγγελματικούς χώρους με δυνατότητα εξέλιξης , σε συσχέτιση με τις προσωπικές του επιθυμίες και ικανότητες.</text:span></text:p>
      <text:p text:style-name="P1317">Η αυτοεκτίμηση διαφέρει από την αυτογνωσία και είναι η αξία που δίνει το άτομο στον εαυτό του . <text:s/>Εάν το άτομο τοποθετεί τον εαυτό του σε ανώτερο επίπεδο από εκείνο στο οποίο πραγματικά βρίσκεται , αυτό το οδηγεί στην επιλογή επαγγελματικών χώρων και θέσεων εργασίας πέρα από τις ικανότητες προσαρμογής του στις απαιτήσεις ενός επαγγελματικού χώρου ( μη ρεαλιστικές φιλοδοξίες) . Εάν η αξιολόγηση που κάνει το άτομο για τον εαυτό του το τοποθετήσει σε χαμηλότερο επίπεδο από το πραγματικό, τότε το άτομο επιλέγει επαγγελματικό περιβάλλον χαμηλότερης στάθμης από αυτό που οι δυνατότητές του θα μπορούσαν να του εξασφαλίσουν . Και στις δύο περιπτώσεις , το άτομο έχει πρόβλημα σύγκρουσης με το περιβάλλον του και τον εαυτό του .<text:s/></text:p>
      <text:p text:style-name="P1318"><text:span text:style-name="T1319">Προκύπτουν λοιπόν σύμφωνα με τον<text:s/></text:span><text:span text:style-name="T1320">Holland</text:span><text:span text:style-name="T1321"><text:s/>τα συμπεράσματα :<text:s/></text:span></text:p>
      <text:list text:style-name="LFO7" text:continue-numbering="true">
        <text:list-item>
          <text:p text:style-name="P1322">Άτομα χωρίς ακριβή γνώση του εαυτού τους κάνουν μη ικανοποιητικές επαγγελματικές επιλογές πιο συχνά , συγκριτικά με άτομα που γνωρίζουν τον εαυτό τους με ακρίβεια.</text:p>
        </text:list-item>
        <text:list-item>
          <text:p text:style-name="P1323">Άτομα με ανεπαρκή γνώση του εαυτού τους <text:s/>και λανθασμένη αξιολόγηση κάνουν ακατάλληλες επιλογές και ως προς τον επαγγελματικό χώρο στον οποίο θα ενταχθούν και ως προς το επαγγελματικό επίπεδο , το οποίο θα στοχεύσουν .</text:p>
        </text:list-item>
        <text:list-item>
          <text:p text:style-name="P1324">Άτομα με περισσότερη πληροφόρηση σχετικά με τους επαγγελματικούς χώρους κάνουν αποτελεσματικότερες επιλογές , συγκριτικά με άτομα που έχουν περιορισμένη πληροφόρηση .</text:p>
        </text:list-item>
        <text:list-item>
          <text:p text:style-name="P1325">Οι αποτελεσματικές επιλογές είναι συνάρτηση εν μέρει και της ηλικίας , αφού το πέρασμα του χρόνου προσφέρει περισσότερες ευκαιρίες μάθησης και εμπειρίες που συσσωρεύουν γνώσεις.</text:p>
        </text:list-item>
        <text:list-item>
          <text:p text:style-name="P1326">Τα άτομα που κάνουν αποτελεσματικότερες επιλογές μπορούν να επιδείξουν περισσότερες γνώσεις στο εργασιακό περιβάλλον που θα επιλέξουν και μπορούν να αριθμήσουν περισσότερες εναλλακτικές λύσεις στα προβλήματα της εργασίας.</text:p>
        </text:list-item>
        <text:list-item>
          <text:p text:style-name="P1327">Το άτομο τείνει να γνωρίζει περισσότερα για τον επαγγελματικό χώρο που προτιμά.</text:p>
        </text:list-item>
      </text:list>
      <text:p text:style-name="P1328"/>
      <text:p text:style-name="P1329">Κάθε άνθρωπος θέλει να προσφέρει τα απαραίτητα στην οικογένειά του εργαζόμενος τίμια και ακέραια και να υπολογίζεται ως άτομο. Η προσπάθεια για συνειδητή επαγγελματική επιλογή πρέπει να ενσωματωθεί στην όλη εκπαιδευτική διαδικασία, προκειμένου να διευρυνθεί ο αριθμός των εναλλακτικών λύσεων για τους μαθητές τόσο για τον χώρο της εργασίας όσο και για την τριτοβάθμια εκπαίδευση . Η ομαλή μετάβαση στο χώρο της εργασίας γίνεται ολοένα και δυσκολότερη υπόθεση στη σημερινή εποχή, εξαιτίας των ραγδαίων μεταβολών και κοινωνικών και οικονομικών συνθηκών . Οι νέοι επηρεάζονται ως προς την επαγγελματική τους επιλογή από κάθε επαφή που κάνουν στο σπίτι , στη γειτονιά, στο σχολείο και στην κοινωνία. Κάθε δραστηριότητα και κάθε εμπειρία γίνεται μέρος της αναπτυξιακής διαδικασίας .</text:p>
      <text:p text:style-name="P1330">Μελέτη για εξερεύνηση των αξιών στο χώρο της εργασίας<text:s/></text:p>
      <text:p text:style-name="P1331"><text:span text:style-name="T1332">Τα στοιχεία που παρουσιάζονται συνοπτικά παρακάτω αποτελούν μέρος της μελέτης που έγινε στο τμήμα Βιομηχανικής Εκπαίδευσης του Πανεπιστημίου της πολιτείας<text:s/></text:span><text:span text:style-name="T1333">Maryland</text:span><text:span text:style-name="T1334"><text:s/>, και χρηματοδοτήθηκε από τη Διεύθυνση Επαγγελματικής Εκπαίδευσης της πολιτείας<text:s/></text:span><text:span text:style-name="T1335">Maryland</text:span><text:span text:style-name="T1336"><text:s/>των Η.Π.Α. Οι απόψεις που εκφράζει η μελέτη δεν αντικατοπτρίζουν απαραίτητα την επίσημη θέση της Διεύθυνσης Επαγγελματικής Εκπαίδευσης της Πολιτείας.<text:s/></text:span></text:p>
      <text:p text:style-name="P1337">Ο στόχος της μελέτης είναι να προσφέρει στους ενδιαφερόμενους μαθητές , γονείς και καθηγητές χρήσιμο υλικό για τη μελέτη αξιών σχετικών με το χώρο της εργασίας . Τα άτομα που θα χρησιμοποιήσουν αυτό το βοήθημα θα βοηθηθούν να συνειδητοποιήσουν τις αξίες που οι ίδιοι θέτουν στο χώρο της εργασίας . Επιπλέον, η χρήση του βοηθήματος μπορεί να βοηθήσει το άτομο να κάνει προσωπικές επιλογές που θα το οδηγήσουν στη διαμόρφωση ενός καταλόγου αξιών.<text:s/></text:p>
      <text:p text:style-name="P1338">Κεντρικό σημείο της μελέτης αποτελεί η διαμόρφωση ενός ερωτηματολογίου για ανίχνευση «ατομικών αξιών εργασίας». Πριν όμως από την παρουσίαση του ερωτηματολογίου , απαιτείται η ανάλυση ορισμένων βασικών εννοιών που χρησιμοποιούνται σ’ αυτό.<text:s/></text:p>
      <text:p text:style-name="P1339"><text:span text:style-name="T1340">«Αξίες εργασίας» που συμπεριλαμβάνονται στο ερωτηματολόγιο</text:span><text:span text:style-name="T1341"><text:s/>. Οι «αξίες εργασίας» που προσπαθούν να μετρήσουν οι ερωτήσεις που συμπεριλαμβάνονται στο παρακάτω ερωτηματολόγιο είναι :<text:s/></text:span></text:p>
      <text:list text:style-name="LFO7" text:continue-numbering="true">
        <text:list-item>
          <text:p text:style-name="P1342"><text:span text:style-name="T1343">Η προσωπική ικανοποίηση – (<text:s/></text:span><text:span text:style-name="T1344">Personal</text:span><text:span text:style-name="T1345"><text:s/></text:span><text:span text:style-name="T1346">Satisfaction</text:span><text:span text:style-name="T1347">)<text:s/></text:span><text:span text:style-name="T1348">. Οι ερωτήσεις που αναφέρονται σ’ αυτήν την αξία εργασίας διαμορφώθηκαν κατά τέτοιο τρόπο , ώστε να μετρούν την έκταση στην οποία οι άνθρωποι αξιολογούν τη δουλειά τους με κριτήριο το βαθμό στον οποίο τους προσφέρει ένα αίσθημα ικανοποίησης και αυτοπραγμάτωσης .</text:span></text:p>
        </text:list-item>
        <text:list-item>
          <text:p text:style-name="P1349"><text:span text:style-name="T1350">Οικονομική ικανοποίηση –(</text:span><text:span text:style-name="T1351">Economic</text:span><text:span text:style-name="T1352">)</text:span><text:span text:style-name="T1353"><text:s/>. Οι σχετικές ερωτήσεις επιδιώκουν να μετρούν την έκταση στην οποία οι άνθρωποι αξιολογούν τη δουλειά τους , με<text:s/></text:span><text:soft-page-break/><text:span text:style-name="T1354">κριτήριο τα οικονομικά οφέλη που αποκομίζουν , εργαζόμενοι για την παραγωγή αγαθών ή την προσφορά υπηρεσιών .<text:s/></text:span></text:p>
        </text:list-item>
        <text:list-item>
          <text:p text:style-name="P1355"><text:span text:style-name="T1356">Αλτρουισμός σε σχέση με το κοινωνικό σύνολο –(<text:s/></text:span><text:span text:style-name="T1357">Altruism</text:span><text:span text:style-name="T1358"><text:s/></text:span><text:span text:style-name="T1359">Social</text:span><text:span text:style-name="T1360"><text:s/>) .<text:s/></text:span><text:span text:style-name="T1361">Οι ερωτήσεις οι αναφερόμενες σ’ αυτή την αξία στο χώρο της εργασίας επιλέχτηκαν για να μετρούν την έκταση στην οποία οι άνθρωποι αξιολογούν τη δουλειά τους με κριτήριο το βαθμό στον οποίο τους δίνει ευκαιρίες να προφέρουν υπηρεσίες στο κοινωνικό σύνολο .<text:s/></text:span></text:p>
        </text:list-item>
        <text:list-item>
          <text:p text:style-name="P1362"><text:span text:style-name="T1363">Αλτρουϊσμός σε σχέση με τον εργοδότη-<text:s/></text:span><text:span text:style-name="T1364">Altruism</text:span><text:span text:style-name="T1365"><text:s/>-</text:span><text:span text:style-name="T1366">Employer</text:span><text:span text:style-name="T1367">)<text:s/></text:span><text:span text:style-name="T1368"><text:s/>. Εδώ οι ερωτήσεις διαμορφώθηκαν για να μετρούν την έκταση στην οποία οι άνθρωποι αξιολογούν τη δουλειά τους με κριτήριο το βαθμό στον οποίο τους δίνει ευκαιρίες να προσφέρουν υπηρεσίες στον εργοδότη τους ή τον οργανισμό στον οποίο εργάζονται.</text:span></text:p>
        </text:list-item>
        <text:list-item>
          <text:p text:style-name="P1369"><text:span text:style-name="T1370">Ανάπτυξη και αξιολόγηση δεξιοτήτων <text:s/>(<text:s/></text:span><text:span text:style-name="T1371">Skill</text:span><text:span text:style-name="T1372"><text:s/></text:span><text:span text:style-name="T1373">Development</text:span><text:span text:style-name="T1374"><text:s/></text:span><text:span text:style-name="T1375">and</text:span><text:span text:style-name="T1376"><text:s/></text:span><text:span text:style-name="T1377">Utilization</text:span><text:span text:style-name="T1378">)<text:s/></text:span><text:span text:style-name="T1379">. Αυτή η ομάδα των ερωτήσεων διαμορφώθηκαν έτσι , ώστε να μετρούν την έκταση στην οποία οι άνθρωποι αξιολογούν τη δουλειά τους με κριτήριο το βαθμό στον οποίο τους προσφέρει ευκαιρίες να βελτιώνουν τις γνώσεις και τις δεξιότητές τους και έτσι να αποκτούν μεγαλύτερο ειδικό βάρος στην αγορά εργασίας .</text:span></text:p>
        </text:list-item>
        <text:list-item>
          <text:p text:style-name="P1380"><text:span text:style-name="T1381">Εξασφάλιση κοινωνικής θέσης και αποδοχής –(</text:span><text:span text:style-name="T1382">Status</text:span><text:span text:style-name="T1383">).</text:span><text:span text:style-name="T1384"><text:s/>Αυτές οι ερωτήσεις έχουν ως σκοπό να μετρούν την έκταση στην οποία οι άνθρωποι αξιολογούν τη δουλειά τους με κριτήριο το βαθμό στον οποίο τους προσφέρει ευκαιρίες να δημιουργήσουν «καλό όνομα» , να αποκτήσουν κοινωνική θέση κλπ.</text:span></text:p>
        </text:list-item>
        <text:list-item>
          <text:p text:style-name="P1385"><text:span text:style-name="T1386">Αποφυγή -(</text:span><text:span text:style-name="T1387">Avoidance</text:span><text:span text:style-name="T1388">)</text:span><text:span text:style-name="T1389">. Εδώ οι ερωτήσεις διαλέχτηκαν για να μετρούν την έκταση στην οποία οι άνθρωποι αξιολογούν τη δουλειά τους με κριτήριο το βαθμό στον οποίο τους προσφέρει δυνατότητες να αποφύγουν δυσάρεστες επιπτώσεις που θα είχαν εάν δεν εργάζονταν.<text:s/></text:span></text:p>
        </text:list-item>
      </text:list>
      <text:p text:style-name="P1390">ΤΟ ΕΡΩΤΗΜΑΤΟΛΟΓΙΟ ΓΙΑ ΤΗΝ ΕΞΕΡΕΥΝΗΣΗ ΤΩΝ ΑΞΙΩΝ ΕΡΓΑΣΙΑΣ<text:s/></text:p>
      <text:p text:style-name="P1391"><text:span text:style-name="T1392">Η κατασκευή του οργάνου .<text:s/></text:span><text:span text:style-name="T1393">Το ερωτηματολόγιο περιλαμβάνει έννοιες και αξίες σχετικές με το χώρο της εργασίας διατυπωμένες σε απλές φράσεις . Κάθε απλή φράση ακολουθείται από πέντε συμπληρωματικές ερωτήσεις . Η απάντηση σε κάθε μία από αυτές δίνει τη δυνατότητα να προσδιοριστούν ο βαθμός στον οποίο το άτομο που απαντά υιοθετεί τη βασική έννοια εργασίας που περιέχεται στην αρχική φράση, οι λόγοι για τους οποίους την υιοθετεί καθώς επίσης και το μέγεθος της συμβολής του καθενός από αυτούς στη διαμόρφωση της συγκεκριμένης άποψης.<text:s/></text:span></text:p>
      <text:p text:style-name="P1394">Το ερωτηματολόγιο</text:p>
      <text:p text:style-name="P1395"/>
      <text:p text:style-name="P1396">Σε κάθε ερώτηση του ερωτηματολογίου το άτομο μπορεί να δώσει μια από τις παρακάτω απαντήσεις :</text:p>
      <text:p text:style-name="P1397"/>
      <text:p text:style-name="P1398"><text:s text:c="46"/>Κωδικοποίηση<text:s/></text:p>
      <text:p text:style-name="P1399">Διαφωνώ Πάρα πολύ <text:s text:c="3"/>: <text:s text:c="10"/>ΔΠΠ</text:p>
      <text:soft-page-break/>
      <text:p text:style-name="P1400">Διαφωνώ πολύ <text:s text:c="13"/>: <text:s text:c="11"/>ΔΠ</text:p>
      <text:p text:style-name="P1401">Διαφωνώ <text:s text:c="22"/>: <text:s text:c="11"/>Δ</text:p>
      <text:p text:style-name="P1402">Είμαι Ουδέτερος <text:s text:c="11"/>: <text:s text:c="10"/>Ο</text:p>
      <text:p text:style-name="P1403">Συμφωνώ <text:s text:c="21"/>: <text:s text:c="11"/>Σ</text:p>
      <text:p text:style-name="P1404">Συμφωνώ Πολύ <text:s text:c="12"/>: <text:s text:c="11"/>ΣΠ</text:p>
      <text:p text:style-name="P1405">Συμφωνώ Πάρα Πολύ <text:s text:c="2"/>: <text:s text:c="11"/>ΣΠΠ</text:p>
      <text:p text:style-name="P1406"/>
      <text:p text:style-name="P1407"/>
      <text:p text:style-name="P1408">ΕΡΩΤΗΣΕΙΣ<text:s/></text:p>
      <text:p text:style-name="P1409"/>
      <text:p text:style-name="P1410">Α. Θα πρέπει να εργάζομαι επειδή<text:s/></text:p>
      <text:p text:style-name="P1411"/>
      <text:p text:style-name="P1412">1.Η δουλειά μπορεί να μου προσφέρει ένα αίσθημα αυτοπραγμάτωσης .</text:p>
      <text:p text:style-name="P1413"/>
      <text:p text:style-name="P1414">ΔΠΠ <text:s text:c="4"/>ΔΠ <text:s text:c="2"/>Δ <text:s text:c="2"/>Ο <text:s text:c="2"/>Σ <text:s text:c="2"/>ΣΠ <text:s text:c="2"/>ΣΠΠ</text:p>
      <text:p text:style-name="P1415"/>
      <text:p text:style-name="P1416">2. Η δουλειά μπορεί να μου προσφέρει ευκαιρίες για να αποκτήσω νέες γνώσεις και δεξιότητες .</text:p>
      <text:p text:style-name="P1417"/>
      <text:p text:style-name="P1418"/>
      <text:p text:style-name="P1419">ΔΠΠ <text:s text:c="4"/>ΔΠ <text:s text:c="2"/>Δ <text:s text:c="2"/>Ο <text:s text:c="2"/>Σ <text:s text:c="2"/>ΣΠ <text:s text:c="2"/>ΣΠΠ</text:p>
      <text:p text:style-name="P1420"/>
      <text:p text:style-name="P1421">3.Η δουλειά μπορεί να μου προσφέρει ευκαιρίες να βοηθήσω και να προσφέρω στην κοινωνία.</text:p>
      <text:p text:style-name="P1422"/>
      <text:p text:style-name="P1423">ΔΠΠ <text:s text:c="4"/>ΔΠ <text:s text:c="2"/>Δ <text:s text:c="2"/>Ο <text:s text:c="2"/>Σ <text:s text:c="2"/>ΣΠ <text:s text:c="2"/>ΣΠΠ</text:p>
      <text:p text:style-name="P1424"/>
      <text:p text:style-name="P1425">4.Η δουλειά μπορεί να μου προσφέρει τα απαραίτητα χρήματα για να απολαύσω τον ελεύθερο χρόνο μου .</text:p>
      <text:p text:style-name="P1426"/>
      <text:p text:style-name="P1427"/>
      <text:p text:style-name="P1428">ΔΠΠ <text:s text:c="4"/>ΔΠ <text:s text:c="2"/>Δ <text:s text:c="2"/>Ο <text:s text:c="2"/>Σ <text:s text:c="2"/>ΣΠ <text:s text:c="2"/>ΣΠΠ</text:p>
      <text:p text:style-name="P1429"/>
      <text:p text:style-name="P1430">5.Η ζωή μου θα ήταν πολύ «ανόητη» εάν δεν εργαζόμουν<text:s/></text:p>
      <text:p text:style-name="P1431"/>
      <text:p text:style-name="P1432"/>
      <text:p text:style-name="P1433">ΔΠΠ <text:s text:c="4"/>ΔΠ <text:s text:c="2"/>Δ <text:s text:c="2"/>Ο <text:s text:c="2"/>Σ <text:s text:c="2"/>ΣΠ <text:s text:c="2"/>ΣΠΠ</text:p>
      <text:p text:style-name="P1434"/>
      <text:p text:style-name="P1435"/>
      <text:p text:style-name="P1436">Β. Η δουλειά μου θα μου προσφέρει ένα αίσθημα επιτυχίας όταν :<text:s/></text:p>
      <text:p text:style-name="P1437"/>
      <text:p text:style-name="P1438">6. Ο προϊστάμενος μου πει πόσο σπουδαία αποδίδω στην εργασία μου<text:s/></text:p>
      <text:p text:style-name="P1439"/>
      <text:p text:style-name="P1440"/>
      <text:p text:style-name="P1441">ΔΠΠ <text:s text:c="4"/>ΔΠ <text:s text:c="2"/>Δ <text:s text:c="2"/>Ο <text:s text:c="2"/>Σ <text:s text:c="2"/>ΣΠ <text:s text:c="2"/>ΣΠΠ</text:p>
      <text:p text:style-name="P1442"/>
      <text:p text:style-name="P1443">7.Κερδίζω από τη δουλειά μου αρκετά για να ζω ικανοποιητικά<text:s/></text:p>
      <text:p text:style-name="P1444"/>
      <text:p text:style-name="P1445"/>
      <text:p text:style-name="P1446">ΔΠΠ <text:s text:c="4"/>ΔΠ <text:s text:c="2"/>Δ <text:s text:c="2"/>Ο <text:s text:c="2"/>Σ <text:s text:c="2"/>ΣΠ <text:s text:c="2"/>ΣΠΠ</text:p>
      <text:p text:style-name="P1447"/>
      <text:p text:style-name="P1448">8. Μου <text:s/>προσφέρει δυνατότητες να αναπτύξω τις ικανότητές μου στο μέγιστο δυνατό βαθμό.</text:p>
      <text:p text:style-name="P1449"/>
      <text:p text:style-name="P1450">ΔΠΠ <text:s text:c="4"/>ΔΠ <text:s text:c="2"/>Δ <text:s text:c="2"/>Ο <text:s text:c="2"/>Σ <text:s text:c="2"/>ΣΠ <text:s text:c="2"/>ΣΠΠ</text:p>
      <text:p text:style-name="P1451"/>
      <text:p text:style-name="P1452">9.Αισθάνομαι προσωπική ικανοποίηση από την δουλειά<text:s/></text:p>
      <text:p text:style-name="P1453"/>
      <text:p text:style-name="P1454"/>
      <text:p text:style-name="P1455">ΔΠΠ <text:s text:c="4"/>ΔΠ <text:s text:c="2"/>Δ <text:s text:c="2"/>Ο <text:s text:c="2"/>Σ <text:s text:c="2"/>ΣΠ <text:s text:c="2"/>ΣΠΠ</text:p>
      <text:p text:style-name="P1456"/>
      <text:p text:style-name="P1457"><text:span text:style-name="T1458">10. Αποκτώ<text:s/></text:span><text:span text:style-name="T1459">status</text:span><text:span text:style-name="T1460"><text:s/>και κοινωνική αναγνώριση στον εργασιακό χώρο στον οποίο διάλεξα να εργαστώ.</text:span></text:p>
      <text:p text:style-name="P1461"/>
      <text:p text:style-name="P1462">Γ. Μια δουλειά που μου προσφέρει ευκαιρίες να επιδείξω τις δυνατότητες και τα χαρίσματά μου , είναι σπουδαία, επειδή :</text:p>
      <text:p text:style-name="P1463"/>
      <text:p text:style-name="P1464">11. Αυτό <text:s/>θα με κάνει να αισθάνομαι ότι προσφέρω όσο μπορώ περισσότερο στην κοινωνία</text:p>
      <text:p text:style-name="Βασικό"/>
      <text:p text:style-name="P1465"/>
      <text:p text:style-name="P1466">ΔΠΠ <text:s text:c="4"/>ΔΠ <text:s text:c="2"/>Δ <text:s text:c="2"/>Ο <text:s text:c="2"/>Σ <text:s text:c="2"/>ΣΠ <text:s text:c="2"/>ΣΠΠ</text:p>
      <text:p text:style-name="P1467"/>
      <text:p text:style-name="P1468">12.Θα κερδίζω περισσότερα χρήματα, εάν μου δοθεί η ευκαιρία να επιδείξω τις δυνατότητές μου .</text:p>
      <text:p text:style-name="P1469"/>
      <text:p text:style-name="P1470"/>
      <text:p text:style-name="P1471">ΔΠΠ <text:s text:c="4"/>ΔΠ <text:s text:c="2"/>Δ <text:s text:c="2"/>Ο <text:s text:c="2"/>Σ <text:s text:c="2"/>ΣΠ <text:s text:c="2"/>ΣΠΠ</text:p>
      <text:p text:style-name="P1472"/>
      <text:p text:style-name="P1473">13. Θα αισθάνομαι πληρότητα ως άτομο, εάν μου δοθεί η δυνατότητα να επιδείξω τα χαρίσματά μου .</text:p>
      <text:p text:style-name="P1474"/>
      <text:p text:style-name="P1475"/>
      <text:p text:style-name="P1476">ΔΠΠ <text:s text:c="4"/>ΔΠ <text:s text:c="2"/>Δ <text:s text:c="2"/>Ο <text:s text:c="2"/>Σ <text:s text:c="2"/>ΣΠ <text:s text:c="2"/>ΣΠΠ</text:p>
      <text:p text:style-name="P1477"/>
      <text:p text:style-name="P1478">14. Εάν μου δοθεί η δυνατότητα να επιδείξω τις ικανότητές μου , γρήγορα θα βαρεθώ από τη δουλειά που κάνω .</text:p>
      <text:p text:style-name="P1479"/>
      <text:p text:style-name="P1480"/>
      <text:p text:style-name="P1481">ΔΠΠ <text:s text:c="4"/>ΔΠ <text:s text:c="2"/>Δ <text:s text:c="2"/>Ο <text:s text:c="2"/>Σ <text:s text:c="2"/>ΣΠ <text:s text:c="2"/>ΣΠΠ</text:p>
      <text:p text:style-name="P1482"/>
      <text:p text:style-name="Βασικό"><text:span text:style-name="T1483">15. Αυτός είναι ο καλύτερος τρόπος για να αποκτήσω<text:s/></text:span><text:span text:style-name="T1484">status</text:span><text:span text:style-name="T1485"><text:s/>και κοινωνική αποδοχή<text:s/></text:span></text:p>
      <text:p text:style-name="P1486"/>
      <text:p text:style-name="P1487"/>
      <text:p text:style-name="P1488">ΔΠΠ <text:s text:c="4"/>ΔΠ <text:s text:c="2"/>Δ <text:s text:c="2"/>Ο <text:s text:c="2"/>Σ <text:s text:c="2"/>ΣΠ <text:s text:c="2"/>ΣΠΠ</text:p>
      <text:p text:style-name="P1489"/>
      <text:p text:style-name="P1490">Δ. Απολαμβάνω ιδιαίτερα την δουλειά όταν :</text:p>
      <text:p text:style-name="P1491"/>
      <text:p text:style-name="P1492">16. Αισθάνομαι ότι έχω την κατάλληλη ανταμοιβή για τις προσπάθειές μου<text:s/></text:p>
      <text:p text:style-name="P1493"/>
      <text:p text:style-name="P1494">ΔΠΠ <text:s text:c="4"/>ΔΠ <text:s text:c="2"/>Δ <text:s text:c="2"/>Ο <text:s text:c="2"/>Σ <text:s text:c="2"/>ΣΠ <text:s text:c="2"/>ΣΠΠ</text:p>
      <text:p text:style-name="P1495"/>
      <text:p text:style-name="P1496">17.Αισθάνομαι ότι βελτιώνω τις γνώσεις και τις δεξιότητές μου σχετικά με τη δουλειά που κάνω<text:s/></text:p>
      <text:p text:style-name="P1497"/>
      <text:p text:style-name="P1498">ΔΠΠ <text:s text:c="4"/>ΔΠ <text:s text:c="2"/>Δ <text:s text:c="2"/>Ο <text:s text:c="2"/>Σ <text:s text:c="2"/>ΣΠ <text:s text:c="2"/>ΣΠΠ</text:p>
      <text:p text:style-name="P1499"/>
      <text:p text:style-name="P1500">18.Αισθάνομαι ότι προσφέρω σπουδαίες υπηρεσίες στην κοινωνία.</text:p>
      <text:p text:style-name="P1501"/>
      <text:p text:style-name="P1502">ΔΠΠ <text:s text:c="4"/>ΔΠ <text:s text:c="2"/>Δ <text:s text:c="2"/>Ο <text:s text:c="2"/>Σ <text:s text:c="2"/>ΣΠ <text:s text:c="2"/>ΣΠΠ</text:p>
      <text:p text:style-name="P1503"/>
      <text:p text:style-name="P1504">19.Αισθάνομαι προσωπική ικανοποίηση κάνοντας τη δουλειά μου.</text:p>
      <text:p text:style-name="P1505"/>
      <text:p text:style-name="P1506">ΔΠΠ <text:s text:c="4"/>ΔΠ <text:s text:c="2"/>Δ <text:s text:c="2"/>Ο <text:s text:c="2"/>Σ <text:s text:c="2"/>ΣΠ <text:s text:c="2"/>ΣΠΠ</text:p>
      <text:p text:style-name="P1507"/>
      <text:p text:style-name="P1508">20.Αισθάνομαι ότι δεν ασχολούμαι με μικρής σημασίας και σπουδαιότητας θέματα<text:s/></text:p>
      <text:p text:style-name="P1509"/>
      <text:p text:style-name="P1510">Ε. Ένας σπουδαίος λόγος για να αναλάβω μια εργασία με «Ρίσκο» είναι :<text:s/></text:p>
      <text:p text:style-name="P1511"/>
      <text:p text:style-name="P1512">21. Η υπερηφάνεια που θα αισθάνομαι όταν θα τα έχω καταφέρει<text:s/></text:p>
      <text:p text:style-name="P1513"/>
      <text:p text:style-name="P1514">ΔΠΠ <text:s text:c="4"/>ΔΠ <text:s text:c="2"/>Δ <text:s text:c="2"/>Ο <text:s text:c="2"/>Σ <text:s text:c="2"/>ΣΠ <text:s text:c="2"/>ΣΠΠ</text:p>
      <text:p text:style-name="P1515"/>
      <text:p text:style-name="P1516">22.Η προσφορά μου στον οργανισμό που θα δουλεύω επιτυγχάνοντας στόχους που περιέχουν «ρίσκο».</text:p>
      <text:p text:style-name="P1517"/>
      <text:p text:style-name="P1518">ΔΠΠ <text:s text:c="4"/>ΔΠ <text:s text:c="2"/>Δ <text:s text:c="2"/>Ο <text:s text:c="2"/>Σ <text:s text:c="2"/>ΣΠ <text:s text:c="2"/>ΣΠΠ</text:p>
      <text:p text:style-name="P1519"/>
      <text:p text:style-name="P1520">23.Η οικονομική ανταμοιβή που ασφαλώς θα πάρω αναλαμβάνοντας δουλειά με «ρίσκο».</text:p>
      <text:p text:style-name="P1521"/>
      <text:p text:style-name="P1522">ΔΠΠ <text:s text:c="4"/>ΔΠ <text:s text:c="2"/>Δ <text:s text:c="2"/>Ο <text:s text:c="2"/>Σ <text:s text:c="2"/>ΣΠ <text:s text:c="2"/>ΣΠΠ</text:p>
      <text:p text:style-name="P1523"/>
      <text:p text:style-name="P1524">24. Ότι θα αποφύγω να κάνω δουλειά ρουτίνας , χωρίς κανένα ενδιαφέρον<text:s/></text:p>
      <text:p text:style-name="P1525"/>
      <text:p text:style-name="P1526">ΔΠΠ <text:s text:c="4"/>ΔΠ <text:s text:c="2"/>Δ <text:s text:c="2"/>Ο <text:s text:c="2"/>Σ <text:s text:c="2"/>ΣΠ <text:s text:c="2"/>ΣΠΠ</text:p>
      <text:p text:style-name="P1527"/>
      <text:p text:style-name="Βασικό"><text:span text:style-name="T1528">25. Ότι επιτυγχάνοντας τέτοιους στόχους θα αυξήσω το κύρος μου και το<text:s/></text:span><text:span text:style-name="T1529">status</text:span><text:span text:style-name="T1530"><text:s/>μέσα στην επιχείρηση .</text:span></text:p>
      <text:p text:style-name="P1531"/>
      <text:p text:style-name="P1532">ΔΠΠ <text:s text:c="4"/>ΔΠ <text:s text:c="2"/>Δ <text:s text:c="2"/>Ο <text:s text:c="2"/>Σ <text:s text:c="2"/>ΣΠ <text:s text:c="2"/>ΣΠΠ</text:p>
      <text:p text:style-name="P1533"/>
      <text:p text:style-name="P1534">Ζ. Θεωρώ ότι μια δουλειά αξίζει όταν :<text:s/></text:p>
      <text:p text:style-name="P1535"/>
      <text:p text:style-name="P1536">26. Μου προσφέρει τις δυνατότητες να χρησιμοποιώ τις ικανότητές μου .</text:p>
      <text:p text:style-name="P1537"/>
      <text:p text:style-name="P1538">ΔΠΠ <text:s text:c="4"/>ΔΠ <text:s text:c="2"/>Δ <text:s text:c="2"/>Ο <text:s text:c="2"/>Σ <text:s text:c="2"/>ΣΠ <text:s text:c="2"/>ΣΠΠ</text:p>
      <text:p text:style-name="P1539"/>
      <text:p text:style-name="P1540">27.Μου προσφέρει μια λογική αμοιβή και παράλληλα πολλά άλλα πλεονεκτήματα<text:s/></text:p>
      <text:p text:style-name="P1541"/>
      <text:p text:style-name="P1542">ΔΠΠ <text:s text:c="4"/>ΔΠ <text:s text:c="2"/>Δ <text:s text:c="2"/>Ο <text:s text:c="2"/>Σ <text:s text:c="2"/>ΣΠ <text:s text:c="2"/>ΣΠΠ</text:p>
      <text:p text:style-name="P1543"/>
      <text:p text:style-name="Βασικό"><text:span text:style-name="T1544">28.Μου προσφέρει ευκαιρίες να αποκτήσω κύρος και<text:s/></text:span><text:span text:style-name="T1545">status</text:span><text:span text:style-name="T1546"><text:s text:c="2"/>στην επιχείρηση .</text:span></text:p>
      <text:p text:style-name="P1547"/>
      <text:p text:style-name="P1548"/>
      <text:p text:style-name="P1549">ΔΠΠ <text:s text:c="4"/>ΔΠ <text:s text:c="2"/>Δ <text:s text:c="2"/>Ο <text:s text:c="2"/>Σ <text:s text:c="2"/>ΣΠ <text:s text:c="2"/>ΣΠΠ</text:p>
      <text:p text:style-name="P1550"/>
      <text:p text:style-name="Βασικό"><text:span text:style-name="T1551">29. Μου επιτρέπει να πετύχω πολλά , σύμφωνα με τα δικά μου<text:s/></text:span><text:span text:style-name="T1552">Standards</text:span><text:span text:style-name="T1553"><text:s/>και τις προδιαγραφές.</text:span></text:p>
      <text:p text:style-name="P1554"/>
      <text:p text:style-name="P1555">ΔΠΠ <text:s text:c="4"/>ΔΠ <text:s text:c="2"/>Δ <text:s text:c="2"/>Ο <text:s text:c="2"/>Σ <text:s text:c="2"/>ΣΠ <text:s text:c="2"/>ΣΠΠ</text:p>
      <text:p text:style-name="P1556"/>
      <text:p text:style-name="P1557">30. Μου επιτρέπει να προσφέρω στην κοινωνία<text:s/></text:p>
      <text:p text:style-name="P1558"/>
      <text:p text:style-name="P1559"/>
      <text:p text:style-name="P1560">ΔΠΠ <text:s text:c="4"/>ΔΠ <text:s text:c="2"/>Δ <text:s text:c="2"/>Ο <text:s text:c="2"/>Σ <text:s text:c="2"/>ΣΠ <text:s text:c="2"/>ΣΠΠ</text:p>
      <text:p text:style-name="P1561"/>
      <text:p text:style-name="P1562">Η. <text:s/>Σε μια δουλειά που θα ξέρω ότι είναι μόνιμη θεωρώ ως πλεονέκτημα :</text:p>
      <text:p text:style-name="P1563"/>
      <text:p text:style-name="P1564">31. Την οικονομική ασφάλεια που εξασφαλίζεται με την μόνιμη εργασία .</text:p>
      <text:p text:style-name="P1565"/>
      <text:p text:style-name="P1566"/>
      <text:p text:style-name="P1567">ΔΠΠ <text:s text:c="4"/>ΔΠ <text:s text:c="2"/>Δ <text:s text:c="2"/>Ο <text:s text:c="2"/>Σ <text:s text:c="2"/>ΣΠ <text:s text:c="2"/>ΣΠΠ</text:p>
      <text:p text:style-name="P1568"/>
      <text:p text:style-name="P1569">32. Την ευκαιρία που θα έχω να κάνω μια μακροχρόνια προσφορά στην επιχείρηση που θα εργάζομαι .</text:p>
      <text:p text:style-name="P1570"/>
      <text:p text:style-name="P1571"/>
      <text:p text:style-name="P1572">ΔΠΠ <text:s text:c="4"/>ΔΠ <text:s text:c="2"/>Δ <text:s text:c="2"/>Ο <text:s text:c="2"/>Σ <text:s text:c="2"/>ΣΠ <text:s text:c="2"/>ΣΠΠ</text:p>
      <text:p text:style-name="P1573"/>
      <text:p text:style-name="P1574">33. Την ικανοποίηση που θα αισθάνομαι γνωρίζοντας ότι δεν θα μείνω χωρίς δουλειά<text:s/></text:p>
      <text:p text:style-name="P1575"/>
      <text:p text:style-name="P1576"/>
      <text:p text:style-name="P1577">ΔΠΠ <text:s text:c="4"/>ΔΠ <text:s text:c="2"/>Δ <text:s text:c="2"/>Ο <text:s text:c="2"/>Σ <text:s text:c="2"/>ΣΠ <text:s text:c="2"/>ΣΠΠ</text:p>
      <text:p text:style-name="P1578"/>
      <text:p text:style-name="P1579">34. Το γεγονός ότι θα ξέρω ότι δεν θα έχω την οδυνηρή φροντίδα να ψάχνω για δουλειά αργότερα .</text:p>
      <text:p text:style-name="P1580"/>
      <text:p text:style-name="P1581"/>
      <text:p text:style-name="P1582">ΔΠΠ <text:s text:c="4"/>ΔΠ <text:s text:c="2"/>Δ <text:s text:c="2"/>Ο <text:s text:c="2"/>Σ <text:s text:c="2"/>ΣΠ <text:s text:c="2"/>ΣΠΠ</text:p>
      <text:p text:style-name="P1583"/>
      <text:p text:style-name="P1584">35. Την ευκαιρία που θα έχω να αναπτύξω τις γνώσεις και τις δεξιότητές μου στο μεγαλύτερο δυνατό βαθμό .</text:p>
      <text:p text:style-name="P1585"/>
      <text:p text:style-name="P1586"/>
      <text:p text:style-name="P1587">ΔΠΠ <text:s text:c="4"/>ΔΠ <text:s text:c="2"/>Δ <text:s text:c="2"/>Ο <text:s text:c="2"/>Σ <text:s text:c="2"/>ΣΠ <text:s text:c="2"/>ΣΠΠ</text:p>
      <text:p text:style-name="P1588"/>
      <text:p text:style-name="P1589">Θ. Μια σπουδαία ικανοποίηση που μπορεί να μου προσφέρει μια δουλειά είναι :<text:s/></text:p>
      <text:p text:style-name="P1590"/>
      <text:p text:style-name="P1591">36. Η προσωπική ικανοποίηση που θα αισθάνομαι μετά την καθημερινή δουλειά.</text:p>
      <text:p text:style-name="P1592"/>
      <text:p text:style-name="P1593"/>
      <text:p text:style-name="P1594">ΔΠΠ <text:s text:c="4"/>ΔΠ <text:s text:c="2"/>Δ <text:s text:c="2"/>Ο <text:s text:c="2"/>Σ <text:s text:c="2"/>ΣΠ <text:s text:c="2"/>ΣΠΠ</text:p>
      <text:p text:style-name="P1595"/>
      <text:p text:style-name="P1596">37. Η ικανοποίηση που προσφέρει η συνειδητοποίηση της προσφοράς μου στην κοινωνία<text:s/></text:p>
      <text:p text:style-name="P1597"/>
      <text:p text:style-name="P1598"/>
      <text:p text:style-name="P1599">ΔΠΠ <text:s text:c="4"/>ΔΠ <text:s text:c="2"/>Δ <text:s text:c="2"/>Ο <text:s text:c="2"/>Σ <text:s text:c="2"/>ΣΠ <text:s text:c="2"/>ΣΠΠ</text:p>
      <text:p text:style-name="P1600"/>
      <text:p text:style-name="P1601">38. Η ικανοποίηση που θα αισθάνομαι χρησιμοποιώντας τις ικανότητές μου στη δουλειά μου .</text:p>
      <text:p text:style-name="P1602"/>
      <text:p text:style-name="P1603"/>
      <text:p text:style-name="P1604">ΔΠΠ <text:s text:c="4"/>ΔΠ <text:s text:c="2"/>Δ <text:s text:c="2"/>Ο <text:s text:c="2"/>Σ <text:s text:c="2"/>ΣΠ <text:s text:c="2"/>ΣΠΠ</text:p>
      <text:p text:style-name="P1605"/>
      <text:p text:style-name="P1606">39. Η ικανοποίηση να μπορώ να αγοράσω τα πράγματα που θέλω με τις αμοιβές και τις οικονομίες μου.</text:p>
      <text:p text:style-name="P1607"/>
      <text:p text:style-name="P1608">40. Η ικανοποίηση που θα έχω κατέχοντας μια υψηλή θέση σε έναν οργανισμό .</text:p>
      <text:p text:style-name="P1609"/>
      <text:p text:style-name="P1610"/>
      <text:p text:style-name="P1611">ΔΠΠ <text:s text:c="4"/>ΔΠ <text:s text:c="2"/>Δ <text:s text:c="2"/>Ο <text:s text:c="2"/>Σ <text:s text:c="2"/>ΣΠ <text:s text:c="2"/>ΣΠΠ</text:p>
      <text:p text:style-name="P1612"/>
      <text:p text:style-name="Βασικό"><text:span text:style-name="T1613">Ι. Θα πρέπει να είμαι παραγωγικός σε μια δουλειά επειδή :</text:span></text:p>
      <text:p text:style-name="P1614"/>
      <text:p text:style-name="P1615">41. Αυτός για μένα είναι ο καλύτερος τρόπος για να αποφύγω την ανία<text:s/></text:p>
      <text:p text:style-name="P1616"/>
      <text:p text:style-name="P1617"/>
      <text:p text:style-name="P1618">ΔΠΠ <text:s text:c="4"/>ΔΠ <text:s text:c="2"/>Δ <text:s text:c="2"/>Ο <text:s text:c="2"/>Σ <text:s text:c="2"/>ΣΠ <text:s text:c="2"/>ΣΠΠ</text:p>
      <text:p text:style-name="P1619"/>
      <text:p text:style-name="P1620">42. Ικανοποιούμαι προσωπικά , όταν εργάζομαι πλήρως κατά τη διάρκεια της ημέρας<text:s/></text:p>
      <text:p text:style-name="P1621"/>
      <text:p text:style-name="P1622"/>
      <text:p text:style-name="P1623">ΔΠΠ <text:s text:c="4"/>ΔΠ <text:s text:c="2"/>Δ <text:s text:c="2"/>Ο <text:s text:c="2"/>Σ <text:s text:c="2"/>ΣΠ <text:s text:c="2"/>ΣΠΠ</text:p>
      <text:p text:style-name="P1624"/>
      <text:p text:style-name="P1625">43. Αυτός είναι ο καλύτερος τρόπος για να αποκτήσω αύξηση στο μισθό μου .</text:p>
      <text:p text:style-name="P1626"/>
      <text:p text:style-name="P1627"/>
      <text:p text:style-name="P1628">ΔΠΠ <text:s text:c="4"/>ΔΠ <text:s text:c="2"/>Δ <text:s text:c="2"/>Ο <text:s text:c="2"/>Σ <text:s text:c="2"/>ΣΠ <text:s text:c="2"/>ΣΠΠ</text:p>
      <text:p text:style-name="P1629"/>
      <text:p text:style-name="P1630">44. Ο εργοδότης μου θα κερδίσει πολλά , εάν εγώ εργάζομαι μ’ αυτόν τον τρόπο.</text:p>
      <text:p text:style-name="P1631"/>
      <text:p text:style-name="P1632"/>
      <text:p text:style-name="P1633">ΔΠΠ <text:s text:c="4"/>ΔΠ <text:s text:c="2"/>Δ <text:s text:c="2"/>Ο <text:s text:c="2"/>Σ <text:s text:c="2"/>ΣΠ <text:s text:c="2"/>ΣΠΠ</text:p>
      <text:p text:style-name="P1634"/>
      <text:p text:style-name="P1635">45. Οι γνώσεις και οι δεξιότητές μου θα βελτιώνονται με ταχύ ρυθμό αν ενεργώ με αυτόν τον τρόπο.</text:p>
      <text:p text:style-name="P1636"/>
      <text:p text:style-name="P1637"/>
      <text:p text:style-name="P1638">ΔΠΠ <text:s text:c="4"/>ΔΠ <text:s text:c="2"/>Δ <text:s text:c="2"/>Ο <text:s text:c="2"/>Σ <text:s text:c="2"/>ΣΠ <text:s text:c="2"/>ΣΠΠ</text:p>
      <text:p text:style-name="P1639"/>
      <text:p text:style-name="P1640">Κ. Για μένα ένα σπουδαίο κίνητρο για να προσπαθώ να προάγομαι στη δουλειά μου είναι :<text:s/></text:p>
      <text:p text:style-name="P1641"/>
      <text:p text:style-name="P1642">46. Η προσφορά μου στην κοινωνία θα μπορεί να είναι μεγαλύτερη .</text:p>
      <text:p text:style-name="P1643"/>
      <text:p text:style-name="P1644">ΔΠΠ <text:s text:c="4"/>ΔΠ <text:s text:c="2"/>Δ <text:s text:c="2"/>Ο <text:s text:c="2"/>Σ <text:s text:c="2"/>ΣΠ <text:s text:c="2"/>ΣΠΠ</text:p>
      <text:p text:style-name="P1645"/>
      <text:p text:style-name="P1646">47. Η βελτίωση που θα προκύψει στα οικονομικά μου.</text:p>
      <text:p text:style-name="P1647"/>
      <text:p text:style-name="P1648"/>
      <text:p text:style-name="P1649">ΔΠΠ <text:s text:c="4"/>ΔΠ <text:s text:c="2"/>Δ <text:s text:c="2"/>Ο <text:s text:c="2"/>Σ <text:s text:c="2"/>ΣΠ <text:s text:c="2"/>ΣΠΠ</text:p>
      <text:p text:style-name="P1650"/>
      <text:soft-page-break/>
      <text:p text:style-name="P1651">48. Η βελτίωση που θα προκύψει στις γνώσεις και τις δεξιότητές μου .</text:p>
      <text:p text:style-name="P1652"/>
      <text:p text:style-name="P1653"/>
      <text:p text:style-name="P1654">ΔΠΠ <text:s text:c="4"/>ΔΠ <text:s text:c="2"/>Δ <text:s text:c="2"/>Ο <text:s text:c="2"/>Σ <text:s text:c="2"/>ΣΠ <text:s text:c="2"/>ΣΠΠ</text:p>
      <text:p text:style-name="P1655"/>
      <text:p text:style-name="P1656">49. Η ικανοποίηση που θα έχω από τη δουλειά μου .</text:p>
      <text:p text:style-name="P1657"/>
      <text:p text:style-name="P1658"/>
      <text:p text:style-name="P1659">ΔΠΠ <text:s text:c="4"/>ΔΠ <text:s text:c="2"/>Δ <text:s text:c="2"/>Ο <text:s text:c="2"/>Σ <text:s text:c="2"/>ΣΠ <text:s text:c="2"/>ΣΠΠ</text:p>
      <text:p text:style-name="P1660"/>
      <text:p text:style-name="P1661">50. Το γεγονός ότι βελτιώνεται η θέση μου στην επιχείρηση , ή τον οργανισμό στον οποίο θα εργάζομαι .</text:p>
      <text:p text:style-name="P1662"/>
      <text:p text:style-name="P1663"/>
      <text:p text:style-name="P1664">ΔΠΠ <text:s text:c="4"/>ΔΠ <text:s text:c="2"/>Δ <text:s text:c="2"/>Ο <text:s text:c="2"/>Σ <text:s text:c="2"/>ΣΠ <text:s text:c="2"/>ΣΠΠ</text:p>
      <text:p text:style-name="P1665"/>
      <text:p text:style-name="P1666">Λ. Θα θεωρήσω σπουδαίο το να μου αναθέσει ο εργοδότης μου επιπλέον υπευθυνότητες , επειδή :<text:s/></text:p>
      <text:p text:style-name="P1667"/>
      <text:p text:style-name="P1668">51. Μου προκαλεί προσωπική ικανοποίηση το να επιλέξουν εμένα μεταξύ πολλών άλλων .</text:p>
      <text:p text:style-name="P1669"/>
      <text:p text:style-name="P1670"/>
      <text:p text:style-name="P1671">ΔΠΠ <text:s text:c="4"/>ΔΠ <text:s text:c="2"/>Δ <text:s text:c="2"/>Ο <text:s text:c="2"/>Σ <text:s text:c="2"/>ΣΠ <text:s text:c="2"/>ΣΠΠ</text:p>
      <text:p text:style-name="P1672"/>
      <text:p text:style-name="P1673">52. Εάν επιλέξουν για να έχω περισσότερες υπευθυνότητες , θα περιοριστεί η μονοτονία της καθημερινής μου εργασίας .</text:p>
      <text:p text:style-name="P1674"/>
      <text:p text:style-name="P1675"/>
      <text:p text:style-name="P1676">ΔΠΠ <text:s text:c="4"/>ΔΠ <text:s text:c="2"/>Δ <text:s text:c="2"/>Ο <text:s text:c="2"/>Σ <text:s text:c="2"/>ΣΠ <text:s text:c="2"/>ΣΠΠ</text:p>
      <text:p text:style-name="P1677"/>
      <text:p text:style-name="P1678">53. Προφανώς, η ανάθεση περισσότερων αρμοδιοτήτων θα συνοδεύεται και από μεγαλύτερη αμοιβή .</text:p>
      <text:p text:style-name="P1679"/>
      <text:p text:style-name="P1680"/>
      <text:p text:style-name="P1681">ΔΠΠ <text:s text:c="4"/>ΔΠ <text:s text:c="2"/>Δ <text:s text:c="2"/>Ο <text:s text:c="2"/>Σ <text:s text:c="2"/>ΣΠ <text:s text:c="2"/>ΣΠΠ</text:p>
      <text:p text:style-name="P1682"/>
      <text:p text:style-name="P1683">54. Θα μου δοθεί η ευκαιρία να προσφέρω περισσότερα στον εργοδότη μου .</text:p>
      <text:p text:style-name="P1684"/>
      <text:p text:style-name="P1685"/>
      <text:p text:style-name="P1686">ΔΠΠ <text:s text:c="4"/>ΔΠ <text:s text:c="2"/>Δ <text:s text:c="2"/>Ο <text:s text:c="2"/>Σ <text:s text:c="2"/>ΣΠ <text:s text:c="2"/>ΣΠΠ</text:p>
      <text:p text:style-name="P1687"/>
      <text:p text:style-name="P1688">55. Εάν ανταποκριθώ με επιτυχία , αυτό πιθανόν να με βοηθήσει , για να προωθηθώ ταχύτερα σε ανώτερη θέση εργασίας .</text:p>
      <text:p text:style-name="P1689"/>
      <text:p text:style-name="P1690"/>
      <text:p text:style-name="P1691">ΔΠΠ <text:s text:c="4"/>ΔΠ <text:s text:c="2"/>Δ <text:s text:c="2"/>Ο <text:s text:c="2"/>Σ <text:s text:c="2"/>ΣΠ <text:s text:c="2"/>ΣΠΠ</text:p>
      <text:p text:style-name="P1692"/>
      <text:p text:style-name="P1693">Μ. Θεωρώ σπουδαία τη δουλειά που θα :<text:s/></text:p>
      <text:p text:style-name="P1694"/>
      <text:p text:style-name="P1695">56. Μου δώσει την δυνατότητα να προσφέρω πολλά στην κοινωνία .</text:p>
      <text:p text:style-name="P1696"/>
      <text:p text:style-name="P1697"/>
      <text:soft-page-break/>
      <text:p text:style-name="P1698">ΔΠΠ <text:s text:c="4"/>ΔΠ <text:s text:c="2"/>Δ <text:s text:c="2"/>Ο <text:s text:c="2"/>Σ <text:s text:c="2"/>ΣΠ <text:s text:c="2"/>ΣΠΠ</text:p>
      <text:p text:style-name="P1699"/>
      <text:p text:style-name="P1700">57. Μου προσφέρει μια αίσθηση προσωπικής ικανοποίησης<text:s/></text:p>
      <text:p text:style-name="P1701"/>
      <text:p text:style-name="P1702"/>
      <text:p text:style-name="P1703">ΔΠΠ <text:s text:c="4"/>ΔΠ <text:s text:c="2"/>Δ <text:s text:c="2"/>Ο <text:s text:c="2"/>Σ <text:s text:c="2"/>ΣΠ <text:s text:c="2"/>ΣΠΠ</text:p>
      <text:p text:style-name="P1704"/>
      <text:p text:style-name="P1705">58. Μου δίνει τις δυνατότητες να αναπτύξω και να χρησιμοποιήσω τις ικανότητές μου στο μεγαλύτερο δυνατό βαθμό .</text:p>
      <text:p text:style-name="P1706"/>
      <text:p text:style-name="P1707"/>
      <text:p text:style-name="P1708">ΔΠΠ <text:s text:c="4"/>ΔΠ <text:s text:c="2"/>Δ <text:s text:c="2"/>Ο <text:s text:c="2"/>Σ <text:s text:c="2"/>ΣΠ <text:s text:c="2"/>ΣΠΠ</text:p>
      <text:p text:style-name="P1709"/>
      <text:p text:style-name="P1710">59. Μου προσφέρει μεγάλες οικονομικές αμοιβές ως αντάλλαγμα της προσφοράς μου .</text:p>
      <text:p text:style-name="P1711"/>
      <text:p text:style-name="P1712"/>
      <text:p text:style-name="P1713">ΔΠΠ <text:s text:c="4"/>ΔΠ <text:s text:c="2"/>Δ <text:s text:c="2"/>Ο <text:s text:c="2"/>Σ <text:s text:c="2"/>ΣΠ <text:s text:c="2"/>ΣΠΠ</text:p>
      <text:p text:style-name="P1714"/>
      <text:p text:style-name="P1715">60. Μου προσφέρει τη δυνατότητα να αποφύγω τις «μικρής εμβέλειας» και «μικρής σπουδαιότητας» θέσεις εργασίας , στις οποίες παγιδεύεται η πλειοψηφία των ανθρώπων .</text:p>
      <text:p text:style-name="P1716"/>
      <text:p text:style-name="P1717"/>
      <text:p text:style-name="P1718">ΔΠΠ <text:s text:c="4"/>ΔΠ <text:s text:c="2"/>Δ <text:s text:c="2"/>Ο <text:s text:c="2"/>Σ <text:s text:c="2"/>ΣΠ <text:s text:c="2"/>ΣΠΠ</text:p>
      <text:p text:style-name="P1719"/>
      <text:p text:style-name="P1720">Στοιχεία του ατόμου που απαντά στο ερωτηματολόγιο<text:s/></text:p>
      <text:p text:style-name="P1721"/>
      <text:p text:style-name="P1722">Άνδρας…………Γυναίκα………Ηλικία…..</text:p>
      <text:p text:style-name="P1723">Παρακολουθείς σήμερα οποιασδήποτε μορφής εκπαιδευτικό πρόγραμμα ;<text:s/></text:p>
      <text:p text:style-name="P1724"/>
      <text:p text:style-name="P1725">……Ναι <text:s text:c="5"/></text:p>
      <text:p text:style-name="P1726">Είδος εκπαιδευτικού προγράμματος………………………………………………………………………………….</text:p>
      <text:p text:style-name="P1727"/>
      <text:p text:style-name="P1728">……Όχι<text:s/></text:p>
      <text:p text:style-name="P1729"/>
      <text:p text:style-name="P1730">……Άλλη περίπτωση <text:s/>( παρακαλώ Εξήγησε )…………………………..</text:p>
      <text:p text:style-name="P1731"/>
      <text:p text:style-name="P1732">Παρακαλώ σημείωσε τις θέσεις εργασίας που είχες μέχρι σήμερα …….</text:p>
      <text:p text:style-name="P1733">………………………………………………..</text:p>
      <text:p text:style-name="P1734">Εργάζεσαι σήμερα <text:s/>; <text:s text:c="8"/>Εάν ναι ποια είναι η σημερινή δουλειά σου ;<text:s/></text:p>
      <text:p text:style-name="P1735"/>
      <text:p text:style-name="P1736">Το επάγγελμα των γονέων σου είναι :<text:s/></text:p>
      <text:p text:style-name="P1737">Του πατέρα : ……………………………………………….</text:p>
      <text:p text:style-name="P1738">Της μητέρας………………………………………..</text:p>
      <text:p text:style-name="P1739"/>
      <text:p text:style-name="P1740">Σημείωση : Οι ερωτήσεις που περιλαμβάνονται στο ερωτηματολόγιο , κατανέμονται ως εξής στις «αξίες εργασίας» που παρουσιάστηκαν παραπάνω :<text:s/></text:p>
      <text:p text:style-name="P1741"/>
      <text:p text:style-name="P1742">Προσωπική ικανοποίηση : <text:s text:c="2"/>1, 9, 13, 19 ,21 , 29 , 33 ,36 ,42 ,49, 51, 57.</text:p>
      <text:p text:style-name="P1743"/>
      <text:p text:style-name="P1744">Οικονομική ικανοποίηση : 4,7,12,16 , 23 , 27 , 31 , 38 , 43, 47, 53, 59.</text:p>
      <text:p text:style-name="P1745"/>
      <text:soft-page-break/>
      <text:p text:style-name="P1746">Αλτρουϊσμός προς το κοινωνικό σύνολο : 3, 11, 18, 30, 37, 46, 56.</text:p>
      <text:p text:style-name="P1747"/>
      <text:p text:style-name="P1748"><text:s/>Εξυπηρέτηση προς τον εργοδότη : 6,22,32, 44, 54.</text:p>
      <text:p text:style-name="P1749"/>
      <text:p text:style-name="P1750">Ανάπτυξη και χρήση δεξιοτήτων : 2,8,17, 26, 35, 39, 45, 48 , 58<text:s/></text:p>
      <text:p text:style-name="P1751"/>
      <text:p text:style-name="Βασικό"><text:span text:style-name="T1752">Εξασφάλιση κοινωνικής αποδοχής “</text:span><text:span text:style-name="T1753">status</text:span><text:span text:style-name="T1754">”: 10,15,25,28,40,50,55</text:span></text:p>
      <text:p text:style-name="P1755"/>
      <text:p text:style-name="P1756">Αποφυγή επιπτώσεων : 5,14,20,24,34,41,52,60</text:p>
      <text:p text:style-name="P1757"/>
      <text:p text:style-name="P1758">Το παραπάνω ερωτηματολόγιο βοηθά τον ίδιο τον ενδιαφερόμενο αλλά και τους γονείς και τους συμβούλους επαγγελματικού προσανατολισμού να ανιχνεύσουν <text:s/>( μετά και από κατάλληλη στατιστική ανάλυση ) τις αξίες εργασίας στις οποίες ο ενδιαφερόμενος δίνει έμφαση . Έτσι είναι δυνατό να καθοριστούν ασφαλέστερα οι επαγγελματικοί χώροι στους οποίους θα είναι αποτελεσματικότερος και ευτυχέστερος.<text:s/></text:p>
      <text:p text:style-name="P1759"/>
      <text:p text:style-name="Βασικό"><text:span text:style-name="T1760">Ένα άλλο χρήσιμο στοιχείο της μελέτης του τμήματος Βιομηχανικής Εκπαίδευσης του Πανεπιστημίου του<text:s/></text:span><text:span text:style-name="T1761">Maryland</text:span><text:span text:style-name="T1762"><text:s/>αποτελεί το ερωτηματολόγιο εξερεύνησης ή συσχέτισης του «εαυτού μας» με διάφορους επαγγελματικούς χώρους. Το ερωτηματολόγιο αυτό μπορεί να χρησιμοποιηθεί και πάλι από τον ίδιο τον ενδιαφερόμενο ως ένα επιπλέον βοήθημα στην επιλογή του επαγγέλματός του .<text:s/></text:span></text:p>
      <text:p text:style-name="P1763"/>
      <text:p text:style-name="P1764">Ερωτηματολόγιο εξερεύνησης ή συσχέτισης του «εαυτού μας» με τον επαγγελματικό χώρο των κατασκευών .</text:p>
      <text:p text:style-name="P1765"/>
      <text:p text:style-name="Βασικό"><text:span text:style-name="T1766">Εισαγωγικές πληροφορίες<text:s/></text:span></text:p>
      <text:p text:style-name="P1767"/>
      <text:p text:style-name="P1768">Το ερωτηματολόγιο αυτό μπορεί να βοηθήσει τον ίδιο τον ενδιαφερόμενο να εξερευνήσει το επάγγελμα ( επαγγέλματα ) που θέλει να ακολουθήσει στον επαγγελματικό χώρο των κατασκευών . Εάν έχει ήδη προσανατολισθεί σε ένα επάγγελμα απαντώντας στο ερωτηματολόγιο , μπορεί να επιβεβαιώσει την ορθότητα των επιλογών του ή να ανακαλύψει ορισμένες άλλες προοπτικές που θα πρέπει να εξετάσει. <text:s/>Το ερωτηματολόγιο μπορεί να είναι ένα χρήσιμο βοήθημα σε κάθε περίπτωση , με την προϋπόθεση ότι αυτός που το χρησιμοποιεί δε θα απαντήσει μηχανικά στις ερωτήσεις που περιλαμβάνει . Ανάλογα ερωτηματολόγια μπορούν να διαμορφωθούν και για άλλους επαγγελματικούς χώρους .<text:s/></text:p>
      <text:p text:style-name="P1769">Θα πρέπει να επισημανθεί ότι το ερωτηματολόγιο δεν είναι ένα «τεστ». Είναι απλά ένα βοήθημα , που μπορεί να χρησιμοποιηθεί ως «ένα από τα πολλά» που υπάρχουν στα πλαίσια του επαγγελματικού προσανατολισμού. Είναι μια μέθοδος ανάλυσης και σύνθεσης πολύπλοκων μεταβλητών , που αναφέρονται στο χώρο της εργασίας.<text:s/></text:p>
      <text:p text:style-name="P1770"/>
      <text:p text:style-name="Βασικό"><text:span text:style-name="T1771">Το ερωτηματολόγιο χρησιμοποιεί την ορολογία και την ανάλυση του<text:s/></text:span><text:span text:style-name="T1772">Dr</text:span><text:span text:style-name="T1773">.<text:s/></text:span><text:span text:style-name="T1774">John</text:span><text:span text:style-name="T1775"><text:s/></text:span><text:span text:style-name="T1776">Holland</text:span><text:span text:style-name="T1777"><text:s/>σχετικά με την ταξινόμηση των επαγγελμάτων , όπως παρουσιάστηκαν προηγουμένως .</text:span></text:p>
      <text:p text:style-name="P1778">Δηλαδή έχουμε επαγγέλματα που χαρακτηρίζονται :</text:p>
      <text:p text:style-name="P1779"/>
      <text:p text:style-name="Βασικό"><text:span text:style-name="T1780">Ρεαλιστικά/<text:s/></text:span><text:span text:style-name="T1781">Realistic</text:span><text:span text:style-name="T1782"><text:s text:c="47"/>Με Σύμβολο (<text:s/></text:span><text:span text:style-name="T1783">R</text:span><text:span text:style-name="T1784">)<text:s/></text:span></text:p>
      <text:p text:style-name="P1785"><text:s/></text:p>
      <text:p text:style-name="Βασικό"><text:span text:style-name="T1786">Κοινωνικά /<text:s/></text:span><text:span text:style-name="T1787">Social</text:span><text:span text:style-name="T1788"><text:s text:c="51"/>Με Σύμβολο <text:s/>(</text:span><text:span text:style-name="T1789">S</text:span><text:span text:style-name="T1790">)</text:span></text:p>
      <text:p text:style-name="P1791"/>
      <text:p text:style-name="Βασικό"><text:span text:style-name="T1792">Πνευματικά</text:span><text:span text:style-name="T1793"><text:s/></text:span><text:span text:style-name="T1794">Ερευνητικά</text:span><text:span text:style-name="T1795"><text:s/>/</text:span></text:p>
      <text:p text:style-name="Βασικό"><text:span text:style-name="T1796">Intellectual-Investigative <text:s text:c="41"/></text:span><text:span text:style-name="T1797">Με</text:span><text:span text:style-name="T1798"><text:s/></text:span><text:span text:style-name="T1799">Σύμβολο</text:span><text:span text:style-name="T1800"><text:s/>(I) <text:s/></text:span></text:p>
      <text:p text:style-name="P1801"/>
      <text:soft-page-break/>
      <text:p text:style-name="Βασικό"><text:span text:style-name="T1802">Συμβατικά /<text:s/></text:span><text:span text:style-name="T1803">Conventional</text:span><text:span text:style-name="T1804"><text:s text:c="39"/>Με Σύμβολο (</text:span><text:span text:style-name="T1805">C</text:span><text:span text:style-name="T1806"><text:s/>)</text:span></text:p>
      <text:p text:style-name="P1807"/>
      <text:p text:style-name="Βασικό"><text:span text:style-name="T1808">Καλλιτεχνικά /</text:span><text:span text:style-name="T1809">Artistic</text:span><text:span text:style-name="T1810"><text:s text:c="47"/>Με Σύμβολο <text:s/>(<text:s/></text:span><text:span text:style-name="T1811">A</text:span><text:span text:style-name="T1812">)<text:s/></text:span></text:p>
      <text:p text:style-name="P1813"/>
      <text:p text:style-name="Βασικό"><text:span text:style-name="T1814">Επιχειρηματικά /</text:span><text:span text:style-name="T1815">Enterprising</text:span><text:span text:style-name="T1816"><text:s text:c="35"/>Με Σύμβολο (</text:span><text:span text:style-name="T1817">E</text:span><text:span text:style-name="T1818">)<text:s/></text:span></text:p>
      <text:p text:style-name="P1819"/>
      <text:p text:style-name="P1820">Παρακάτω δίνονται ορισμένα παραδείγματα επαγγελμάτων από επαγγελματικό χώρο των οικοδομικών κατασκευών και της βιομηχανίας , που αναφέρονται σε σχετικό κατάλογο επαγγελμάτων των Η.Π.Α. Για το καθένα από αυτά τα επαγγέλματα αναφέρεται ο κωδικός αριθμός του καταλόγου. <text:s/>Επίσης σημειώνονται και τα σύμβολα για κάθε επάγγελμα που εκφράζουν το είδος του επαγγελματικού χώρου στον οποίο ανήκει σύμφωνα με την παραπάνω ταξινόμηση ( Ρεαλιστικό, Καλλιτεχνικό κλπ.) . Για ένα επάγγελμα μπορεί να χρησιμοποιηθούν δύο σύμβολα ( Π.χ. μπορεί να είναι επιχειρηματικό και πνευματικό : ΕΙ) . Η σειρά των συμβόλων δείχνει και την ιεραρχία των χαρακτηριστικών που αποδίδονται σε έναν επαγγελματικό χώρο.<text:s/></text:p>
      <text:p text:style-name="P1821"/>
      <text:p text:style-name="P1822">ΕΝΔΕΙΚΤΙΚΟΣ <text:s/>ΠΙΝΑΚΑΣ ΕΠΑΓΓΕΛΜΑΤΩΝ<text:s/></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α/α</text:p>
          </table:table-cell>
          <table:table-cell table:style-name="TableCell1832">
            <text:p text:style-name="P1833">Επάγγελμα</text:p>
          </table:table-cell>
          <table:table-cell table:style-name="TableCell1834">
            <text:p text:style-name="P1835">Κωδικός (ταξινόμηση υπηρεσίας ΗΠΑ)<text:s/></text:p>
          </table:table-cell>
          <table:table-cell table:style-name="TableCell1836">
            <text:p text:style-name="P1837">Συμβολικοί χαρακτήρες<text:s/></text:p>
          </table:table-cell>
        </table:table-row>
        <table:table-row table:style-name="TableRow1838">
          <table:table-cell table:style-name="TableCell1839">
            <text:p text:style-name="P1840">1</text:p>
          </table:table-cell>
          <table:table-cell table:style-name="TableCell1841">
            <text:p text:style-name="P1842">Επιθεωρητής ηλεκτρικών εγκαταστάσεων<text:s/></text:p>
          </table:table-cell>
          <table:table-cell table:style-name="TableCell1843">
            <text:p text:style-name="P1844">184.167-050</text:p>
          </table:table-cell>
          <table:table-cell table:style-name="TableCell1845">
            <text:p text:style-name="P1846">EIS</text:p>
          </table:table-cell>
        </table:table-row>
        <table:table-row table:style-name="TableRow1847">
          <table:table-cell table:style-name="TableCell1848">
            <text:p text:style-name="P1849">2</text:p>
          </table:table-cell>
          <table:table-cell table:style-name="TableCell1850">
            <text:p text:style-name="P1851">Συντηρητής κτιρίων<text:s/></text:p>
          </table:table-cell>
          <table:table-cell table:style-name="TableCell1852">
            <text:p text:style-name="P1853">899.484</text:p>
          </table:table-cell>
          <table:table-cell table:style-name="TableCell1854">
            <text:p text:style-name="P1855">RC</text:p>
          </table:table-cell>
        </table:table-row>
        <table:table-row table:style-name="TableRow1856">
          <table:table-cell table:style-name="TableCell1857">
            <text:p text:style-name="P1858">3</text:p>
          </table:table-cell>
          <table:table-cell table:style-name="TableCell1859">
            <text:p text:style-name="P1860">Τεχνίτης σε βιομηχανία<text:s/></text:p>
          </table:table-cell>
          <table:table-cell table:style-name="TableCell1861">
            <text:p text:style-name="P1862">899.381</text:p>
          </table:table-cell>
          <table:table-cell table:style-name="TableCell1863">
            <text:p text:style-name="P1864">RC</text:p>
          </table:table-cell>
        </table:table-row>
        <table:table-row table:style-name="TableRow1865">
          <table:table-cell table:style-name="TableCell1866">
            <text:p text:style-name="P1867">4</text:p>
          </table:table-cell>
          <table:table-cell table:style-name="TableCell1868">
            <text:p text:style-name="P1869">Θυρωρός</text:p>
          </table:table-cell>
          <table:table-cell table:style-name="TableCell1870">
            <text:p text:style-name="P1871">382.664-010</text:p>
          </table:table-cell>
          <table:table-cell table:style-name="TableCell1872">
            <text:p text:style-name="P1873">RC</text:p>
          </table:table-cell>
        </table:table-row>
        <table:table-row table:style-name="TableRow1874">
          <table:table-cell table:style-name="TableCell1875">
            <text:p text:style-name="P1876">5</text:p>
          </table:table-cell>
          <table:table-cell table:style-name="TableCell1877">
            <text:p text:style-name="P1878">Εργάτης καθαριότητας του δήμου</text:p>
          </table:table-cell>
          <table:table-cell table:style-name="TableCell1879">
            <text:p text:style-name="P1880">381.687-014</text:p>
          </table:table-cell>
          <table:table-cell table:style-name="TableCell1881">
            <text:p text:style-name="P1882">RC</text:p>
          </table:table-cell>
        </table:table-row>
        <table:table-row table:style-name="TableRow1883">
          <table:table-cell table:style-name="TableCell1884">
            <text:p text:style-name="P1885">6</text:p>
          </table:table-cell>
          <table:table-cell table:style-name="TableCell1886">
            <text:p text:style-name="P1887">Υπάλληλος σε κεντρική υπηρεσία προμηθειών επιχείρησης μεσαίου μεγέθους .</text:p>
          </table:table-cell>
          <table:table-cell table:style-name="TableCell1888">
            <text:p text:style-name="P1889">381.687-010</text:p>
          </table:table-cell>
          <table:table-cell table:style-name="TableCell1890">
            <text:p text:style-name="P1891">RC</text:p>
          </table:table-cell>
        </table:table-row>
        <table:table-row table:style-name="TableRow1892">
          <table:table-cell table:style-name="TableCell1893">
            <text:p text:style-name="P1894">7</text:p>
          </table:table-cell>
          <table:table-cell table:style-name="TableCell1895">
            <text:p text:style-name="P1896">Εργάτης καθαρισμού τοίχων<text:s/></text:p>
          </table:table-cell>
          <table:table-cell table:style-name="TableCell1897">
            <text:p text:style-name="P1898">381.687-026</text:p>
          </table:table-cell>
          <table:table-cell table:style-name="TableCell1899">
            <text:p text:style-name="P1900">RC</text:p>
          </table:table-cell>
        </table:table-row>
        <table:table-row table:style-name="TableRow1901">
          <table:table-cell table:style-name="TableCell1902">
            <text:p text:style-name="P1903">8<text:s/></text:p>
          </table:table-cell>
          <table:table-cell table:style-name="TableCell1904">
            <text:p text:style-name="P1905">Επιστάτης για τοποθέτηση επενδυτικών πλακιδίων</text:p>
          </table:table-cell>
          <table:table-cell table:style-name="TableCell1906">
            <text:p text:style-name="P1907">860.131-014</text:p>
          </table:table-cell>
          <table:table-cell table:style-name="TableCell1908">
            <text:p text:style-name="P1909">SIR</text:p>
          </table:table-cell>
        </table:table-row>
        <table:table-row table:style-name="TableRow1910">
          <table:table-cell table:style-name="TableCell1911">
            <text:p text:style-name="P1912">9</text:p>
          </table:table-cell>
          <table:table-cell table:style-name="TableCell1913">
            <text:p text:style-name="P1914">Επιστάτης κατασκευής σκαφών αναψυχής και μικρών πλοίων<text:s/></text:p>
          </table:table-cell>
          <table:table-cell table:style-name="TableCell1915">
            <text:p text:style-name="P1916">800.131-018</text:p>
          </table:table-cell>
          <table:table-cell table:style-name="TableCell1917">
            <text:p text:style-name="P1918">SIR</text:p>
          </table:table-cell>
        </table:table-row>
        <table:table-row table:style-name="TableRow1919">
          <table:table-cell table:style-name="TableCell1920">
            <text:p text:style-name="P1921">10</text:p>
          </table:table-cell>
          <table:table-cell table:style-name="TableCell1922">
            <text:p text:style-name="P1923">Επιστάτης ξυλουργικών κατασκευών<text:s/></text:p>
          </table:table-cell>
          <table:table-cell table:style-name="TableCell1924">
            <text:p text:style-name="P1925">860.261</text:p>
          </table:table-cell>
          <table:table-cell table:style-name="TableCell1926">
            <text:p text:style-name="P1927">SIR</text:p>
          </table:table-cell>
        </table:table-row>
        <table:table-row table:style-name="TableRow1928">
          <table:table-cell table:style-name="TableCell1929">
            <text:p text:style-name="P1930">11</text:p>
          </table:table-cell>
          <table:table-cell table:style-name="TableCell1931">
            <text:p text:style-name="P1932">Ξυλουργός -συντηρητής<text:s/></text:p>
          </table:table-cell>
          <table:table-cell table:style-name="TableCell1933">
            <text:p text:style-name="P1934">800.281-014</text:p>
          </table:table-cell>
          <table:table-cell table:style-name="TableCell1935">
            <text:p text:style-name="P1936">IR</text:p>
          </table:table-cell>
        </table:table-row>
        <table:table-row table:style-name="TableRow1937">
          <table:table-cell table:style-name="TableCell1938">
            <text:p text:style-name="P1939">12</text:p>
          </table:table-cell>
          <table:table-cell table:style-name="TableCell1940">
            <text:p text:style-name="P1941">Ξυλουργός πλοίου<text:s/></text:p>
          </table:table-cell>
          <table:table-cell table:style-name="TableCell1942">
            <text:p text:style-name="P1943">860.281-014</text:p>
          </table:table-cell>
          <table:table-cell table:style-name="TableCell1944">
            <text:p text:style-name="P1945">RI</text:p>
          </table:table-cell>
        </table:table-row>
        <table:table-row table:style-name="TableRow1946">
          <table:table-cell table:style-name="TableCell1947">
            <text:p text:style-name="P1948">13</text:p>
          </table:table-cell>
          <table:table-cell table:style-name="TableCell1949">
            <text:p text:style-name="P1950">Κατασκευαστής μικρών ξύλινων πλοίων<text:s/></text:p>
          </table:table-cell>
          <table:table-cell table:style-name="TableCell1951">
            <text:p text:style-name="P1952">860.381-018</text:p>
          </table:table-cell>
          <table:table-cell table:style-name="TableCell1953">
            <text:p text:style-name="P1954">RI</text:p>
          </table:table-cell>
        </table:table-row>
        <table:table-row table:style-name="TableRow1955">
          <table:table-cell table:style-name="TableCell1956">
            <text:p text:style-name="P1957">14</text:p>
          </table:table-cell>
          <table:table-cell table:style-name="TableCell1958">
            <text:p text:style-name="P1959">Κατασκευαστής καρίνας πλοίων<text:s/></text:p>
          </table:table-cell>
          <table:table-cell table:style-name="TableCell1960">
            <text:p text:style-name="P1961">860.381-018</text:p>
          </table:table-cell>
          <table:table-cell table:style-name="TableCell1962">
            <text:p text:style-name="P1963">RI</text:p>
          </table:table-cell>
        </table:table-row>
        <table:table-row table:style-name="TableRow1964">
          <table:table-cell table:style-name="TableCell1965">
            <text:p text:style-name="P1966">15</text:p>
          </table:table-cell>
          <table:table-cell table:style-name="TableCell1967">
            <text:p text:style-name="P1968">Κατασκευαστής κελυφών<text:s/></text:p>
          </table:table-cell>
          <table:table-cell table:style-name="TableCell1969">
            <text:p text:style-name="P1970">860.381-018</text:p>
          </table:table-cell>
          <table:table-cell table:style-name="TableCell1971">
            <text:p text:style-name="P1972">RI</text:p>
          </table:table-cell>
        </table:table-row>
        <table:table-row table:style-name="TableRow1973">
          <table:table-cell table:style-name="TableCell1974">
            <text:p text:style-name="P1975">16</text:p>
          </table:table-cell>
          <table:table-cell table:style-name="TableCell1976">
            <text:p text:style-name="P1977">Κατασκευαστής κουφωμάτων παραθύρων<text:s/></text:p>
          </table:table-cell>
          <table:table-cell table:style-name="TableCell1978">
            <text:p text:style-name="P1979">860.381-022</text:p>
          </table:table-cell>
          <table:table-cell table:style-name="TableCell1980">
            <text:p text:style-name="P1981">RC</text:p>
          </table:table-cell>
        </table:table-row>
        <table:table-row table:style-name="TableRow1982">
          <table:table-cell table:style-name="TableCell1983">
            <text:p text:style-name="P1984">17</text:p>
          </table:table-cell>
          <table:table-cell table:style-name="TableCell1985">
            <text:p text:style-name="P1986">Ξυλουργός εσωτερικών χώρων<text:s/></text:p>
          </table:table-cell>
          <table:table-cell table:style-name="TableCell1987">
            <text:p text:style-name="P1988">860.381-022</text:p>
          </table:table-cell>
          <table:table-cell table:style-name="TableCell1989">
            <text:p text:style-name="P1990">RI</text:p>
          </table:table-cell>
        </table:table-row>
        <table:table-row table:style-name="TableRow1991">
          <table:table-cell table:style-name="TableCell1992">
            <text:p text:style-name="P1993">18</text:p>
          </table:table-cell>
          <table:table-cell table:style-name="TableCell1994">
            <text:p text:style-name="P1995">Ξυλουργός , κατασκευαστής θερμομόνωσης κτιρίων<text:s/></text:p>
          </table:table-cell>
          <table:table-cell table:style-name="TableCell1996">
            <text:p text:style-name="P1997">8’60.381-022</text:p>
          </table:table-cell>
          <table:table-cell table:style-name="TableCell1998">
            <text:p text:style-name="P1999">RC</text:p>
          </table:table-cell>
        </table:table-row>
        <table:table-row table:style-name="TableRow2000">
          <table:table-cell table:style-name="TableCell2001">
            <text:p text:style-name="P2002">19</text:p>
          </table:table-cell>
          <table:table-cell table:style-name="TableCell2003">
            <text:p text:style-name="P2004">Κατασκευαστής κλιμακοστασίων</text:p>
          </table:table-cell>
          <table:table-cell table:style-name="TableCell2005">
            <text:p text:style-name="P2006">860.381-022</text:p>
          </table:table-cell>
          <table:table-cell table:style-name="TableCell2007">
            <text:p text:style-name="P2008">RI</text:p>
          </table:table-cell>
        </table:table-row>
        <table:table-row table:style-name="TableRow2009">
          <table:table-cell table:style-name="TableCell2010">
            <text:p text:style-name="P2011">20</text:p>
          </table:table-cell>
          <table:table-cell table:style-name="TableCell2012">
            <text:p text:style-name="P2013">Ξυλουργός -κατασκευαστής ξυλοτύπων<text:s/></text:p>
          </table:table-cell>
          <table:table-cell table:style-name="TableCell2014">
            <text:p text:style-name="P2015"/>
          </table:table-cell>
          <table:table-cell table:style-name="TableCell2016">
            <text:p text:style-name="P2017">RC</text:p>
          </table:table-cell>
        </table:table-row>
        <text:soft-page-break/>
        <table:table-row table:style-name="TableRow2018">
          <table:table-cell table:style-name="TableCell2019">
            <text:p text:style-name="P2020">21</text:p>
          </table:table-cell>
          <table:table-cell table:style-name="TableCell2021">
            <text:p text:style-name="P2022">Κατασκευαστής ειδών σκι.</text:p>
          </table:table-cell>
          <table:table-cell table:style-name="TableCell2023">
            <text:p text:style-name="P2024">761.381-026</text:p>
          </table:table-cell>
          <table:table-cell table:style-name="TableCell2025">
            <text:p text:style-name="P2026">RC</text:p>
          </table:table-cell>
        </table:table-row>
        <table:table-row table:style-name="TableRow2027">
          <table:table-cell table:style-name="TableCell2028">
            <text:p text:style-name="P2029">22</text:p>
          </table:table-cell>
          <table:table-cell table:style-name="TableCell2030">
            <text:p text:style-name="P2031">Κατασκευαστής δικτυωμάτων για διαμόρφωση στέγης σπιτιών<text:s/></text:p>
          </table:table-cell>
          <table:table-cell table:style-name="TableCell2032">
            <text:p text:style-name="P2033">782.684-062</text:p>
          </table:table-cell>
          <table:table-cell table:style-name="TableCell2034">
            <text:p text:style-name="P2035">RI</text:p>
          </table:table-cell>
        </table:table-row>
        <table:table-row table:style-name="TableRow2036">
          <table:table-cell table:style-name="TableCell2037">
            <text:p text:style-name="P2038">23</text:p>
          </table:table-cell>
          <table:table-cell table:style-name="TableCell2039">
            <text:p text:style-name="P2040">Κατασκευαστής ντουλαπιών<text:s/></text:p>
          </table:table-cell>
          <table:table-cell table:style-name="TableCell2041">
            <text:p text:style-name="P2042">763.684-014</text:p>
          </table:table-cell>
          <table:table-cell table:style-name="TableCell2043">
            <text:p text:style-name="P2044">RI</text:p>
          </table:table-cell>
        </table:table-row>
        <table:table-row table:style-name="TableRow2045">
          <table:table-cell table:style-name="TableCell2046">
            <text:p text:style-name="P2047">24</text:p>
          </table:table-cell>
          <table:table-cell table:style-name="TableCell2048">
            <text:p text:style-name="P2049">Κατασκευαστής επίπλων<text:s/></text:p>
          </table:table-cell>
          <table:table-cell table:style-name="TableCell2050">
            <text:p text:style-name="P2051">763.084-038</text:p>
          </table:table-cell>
          <table:table-cell table:style-name="TableCell2052">
            <text:p text:style-name="P2053">RC</text:p>
          </table:table-cell>
        </table:table-row>
        <table:table-row table:style-name="TableRow2054">
          <table:table-cell table:style-name="TableCell2055">
            <text:p text:style-name="P2056">25</text:p>
          </table:table-cell>
          <table:table-cell table:style-name="TableCell2057">
            <text:p text:style-name="P2058">Ξυλουργός εσωτερικών χώρων αεροπλάνων<text:s/></text:p>
          </table:table-cell>
          <table:table-cell table:style-name="TableCell2059">
            <text:p text:style-name="P2060">769.281-010</text:p>
          </table:table-cell>
          <table:table-cell table:style-name="TableCell2061">
            <text:p text:style-name="P2062">RC</text:p>
          </table:table-cell>
        </table:table-row>
        <table:table-row table:style-name="TableRow2063">
          <table:table-cell table:style-name="TableCell2064">
            <text:p text:style-name="P2065">26</text:p>
          </table:table-cell>
          <table:table-cell table:style-name="TableCell2066">
            <text:p text:style-name="P2067">Τεχνίτης ηλεκτρολόγος</text:p>
          </table:table-cell>
          <table:table-cell table:style-name="TableCell2068">
            <text:p text:style-name="P2069">824.281-014</text:p>
          </table:table-cell>
          <table:table-cell table:style-name="TableCell2070">
            <text:p text:style-name="P2071">IR</text:p>
          </table:table-cell>
        </table:table-row>
        <table:table-row table:style-name="TableRow2072">
          <table:table-cell table:style-name="TableCell2073">
            <text:p text:style-name="P2074">27</text:p>
          </table:table-cell>
          <table:table-cell table:style-name="TableCell2075">
            <text:p text:style-name="P2076">Ηλεκτρολόγος αεροπλάνων<text:s/></text:p>
          </table:table-cell>
          <table:table-cell table:style-name="TableCell2077">
            <text:p text:style-name="P2078">824.281-014</text:p>
          </table:table-cell>
          <table:table-cell table:style-name="TableCell2079">
            <text:p text:style-name="P2080">IR</text:p>
          </table:table-cell>
        </table:table-row>
        <table:table-row table:style-name="TableRow2081">
          <table:table-cell table:style-name="TableCell2082">
            <text:p text:style-name="P2083">28</text:p>
          </table:table-cell>
          <table:table-cell table:style-name="TableCell2084">
            <text:p text:style-name="P2085">Ηλεκτρολόγος αυτοκινήτων<text:s/></text:p>
          </table:table-cell>
          <table:table-cell table:style-name="TableCell2086">
            <text:p text:style-name="P2087">824.281-022</text:p>
          </table:table-cell>
          <table:table-cell table:style-name="TableCell2088">
            <text:p text:style-name="P2089">IR</text:p>
          </table:table-cell>
        </table:table-row>
        <table:table-row table:style-name="TableRow2090">
          <table:table-cell table:style-name="TableCell2091">
            <text:p text:style-name="P2092">29</text:p>
          </table:table-cell>
          <table:table-cell table:style-name="TableCell2093">
            <text:p text:style-name="P2094">Συντηρητής ανελκυστήρων<text:s/></text:p>
          </table:table-cell>
          <table:table-cell table:style-name="TableCell2095">
            <text:p text:style-name="P2096">825.281-030</text:p>
          </table:table-cell>
          <table:table-cell table:style-name="TableCell2097">
            <text:p text:style-name="P2098">RI</text:p>
          </table:table-cell>
        </table:table-row>
        <table:table-row table:style-name="TableRow2099">
          <table:table-cell table:style-name="TableCell2100">
            <text:p text:style-name="P2101">30</text:p>
          </table:table-cell>
          <table:table-cell table:style-name="TableCell2102">
            <text:p text:style-name="P2103">Συντηρητής πλυντηρίων πιάτων<text:s/></text:p>
          </table:table-cell>
          <table:table-cell table:style-name="TableCell2104">
            <text:p text:style-name="P2105">827.384-010<text:s/></text:p>
          </table:table-cell>
          <table:table-cell table:style-name="TableCell2106">
            <text:p text:style-name="P2107">RC</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
      <text:p text:style-name="P2119"/>
      <text:p text:style-name="P2120"/>
      <text:p text:style-name="P2121">Ερωτηματολόγιο συσχέτισης της προσωπικότητας του ατόμου με τον επαγγελματικό χώρο των κατασκευών .</text:p>
      <text:p text:style-name="P2122"/>
      <text:p text:style-name="P2123">Μέρος Ι-Ενδιαφέροντα<text:s/></text:p>
      <text:p text:style-name="P2124"/>
      <text:p text:style-name="P2125">Σημείωσε με Ν ( Ναι) αυτά που θα σου άρεσε να κάνεις ή που θα σου άρεσε να μάθεις να κάνεις.</text:p>
      <text:p text:style-name="P2126">Σημείωσε με Ο ( Όχι ) αυτά που δεν θα σου άρεσε να κάνεις .</text:p>
      <text:p text:style-name="P2127"/>
      <text:p text:style-name="P2128"/>
      <text:p text:style-name="Βασικό"><text:span text:style-name="T2129"><text:s/>Δραστηριότητες Ρεαλιστικές (<text:s/></text:span><text:span text:style-name="T2130">Realistic</text:span><text:span text:style-name="T2131"><text:s/>) <text:s/>(<text:s/></text:span><text:span text:style-name="T2132">R</text:span><text:span text:style-name="T2133"><text:s/>)<text:s/></text:span></text:p>
      <text:p text:style-name="P2134"/>
      <text:p text:style-name="Βασικό"><text:span text:style-name="T2135">Θα μου άρεσε :</text:span></text:p>
      <text:h text:style-name="P2136" text:outline-level="3"/>
      <text:h text:style-name="Επικεφαλίδα3" text:outline-level="3"><text:span text:style-name="T2137">1. Να κάνω πράγματα παρά να μιλώ για αυτά<text:s/></text:span></text:h>
      <text:p text:style-name="P2138"/>
      <text:p text:style-name="P2139"/>
      <text:p text:style-name="Βασικό"><text:span text:style-name="T2140">ΝΑΙ <text:s text:c="81"/>ΟΧΙ</text:span></text:p>
      <text:p text:style-name="P2141"/>
      <text:p text:style-name="P2142"/>
      <text:p text:style-name="Βασικό"><text:span text:style-name="T2143">----------- <text:s text:c="69"/>---------------</text:span></text:p>
      <text:p text:style-name="P2144"/>
      <text:p text:style-name="P2145"/>
      <text:p text:style-name="P2146">2.Να μετρώ μεγέθη με ακρίβεια.</text:p>
      <text:p text:style-name="P2147"/>
      <text:p text:style-name="Βασικό"><text:span text:style-name="T2148">ΝΑΙ <text:s text:c="81"/>ΟΧΙ</text:span></text:p>
      <text:p text:style-name="P2149"/>
      <text:p text:style-name="P2150"/>
      <text:p text:style-name="Βασικό"><text:span text:style-name="T2151">----------- <text:s text:c="69"/>---------------</text:span></text:p>
      <text:p text:style-name="P2152"/>
      <text:p text:style-name="P2153"/>
      <text:p text:style-name="P2154"/>
      <text:p text:style-name="P2155">3.Να χρησιμοποιώ εργαλεία και μηχανήματα.</text:p>
      <text:p text:style-name="P2156"/>
      <text:p text:style-name="Βασικό"><text:span text:style-name="T2157">ΝΑΙ <text:s text:c="81"/>ΟΧΙ</text:span></text:p>
      <text:p text:style-name="P2158"/>
      <text:p text:style-name="P2159"/>
      <text:p text:style-name="Βασικό"><text:span text:style-name="T2160">----------- <text:s text:c="69"/>---------------</text:span></text:p>
      <text:p text:style-name="P2161"/>
      <text:p text:style-name="P2162"/>
      <text:p text:style-name="P2163"/>
      <text:p text:style-name="P2164">4.Να αποσυναρμολογώ μηχανολογικές κατασκευές.</text:p>
      <text:p text:style-name="P2165"/>
      <text:p text:style-name="P2166"/>
      <text:p text:style-name="Βασικό"><text:span text:style-name="T2167">ΝΑΙ <text:s text:c="81"/>ΟΧΙ</text:span></text:p>
      <text:p text:style-name="P2168"/>
      <text:p text:style-name="P2169"/>
      <text:p text:style-name="Βασικό"><text:span text:style-name="T2170">----------- <text:s text:c="69"/>---------------</text:span></text:p>
      <text:p text:style-name="P2171"/>
      <text:p text:style-name="P2172"/>
      <text:p text:style-name="P2173"/>
      <text:p text:style-name="P2174">5.Να κάνω δουλειές συντήρησης στο σπίτι μου.</text:p>
      <text:p text:style-name="P2175"/>
      <text:p text:style-name="P2176"/>
      <text:p text:style-name="Βασικό"><text:span text:style-name="T2177">ΝΑΙ <text:s text:c="81"/>ΟΧΙ</text:span></text:p>
      <text:p text:style-name="P2178"/>
      <text:p text:style-name="P2179"/>
      <text:p text:style-name="Βασικό"><text:span text:style-name="T2180">----------- <text:s text:c="69"/>---------------</text:span></text:p>
      <text:p text:style-name="P2181"/>
      <text:p text:style-name="P2182"/>
      <text:p text:style-name="P2183"/>
      <text:p text:style-name="P2184">6.Να κατασκευάσω μια βιβλιοθήκη για μένα.<text:s/></text:p>
      <text:p text:style-name="P2185"/>
      <text:p text:style-name="P2186"/>
      <text:p text:style-name="Βασικό"><text:span text:style-name="T2187">ΝΑΙ <text:s text:c="81"/>ΟΧΙ</text:span></text:p>
      <text:p text:style-name="P2188"/>
      <text:p text:style-name="P2189"/>
      <text:p text:style-name="Βασικό"><text:span text:style-name="T2190">----------- <text:s text:c="69"/>---------------</text:span></text:p>
      <text:p text:style-name="P2191"/>
      <text:p text:style-name="P2192"/>
      <text:p text:style-name="P2193"/>
      <text:p text:style-name="P2194">7..Να κάνω πειράματα στο σχολικό εργαστήριο.</text:p>
      <text:p text:style-name="P2195"/>
      <text:p text:style-name="P2196"/>
      <text:p text:style-name="Βασικό"><text:span text:style-name="T2197">ΝΑΙ <text:s text:c="81"/>ΟΧΙ</text:span></text:p>
      <text:p text:style-name="P2198"/>
      <text:p text:style-name="P2199"/>
      <text:p text:style-name="Βασικό"><text:span text:style-name="T2200">----------- <text:s text:c="69"/>---------------</text:span></text:p>
      <text:p text:style-name="P2201"/>
      <text:p text:style-name="P2202"/>
      <text:p text:style-name="P2203">8.Να συμμετέχω σε δουλειές που απαιτούν καταβολή μυϊκής δυνάμεως.</text:p>
      <text:p text:style-name="P2204"/>
      <text:p text:style-name="Βασικό"><text:span text:style-name="T2205">ΝΑΙ <text:s text:c="81"/>ΟΧΙ</text:span></text:p>
      <text:p text:style-name="P2206"/>
      <text:p text:style-name="P2207"/>
      <text:p text:style-name="Βασικό"><text:span text:style-name="T2208">----------- <text:s text:c="69"/>---------------</text:span></text:p>
      <text:p text:style-name="P2209"/>
      <text:p text:style-name="P2210"/>
      <text:p text:style-name="P2211">9.Να συμμετέχω σε δραστηριότητες όπως τρέξιμο, κολύμπι, αναρρίχηση κλπ.</text:p>
      <text:p text:style-name="P2212"/>
      <text:p text:style-name="P2213"/>
      <text:p text:style-name="Βασικό"><text:span text:style-name="T2214">ΝΑΙ <text:s text:c="81"/>ΟΧΙ</text:span></text:p>
      <text:p text:style-name="P2215"/>
      <text:p text:style-name="P2216"/>
      <text:p text:style-name="Βασικό"><text:span text:style-name="T2217">----------- <text:s text:c="69"/>---------------</text:span></text:p>
      <text:p text:style-name="P2218"/>
      <text:p text:style-name="P2219"/>
      <text:p text:style-name="P2220">9.Να εμπλέκομαι σε δραστηριότητες που απαιτούν συντονισμό όρασης και κατασκευαστικών δεξιοτήτων ( ματιού-χεριού) όπως η σχεδίαση, η διακόσμηση, η συσκευασία κλπ.<text:s/></text:p>
      <text:p text:style-name="P2221"/>
      <text:p text:style-name="P2222"/>
      <text:p text:style-name="Βασικό"><text:span text:style-name="T2223">ΝΑΙ <text:s text:c="81"/>ΟΧΙ</text:span></text:p>
      <text:p text:style-name="P2224"/>
      <text:p text:style-name="P2225"/>
      <text:p text:style-name="Βασικό"><text:span text:style-name="T2226">----------- <text:s text:c="69"/>---------------</text:span></text:p>
      <text:p text:style-name="P2227"/>
      <text:p text:style-name="P2228"/>
      <text:p text:style-name="Βασικό"><text:span text:style-name="T2229">Συνολικός αριθμός <text:s/>θετικών απαντήσεων : <text:s text:c="3"/>(</text:span><text:span text:style-name="T2230">R</text:span><text:span text:style-name="T2231">) <text:s/>= <text:s/>……………….. <text:s text:c="23"/></text:span></text:p>
      <text:p text:style-name="P2232"/>
      <text:p text:style-name="P2233"/>
      <text:p text:style-name="P2234"/>
      <text:p text:style-name="P2235"/>
      <text:p text:style-name="Βασικό"><text:span text:style-name="T2236">Δραστηριότητες <text:s/>Ερευνητικές <text:s/>-<text:s/></text:span><text:span text:style-name="T2237">Investigative</text:span><text:span text:style-name="T2238"><text:s/>(</text:span><text:span text:style-name="T2239">I</text:span><text:span text:style-name="T2240">)<text:s/></text:span></text:p>
      <text:p text:style-name="P2241"/>
      <text:p text:style-name="P2242"/>
      <text:p text:style-name="Βασικό"><text:span text:style-name="T2243">Θα μου άρεσε :</text:span></text:p>
      <text:p text:style-name="P2244"/>
      <text:p text:style-name="Βασικό"><text:span text:style-name="T2245">1.Να κάνω εκτιμήσεις για το κόστος διαφόρων κατασκευών στο σπίτι.</text:span></text:p>
      <text:p text:style-name="P2246"/>
      <text:p text:style-name="Βασικό"><text:span text:style-name="T2247">ΝΑΙ <text:s text:c="81"/>ΟΧΙ</text:span></text:p>
      <text:p text:style-name="P2248"/>
      <text:p text:style-name="P2249"/>
      <text:p text:style-name="Βασικό"><text:span text:style-name="T2250">----------- <text:s text:c="69"/>---------------</text:span></text:p>
      <text:p text:style-name="P2251"/>
      <text:p text:style-name="P2252"/>
      <text:p text:style-name="P2253"/>
      <text:p text:style-name="Βασικό"><text:span text:style-name="T2254">2. Να διαβάζω τεχνικές προδιαγραφές.</text:span></text:p>
      <text:p text:style-name="P2255"/>
      <text:p text:style-name="Βασικό"><text:span text:style-name="T2256">ΝΑΙ <text:s text:c="81"/>ΟΧΙ</text:span></text:p>
      <text:p text:style-name="P2257"/>
      <text:p text:style-name="P2258"/>
      <text:p text:style-name="Βασικό"><text:span text:style-name="T2259">----------- <text:s text:c="69"/>---------------</text:span></text:p>
      <text:p text:style-name="P2260"/>
      <text:p text:style-name="P2261"/>
      <text:p text:style-name="P2262"/>
      <text:p text:style-name="Βασικό"><text:span text:style-name="T2263">3.Να <text:s/>λύνω προβλήματα.</text:span></text:p>
      <text:p text:style-name="P2264"/>
      <text:p text:style-name="P2265"/>
      <text:p text:style-name="Βασικό"><text:span text:style-name="T2266">ΝΑΙ <text:s text:c="81"/>ΟΧΙ</text:span></text:p>
      <text:p text:style-name="P2267"/>
      <text:p text:style-name="P2268"/>
      <text:p text:style-name="Βασικό"><text:span text:style-name="T2269">----------- <text:s text:c="69"/>---------------</text:span></text:p>
      <text:p text:style-name="P2270"/>
      <text:p text:style-name="P2271"/>
      <text:p text:style-name="P2272"/>
      <text:p text:style-name="Βασικό"><text:span text:style-name="T2273">4.Να παίρνω αποφάσεις που βασίζονται σε αναλυτική και κριτική σκέψη.</text:span></text:p>
      <text:p text:style-name="P2274"/>
      <text:p text:style-name="P2275"/>
      <text:p text:style-name="Βασικό"><text:span text:style-name="T2276">ΝΑΙ <text:s text:c="81"/>ΟΧΙ</text:span></text:p>
      <text:p text:style-name="P2277"/>
      <text:p text:style-name="P2278"/>
      <text:p text:style-name="Βασικό"><text:span text:style-name="T2279">----------- <text:s text:c="69"/>---------------</text:span></text:p>
      <text:p text:style-name="P2280"/>
      <text:p text:style-name="P2281"/>
      <text:p text:style-name="Βασικό"><text:span text:style-name="T2282">5.Να δημιουργώ και να εξετάζω εναλλακτικές λύσεις, προκειμένου να κάνω μια δουλειά ή να λύσω ένα πρόβλημα.</text:span></text:p>
      <text:p text:style-name="P2283"/>
      <text:p text:style-name="P2284"/>
      <text:p text:style-name="Βασικό"><text:span text:style-name="T2285">ΝΑΙ <text:s text:c="81"/>ΟΧΙ</text:span></text:p>
      <text:p text:style-name="P2286"/>
      <text:p text:style-name="P2287"/>
      <text:p text:style-name="Βασικό"><text:span text:style-name="T2288">----------- <text:s text:c="69"/>---------------</text:span></text:p>
      <text:p text:style-name="P2289"/>
      <text:p text:style-name="Βασικό"><text:span text:style-name="T2290">6.Να ψάχνω για την αλήθεια σε περιπτώσεις με πολλά αμφιλεγόμενα, αλληλοσυγκρουόμενα και αλληλοαναιρούμενα σημεία.</text:span></text:p>
      <text:p text:style-name="P2291"/>
      <text:p text:style-name="P2292"/>
      <text:p text:style-name="Βασικό"><text:span text:style-name="T2293">ΝΑΙ <text:s text:c="81"/>ΟΧΙ</text:span></text:p>
      <text:p text:style-name="P2294"/>
      <text:p text:style-name="P2295"/>
      <text:p text:style-name="Βασικό"><text:span text:style-name="T2296">----------- <text:s text:c="69"/>---------------</text:span></text:p>
      <text:p text:style-name="P2297"/>
      <text:p text:style-name="Βασικό"><text:span text:style-name="T2298">7.Να προσπαθώ και να βρίσκω λογικές λύσεις σε προβλήματα.</text:span></text:p>
      <text:p text:style-name="P2299"/>
      <text:p text:style-name="P2300"/>
      <text:p text:style-name="Βασικό"><text:span text:style-name="T2301">ΝΑΙ <text:s text:c="81"/>ΟΧΙ</text:span></text:p>
      <text:p text:style-name="P2302"/>
      <text:p text:style-name="P2303"/>
      <text:p text:style-name="Βασικό"><text:span text:style-name="T2304">----------- <text:s text:c="69"/>---------------</text:span></text:p>
      <text:p text:style-name="P2305"/>
      <text:p text:style-name="Βασικό"><text:span text:style-name="T2306">8.Να μελετώ έντυπα, φυλλάδια, δημοσιεύσεις κλπ. προκειμένου να συγκεντρώσω την πληροφόρηση που χρειάζομαι για τη δουλειά μου.</text:span></text:p>
      <text:p text:style-name="P2307"/>
      <text:p text:style-name="Βασικό"><text:span text:style-name="T2308">ΝΑΙ <text:s text:c="81"/>ΟΧΙ</text:span></text:p>
      <text:p text:style-name="P2309"/>
      <text:p text:style-name="P2310"/>
      <text:p text:style-name="Βασικό"><text:span text:style-name="T2311">----------- <text:s text:c="69"/>---------------</text:span></text:p>
      <text:p text:style-name="P2312"/>
      <text:p text:style-name="P2313"/>
      <text:p text:style-name="Βασικό"><text:span text:style-name="T2314">9.Να συμμετέχω εποικοδομητικά και με επιχειρήματα σε συζητήσεις για διάφορα θέματα.</text:span></text:p>
      <text:p text:style-name="P2315"/>
      <text:p text:style-name="Βασικό"><text:span text:style-name="T2316">ΝΑΙ <text:s text:c="81"/>ΟΧΙ</text:span></text:p>
      <text:p text:style-name="P2317"/>
      <text:p text:style-name="P2318"/>
      <text:p text:style-name="Βασικό"><text:span text:style-name="T2319">----------- <text:s text:c="69"/>---------------</text:span></text:p>
      <text:p text:style-name="P2320"/>
      <text:p text:style-name="P2321"/>
      <text:p text:style-name="Βασικό"><text:span text:style-name="T2322">10. Να καταλήγω σε συμπεράσματα σκεπτόμενος επαγωγικά και βασιζόμενος σε άμεσες παρατηρήσεις.</text:span></text:p>
      <text:p text:style-name="P2323"/>
      <text:p text:style-name="P2324"/>
      <text:p text:style-name="Βασικό"><text:span text:style-name="T2325">ΝΑΙ <text:s text:c="81"/>ΟΧΙ</text:span></text:p>
      <text:p text:style-name="P2326"/>
      <text:p text:style-name="P2327"/>
      <text:p text:style-name="Βασικό"><text:span text:style-name="T2328">----------- <text:s text:c="69"/>---------------</text:span></text:p>
      <text:p text:style-name="P2329"/>
      <text:p text:style-name="P2330"/>
      <text:p text:style-name="Βασικό"><text:span text:style-name="T2331">Συνολικός αριθμός θετικών απαντήσεων : <text:s text:c="8"/>(</text:span><text:span text:style-name="T2332">I</text:span><text:span text:style-name="T2333">)= <text:s/>………………….. <text:s text:c="20"/></text:span></text:p>
      <text:p text:style-name="P2334"/>
      <text:p text:style-name="P2335"/>
      <text:p text:style-name="P2336"/>
      <text:p text:style-name="P2337"/>
      <text:p text:style-name="P2338"/>
      <text:p text:style-name="Βασικό"><text:span text:style-name="T2339">3. Δραστηριότητες κοινωνικές –<text:s/></text:span><text:span text:style-name="T2340">Social</text:span><text:span text:style-name="T2341"><text:s text:c="2"/>(<text:s/></text:span><text:span text:style-name="T2342">S</text:span><text:span text:style-name="T2343"><text:s/>).<text:s/></text:span></text:p>
      <text:p text:style-name="P2344"/>
      <text:p text:style-name="Βασικό"><text:span text:style-name="T2345">Θα μου άρεσε …</text:span></text:p>
      <text:p text:style-name="P2346"/>
      <text:p text:style-name="Βασικό"><text:span text:style-name="T2347">1.Να συμμετέχω σε ομαδικές δραστηριότητες.</text:span></text:p>
      <text:p text:style-name="P2348"/>
      <text:p text:style-name="Βασικό"><text:span text:style-name="T2349">ΝΑΙ <text:s text:c="81"/>ΟΧΙ</text:span></text:p>
      <text:p text:style-name="P2350"/>
      <text:p text:style-name="Βασικό"><text:span text:style-name="T2351">----------- <text:s text:c="69"/>---------------</text:span></text:p>
      <text:p text:style-name="P2352"/>
      <text:p text:style-name="P2353"/>
      <text:p text:style-name="Βασικό"><text:span text:style-name="T2354">2.Να βοηθώ τους άλλους στην επίλυση προβλημάτων τους</text:span></text:p>
      <text:p text:style-name="P2355"/>
      <text:p text:style-name="Βασικό"><text:span text:style-name="T2356">ΝΑΙ <text:s text:c="81"/>ΟΧΙ</text:span></text:p>
      <text:p text:style-name="P2357"/>
      <text:p text:style-name="P2358"/>
      <text:p text:style-name="Βασικό"><text:span text:style-name="T2359">----------- <text:s text:c="69"/>---------------</text:span></text:p>
      <text:p text:style-name="P2360"/>
      <text:p text:style-name="P2361"/>
      <text:p text:style-name="P2362"/>
      <text:p text:style-name="Βασικό"><text:span text:style-name="T2363">3.Να μοιράζομαι τις ιδέες και τα σχέδιά μου με τους άλλους.</text:span></text:p>
      <text:p text:style-name="P2364"/>
      <text:p text:style-name="Βασικό"><text:span text:style-name="T2365">ΝΑΙ <text:s text:c="81"/>ΟΧΙ</text:span></text:p>
      <text:p text:style-name="P2366"/>
      <text:p text:style-name="P2367"/>
      <text:p text:style-name="Βασικό"><text:span text:style-name="T2368">----------- <text:s text:c="69"/>---------------</text:span></text:p>
      <text:p text:style-name="P2369"/>
      <text:p text:style-name="P2370"/>
      <text:p text:style-name="P2371"/>
      <text:soft-page-break/>
      <text:p text:style-name="Βασικό"><text:span text:style-name="T2372">4.Να συμμετέχω σε συζητήσεις σχετικές με κοινωνικά προβλήματα.</text:span></text:p>
      <text:p text:style-name="P2373"/>
      <text:p text:style-name="Βασικό"><text:span text:style-name="T2374">ΝΑΙ <text:s text:c="81"/>ΟΧΙ</text:span></text:p>
      <text:p text:style-name="P2375"/>
      <text:p text:style-name="P2376"/>
      <text:p text:style-name="Βασικό"><text:span text:style-name="T2377">----------- <text:s text:c="69"/>---------------</text:span></text:p>
      <text:p text:style-name="P2378"/>
      <text:p text:style-name="Βασικό"><text:span text:style-name="T2379">5.Να διαβάζω εφημερίδες.</text:span></text:p>
      <text:p text:style-name="P2380"/>
      <text:p text:style-name="Βασικό"><text:span text:style-name="T2381">ΝΑΙ <text:s text:c="81"/>ΟΧΙ</text:span></text:p>
      <text:p text:style-name="P2382"/>
      <text:p text:style-name="P2383"/>
      <text:p text:style-name="Βασικό"><text:span text:style-name="T2384">----------- <text:s text:c="69"/>---------------</text:span></text:p>
      <text:p text:style-name="Βασικό"><text:span text:style-name="T2385">6.Να προσπαθώ σε συνεργασία με άλλους να φθάνω στις λύσεις προβλημάτων.</text:span></text:p>
      <text:p text:style-name="P2386"/>
      <text:p text:style-name="Βασικό"><text:span text:style-name="T2387">ΝΑΙ <text:s text:c="81"/>ΟΧΙ</text:span></text:p>
      <text:p text:style-name="P2388"/>
      <text:p text:style-name="P2389"/>
      <text:p text:style-name="Βασικό"><text:span text:style-name="T2390">----------- <text:s text:c="69"/>---------------</text:span></text:p>
      <text:p text:style-name="Βασικό"><text:span text:style-name="T2391">7.Να κάνω φίλους.</text:span></text:p>
      <text:p text:style-name="P2392"/>
      <text:p text:style-name="Βασικό"><text:span text:style-name="T2393">ΝΑΙ <text:s text:c="81"/>ΟΧΙ</text:span></text:p>
      <text:p text:style-name="P2394"/>
      <text:p text:style-name="P2395"/>
      <text:p text:style-name="Βασικό"><text:span text:style-name="T2396">----------- <text:s text:c="69"/>---------------</text:span></text:p>
      <text:p text:style-name="P2397"/>
      <text:p text:style-name="P2398"/>
      <text:p text:style-name="Βασικό"><text:span text:style-name="T2399">8.Να συμμετέχω σε δραστηριότητες που έχουν μια κοινωνική διάσταση.</text:span></text:p>
      <text:p text:style-name="P2400"/>
      <text:p text:style-name="Βασικό"><text:span text:style-name="T2401">ΝΑΙ <text:s text:c="81"/>ΟΧΙ</text:span></text:p>
      <text:p text:style-name="P2402"/>
      <text:p text:style-name="P2403"/>
      <text:p text:style-name="Βασικό"><text:span text:style-name="T2404">----------- <text:s text:c="69"/>---------------</text:span></text:p>
      <text:p text:style-name="P2405"/>
      <text:p text:style-name="P2406"/>
      <text:p text:style-name="Βασικό"><text:span text:style-name="T2407">9.Να αναλαμβάνω υπευθυνότητες για διοργάνωση δραστηριοτήτων.</text:span></text:p>
      <text:p text:style-name="P2408"/>
      <text:p text:style-name="Βασικό"><text:span text:style-name="T2409">ΝΑΙ <text:s text:c="81"/>ΟΧΙ</text:span></text:p>
      <text:p text:style-name="P2410"/>
      <text:p text:style-name="P2411"/>
      <text:p text:style-name="Βασικό"><text:span text:style-name="T2412">----------- <text:s text:c="69"/>---------------</text:span></text:p>
      <text:p text:style-name="P2413"/>
      <text:p text:style-name="P2414"/>
      <text:p text:style-name="Βασικό"><text:span text:style-name="T2415">10.Να συμμετέχω σε δραστηριότητες που απαιτούν συντονισμό με άλλους.<text:s/></text:span></text:p>
      <text:p text:style-name="P2416"/>
      <text:p text:style-name="Βασικό"><text:span text:style-name="T2417">ΝΑΙ <text:s text:c="81"/>ΟΧΙ</text:span></text:p>
      <text:p text:style-name="P2418"/>
      <text:p text:style-name="P2419"/>
      <text:p text:style-name="Βασικό"><text:span text:style-name="T2420">----------- <text:s text:c="69"/>---------------</text:span></text:p>
      <text:p text:style-name="P2421"/>
      <text:p text:style-name="P2422"/>
      <text:p text:style-name="P2423"/>
      <text:p text:style-name="P2424"/>
      <text:p text:style-name="P2425"/>
      <text:p text:style-name="P2426"/>
      <text:p text:style-name="P2427"/>
      <text:p text:style-name="P2428"/>
      <text:p text:style-name="Βασικό"><text:span text:style-name="T2429">Συνολικός αριθμός θετικών απαντήσεων <text:s/>(</text:span><text:span text:style-name="T2430">S</text:span><text:span text:style-name="T2431">) = ………………….. <text:s text:c="17"/></text:span></text:p>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text:span text:style-name="T2444">Δραστηριότητες <text:s/>επιχειρηματικές <text:s/>-<text:s/></text:span><text:span text:style-name="T2445">Enterprising</text:span><text:span text:style-name="T2446"><text:s text:c="2"/>(Ε)</text:span></text:p>
      <text:p text:style-name="P2447"/>
      <text:p text:style-name="P2448"><text:span text:style-name="T2449">Θα μου άρεσε..</text:span></text:p>
      <text:p text:style-name="P2450"/>
      <text:p text:style-name="P2451"/>
      <text:p text:style-name="Βασικό"><text:span text:style-name="T2452">1.Να κάνω σχέδια για δουλειές</text:span></text:p>
      <text:p text:style-name="P2453"/>
      <text:p text:style-name="Βασικό"><text:span text:style-name="T2454">ΝΑΙ <text:s text:c="81"/>ΟΧΙ</text:span></text:p>
      <text:p text:style-name="P2455"/>
      <text:p text:style-name="P2456"/>
      <text:p text:style-name="Βασικό"><text:span text:style-name="T2457">----------- <text:s text:c="69"/>---------------</text:span></text:p>
      <text:p text:style-name="P2458"/>
      <text:p text:style-name="Βασικό"><text:span text:style-name="T2459">2.Να διαβάζω τα νέα <text:s/>για τη διακύμανση της οικονομίας και των μετοχών<text:s/></text:span></text:p>
      <text:p text:style-name="P2460"/>
      <text:p text:style-name="Βασικό"><text:span text:style-name="T2461">ΝΑΙ <text:s text:c="81"/>ΟΧΙ</text:span></text:p>
      <text:p text:style-name="P2462"/>
      <text:p text:style-name="P2463"/>
      <text:p text:style-name="Βασικό"><text:span text:style-name="T2464">----------- <text:s text:c="69"/>---------------</text:span></text:p>
      <text:p text:style-name="P2465"/>
      <text:p text:style-name="P2466"/>
      <text:p text:style-name="Βασικό"><text:span text:style-name="T2467">3.Να διαβάζω οικονομικές θεωρίες</text:span></text:p>
      <text:p text:style-name="P2468"/>
      <text:p text:style-name="Βασικό"><text:span text:style-name="T2469">ΝΑΙ <text:s text:c="81"/>ΟΧΙ</text:span></text:p>
      <text:p text:style-name="P2470"/>
      <text:p text:style-name="P2471"/>
      <text:p text:style-name="Βασικό"><text:span text:style-name="T2472">----------- <text:s text:c="69"/>---------------</text:span></text:p>
      <text:p text:style-name="P2473"/>
      <text:p text:style-name="Βασικό"><text:span text:style-name="T2474">4.Να αποκτώ γνώσεις για τη λειτουργία των τραπεζών.</text:span></text:p>
      <text:p text:style-name="P2475"/>
      <text:p text:style-name="Βασικό"><text:span text:style-name="T2476">ΝΑΙ <text:s text:c="81"/>ΟΧΙ</text:span></text:p>
      <text:p text:style-name="P2477"/>
      <text:p text:style-name="P2478"/>
      <text:p text:style-name="Βασικό"><text:span text:style-name="T2479">----------- <text:s text:c="69"/>---------------</text:span></text:p>
      <text:p text:style-name="P2480"/>
      <text:p text:style-name="Βασικό"><text:span text:style-name="T2481">5.Να παίρνω «ρίσκο» υπολογισμένα.</text:span></text:p>
      <text:p text:style-name="P2482"/>
      <text:p text:style-name="Βασικό"><text:span text:style-name="T2483">ΝΑΙ <text:s text:c="81"/>ΟΧΙ</text:span></text:p>
      <text:p text:style-name="P2484"/>
      <text:p text:style-name="P2485"/>
      <text:p text:style-name="Βασικό"><text:span text:style-name="T2486">----------- <text:s text:c="69"/>---------------</text:span></text:p>
      <text:p text:style-name="P2487"/>
      <text:p text:style-name="Βασικό"><text:span text:style-name="T2488">6.Να εξερευνώ τον τρόπο χρησιμοποίησης νέων προϊόντων και ανακαλύψεων.</text:span></text:p>
      <text:p text:style-name="P2489"/>
      <text:p text:style-name="Βασικό"><text:span text:style-name="T2490">ΝΑΙ <text:s text:c="81"/>ΟΧΙ</text:span></text:p>
      <text:p text:style-name="P2491"/>
      <text:p text:style-name="P2492"/>
      <text:p text:style-name="Βασικό"><text:span text:style-name="T2493">----------- <text:s text:c="69"/>---------------</text:span></text:p>
      <text:p text:style-name="P2494"/>
      <text:p text:style-name="P2495"/>
      <text:p text:style-name="P2496"/>
      <text:p text:style-name="Βασικό"><text:span text:style-name="T2497">7.Να εξετάζω την εφαρμογή επιστημονικών γνώσεων για την εξασφάλιση κέρδους.</text:span></text:p>
      <text:p text:style-name="P2498"/>
      <text:p text:style-name="Βασικό"><text:span text:style-name="T2499">ΝΑΙ <text:s text:c="81"/>ΟΧΙ</text:span></text:p>
      <text:p text:style-name="P2500"/>
      <text:p text:style-name="P2501"/>
      <text:p text:style-name="Βασικό"><text:span text:style-name="T2502">----------- <text:s text:c="69"/>---------------</text:span></text:p>
      <text:p text:style-name="P2503"/>
      <text:p text:style-name="Βασικό"><text:span text:style-name="T2504">8.Να χρησιμοποιώ με οικονομία τόσο τους οικονομικούς μου πόρους όσο και το χρόνο μου.</text:span></text:p>
      <text:p text:style-name="P2505"/>
      <text:p text:style-name="Βασικό"><text:span text:style-name="T2506">ΝΑΙ <text:s text:c="81"/>ΟΧΙ</text:span></text:p>
      <text:p text:style-name="P2507"/>
      <text:p text:style-name="P2508"/>
      <text:p text:style-name="Βασικό"><text:span text:style-name="T2509">----------- <text:s text:c="69"/>---------------</text:span></text:p>
      <text:p text:style-name="P2510"/>
      <text:p text:style-name="Βασικό"><text:span text:style-name="T2511">9.Να είμαι ενημερωμένος σχετικά με διεθνείς οικονομικές δραστηριότητες.</text:span></text:p>
      <text:p text:style-name="P2512"/>
      <text:p text:style-name="Βασικό"><text:span text:style-name="T2513">ΝΑΙ <text:s text:c="81"/>ΟΧΙ</text:span></text:p>
      <text:p text:style-name="P2514"/>
      <text:p text:style-name="P2515"/>
      <text:p text:style-name="Βασικό"><text:span text:style-name="T2516">----------- <text:s text:c="69"/>---------------</text:span></text:p>
      <text:p text:style-name="P2517"/>
      <text:p text:style-name="Βασικό"><text:span text:style-name="T2518">10.Να πείθω τους άλλους παρουσιάζοντας κατάλληλα τις απόψεις μου.<text:s/></text:span></text:p>
      <text:p text:style-name="P2519"/>
      <text:p text:style-name="Βασικό"><text:span text:style-name="T2520">ΝΑΙ <text:s text:c="81"/>ΟΧΙ</text:span></text:p>
      <text:p text:style-name="P2521"/>
      <text:p text:style-name="P2522"/>
      <text:p text:style-name="Βασικό"><text:span text:style-name="T2523">----------- <text:s text:c="69"/>---------------</text:span></text:p>
      <text:p text:style-name="P2524"/>
      <text:p text:style-name="P2525"/>
      <text:p text:style-name="Βασικό"><text:span text:style-name="T2526">Συνολικός αριθμός θετικών απαντήσεων <text:s/>(Ε) = ………………….. <text:s text:c="9"/></text:span></text:p>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Βασικό"><text:span text:style-name="T2544">5. <text:s text:c="2"/>Δραστηριότητες <text:s/>καλλιτεχνικές –<text:s/></text:span><text:span text:style-name="T2545">Artistic</text:span><text:span text:style-name="T2546"><text:s text:c="2"/>(<text:s/></text:span><text:span text:style-name="T2547">A</text:span><text:span text:style-name="T2548"><text:s/>)<text:s/></text:span></text:p>
      <text:p text:style-name="P2549"/>
      <text:p text:style-name="Βασικό"><text:span text:style-name="T2550">Θα μου άρεσε………..</text:span></text:p>
      <text:p text:style-name="P2551"/>
      <text:p text:style-name="Βασικό"><text:span text:style-name="T2552">1.Να συνδυάζω τη σχεδίαση μιας κατασκευής που θέλω να κάνω με το περιβάλλον.</text:span></text:p>
      <text:p text:style-name="P2553"/>
      <text:p text:style-name="P2554"/>
      <text:p text:style-name="Βασικό"><text:span text:style-name="T2555">ΝΑΙ <text:s text:c="81"/>ΟΧΙ</text:span></text:p>
      <text:p text:style-name="P2556"/>
      <text:p text:style-name="P2557"/>
      <text:p text:style-name="Βασικό"><text:span text:style-name="T2558">----------- <text:s text:c="69"/>---------------</text:span></text:p>
      <text:p text:style-name="P2559"/>
      <text:p text:style-name="Βασικό"><text:span text:style-name="T2560">2.Να κάνω ωραία σχέδια</text:span></text:p>
      <text:p text:style-name="P2561"/>
      <text:p text:style-name="Βασικό"><text:span text:style-name="T2562">ΝΑΙ <text:s text:c="81"/>ΟΧΙ</text:span></text:p>
      <text:p text:style-name="P2563"/>
      <text:p text:style-name="P2564"/>
      <text:p text:style-name="Βασικό"><text:span text:style-name="T2565">----------- <text:s text:c="69"/>---------------</text:span></text:p>
      <text:p text:style-name="P2566"/>
      <text:p text:style-name="P2567"/>
      <text:p text:style-name="Βασικό"><text:span text:style-name="T2568">3.Να χρησιμοποιώ κατάλληλες αναλογίες στις κατασκευές μου και στοιχεία που να βρίσκονται σε ισορροπία<text:s/></text:span></text:p>
      <text:p text:style-name="P2569"/>
      <text:p text:style-name="Βασικό"><text:span text:style-name="T2570">ΝΑΙ <text:s text:c="81"/>ΟΧΙ</text:span></text:p>
      <text:p text:style-name="P2571"/>
      <text:p text:style-name="P2572"/>
      <text:p text:style-name="Βασικό"><text:span text:style-name="T2573">----------- <text:s text:c="69"/>---------------</text:span></text:p>
      <text:p text:style-name="P2574"/>
      <text:p text:style-name="P2575"/>
      <text:p text:style-name="Βασικό"><text:span text:style-name="T2576">4.Να θεωρώ την αισθητική ως ένα βασικό συντελεστή μιας καλής κατασκευής<text:s/></text:span></text:p>
      <text:p text:style-name="P2577"/>
      <text:p text:style-name="Βασικό"><text:span text:style-name="T2578">ΝΑΙ <text:s text:c="81"/>ΟΧΙ</text:span></text:p>
      <text:p text:style-name="P2579"/>
      <text:p text:style-name="P2580"/>
      <text:p text:style-name="Βασικό"><text:span text:style-name="T2581">----------- <text:s text:c="69"/>---------------</text:span></text:p>
      <text:p text:style-name="P2582"/>
      <text:p text:style-name="Βασικό"><text:span text:style-name="T2583">5.Να διακοσμώ κατασκευές</text:span></text:p>
      <text:p text:style-name="P2584"/>
      <text:p text:style-name="Βασικό"><text:span text:style-name="T2585">ΝΑΙ <text:s text:c="81"/>ΟΧΙ</text:span></text:p>
      <text:p text:style-name="P2586"/>
      <text:p text:style-name="P2587"/>
      <text:soft-page-break/>
      <text:p text:style-name="Βασικό"><text:span text:style-name="T2588">----------- <text:s text:c="69"/>---------------</text:span></text:p>
      <text:p text:style-name="P2589"/>
      <text:p text:style-name="P2590"/>
      <text:p text:style-name="Βασικό"><text:span text:style-name="T2591">6.Να εξερευνώ διακοσμητικά υλικά</text:span></text:p>
      <text:p text:style-name="P2592"/>
      <text:p text:style-name="Βασικό"><text:span text:style-name="T2593">ΝΑΙ <text:s text:c="81"/>ΟΧΙ</text:span></text:p>
      <text:p text:style-name="P2594"/>
      <text:p text:style-name="P2595"/>
      <text:p text:style-name="Βασικό"><text:span text:style-name="T2596">----------- <text:s text:c="69"/>---------------</text:span></text:p>
      <text:p text:style-name="P2597"/>
      <text:p text:style-name="Βασικό"><text:span text:style-name="T2598">7.Να χρησιμοποιώ υλικά με κατάλληλο συνδυασμό χρωμάτων για την κατασκευή αντικειμένων.<text:s/></text:span></text:p>
      <text:p text:style-name="P2599"/>
      <text:p text:style-name="Βασικό"><text:span text:style-name="T2600">ΝΑΙ <text:s text:c="81"/>ΟΧΙ</text:span></text:p>
      <text:p text:style-name="P2601"/>
      <text:p text:style-name="P2602"/>
      <text:p text:style-name="Βασικό"><text:span text:style-name="T2603">----------- <text:s text:c="69"/>---------------</text:span></text:p>
      <text:p text:style-name="P2604"/>
      <text:p text:style-name="P2605"/>
      <text:p text:style-name="Βασικό"><text:span text:style-name="T2606">8.Να σχεδιάζω κτίρια λειτουργικά.</text:span></text:p>
      <text:p text:style-name="P2607"/>
      <text:p text:style-name="Βασικό"><text:span text:style-name="T2608">ΝΑΙ <text:s text:c="81"/>ΟΧΙ</text:span></text:p>
      <text:p text:style-name="P2609"/>
      <text:p text:style-name="P2610"/>
      <text:p text:style-name="Βασικό"><text:span text:style-name="T2611">----------- <text:s text:c="69"/>---------------</text:span></text:p>
      <text:p text:style-name="P2612"/>
      <text:p text:style-name="P2613"/>
      <text:p text:style-name="Βασικό"><text:span text:style-name="T2614">9.Να μπορώ να συνδυάζω κατασκευαστικά στοιχεία που φέρουν φορτία με αρχιτεκτονικές απαιτήσεις.</text:span></text:p>
      <text:p text:style-name="P2615"/>
      <text:p text:style-name="Βασικό"><text:span text:style-name="T2616">ΝΑΙ <text:s text:c="81"/>ΟΧΙ</text:span></text:p>
      <text:p text:style-name="P2617"/>
      <text:p text:style-name="P2618"/>
      <text:p text:style-name="Βασικό"><text:span text:style-name="T2619">----------- <text:s text:c="69"/>---------------</text:span></text:p>
      <text:p text:style-name="P2620"/>
      <text:p text:style-name="P2621"/>
      <text:p text:style-name="Βασικό"><text:span text:style-name="T2622">10.Να διαβάζω αρχιτεκτονικά περιοδικά<text:s/></text:span></text:p>
      <text:p text:style-name="P2623"/>
      <text:p text:style-name="Βασικό"><text:span text:style-name="T2624">ΝΑΙ <text:s text:c="81"/>ΟΧΙ</text:span></text:p>
      <text:p text:style-name="P2625"/>
      <text:p text:style-name="P2626"/>
      <text:p text:style-name="Βασικό"><text:span text:style-name="T2627">----------- <text:s text:c="69"/>---------------</text:span></text:p>
      <text:p text:style-name="P2628"/>
      <text:p text:style-name="P2629"/>
      <text:p text:style-name="Βασικό"><text:span text:style-name="T2630">Συνολικός αριθμός θετικών απαντήσεων <text:s/>(</text:span><text:span text:style-name="T2631">A</text:span><text:span text:style-name="T2632">) = ………………….. <text:s text:c="9"/></text:span></text:p>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Βασικό"><text:span text:style-name="T2647">Δραστηριότητες <text:s/>συμβατικές –<text:s/></text:span><text:span text:style-name="T2648">Conventional</text:span><text:span text:style-name="T2649"><text:s text:c="3"/>(<text:s/></text:span><text:span text:style-name="T2650">C</text:span><text:span text:style-name="T2651">) <text:s/></text:span></text:p>
      <text:p text:style-name="P2652"/>
      <text:p text:style-name="Βασικό"><text:span text:style-name="T2653">Θα μου άρεσε……….</text:span></text:p>
      <text:p text:style-name="P2654"/>
      <text:p text:style-name="Βασικό"><text:span text:style-name="T2655">1.Να εργάζομαι με σαφείς οδηγίες μέσα σε περιορισμούς και κανόνες.</text:span></text:p>
      <text:p text:style-name="P2656"/>
      <text:p text:style-name="Βασικό"><text:span text:style-name="T2657">ΝΑΙ <text:s text:c="81"/>ΟΧΙ</text:span></text:p>
      <text:p text:style-name="P2658"/>
      <text:p text:style-name="P2659"/>
      <text:p text:style-name="Βασικό"><text:span text:style-name="T2660">----------- <text:s text:c="69"/>---------------</text:span></text:p>
      <text:p text:style-name="P2661"/>
      <text:p text:style-name="Βασικό"><text:span text:style-name="T2662">2.Να εφαρμόζω καθιερωμένες προδιαγραφές για να κάνω τη δουλειά μου.</text:span></text:p>
      <text:p text:style-name="P2663"/>
      <text:p text:style-name="Βασικό"><text:span text:style-name="T2664">ΝΑΙ <text:s text:c="81"/>ΟΧΙ</text:span></text:p>
      <text:p text:style-name="P2665"/>
      <text:p text:style-name="P2666"/>
      <text:p text:style-name="Βασικό"><text:span text:style-name="T2667">----------- <text:s text:c="69"/>---------------</text:span></text:p>
      <text:p text:style-name="P2668"/>
      <text:p text:style-name="Βασικό"><text:span text:style-name="T2669">3.Να διατηρώ ακριβή αρχεία.</text:span></text:p>
      <text:p text:style-name="P2670"/>
      <text:p text:style-name="Βασικό"><text:span text:style-name="T2671">ΝΑΙ <text:s text:c="81"/>ΟΧΙ</text:span></text:p>
      <text:p text:style-name="P2672"/>
      <text:p text:style-name="P2673"/>
      <text:p text:style-name="Βασικό"><text:span text:style-name="T2674">----------- <text:s text:c="69"/>---------------</text:span></text:p>
      <text:p text:style-name="P2675"/>
      <text:p text:style-name="Βασικό"><text:span text:style-name="T2676">4.Να ελέγχω την ποιότητα των υλικών που χρησιμοποιώ.</text:span></text:p>
      <text:p text:style-name="P2677"/>
      <text:p text:style-name="Βασικό"><text:span text:style-name="T2678">ΝΑΙ <text:s text:c="81"/>ΟΧΙ</text:span></text:p>
      <text:p text:style-name="P2679"/>
      <text:p text:style-name="P2680"/>
      <text:p text:style-name="Βασικό"><text:span text:style-name="T2681">----------- <text:s text:c="69"/>---------------</text:span></text:p>
      <text:p text:style-name="P2682"/>
      <text:p text:style-name="Βασικό"><text:span text:style-name="T2683">5.Να εργάζομαι με ελάχιστη πρωτοβουλία και πάντοτε σύμφωνα με οδηγίες.</text:span></text:p>
      <text:p text:style-name="P2684"/>
      <text:p text:style-name="Βασικό"><text:span text:style-name="T2685">ΝΑΙ <text:s text:c="81"/>ΟΧΙ</text:span></text:p>
      <text:p text:style-name="P2686"/>
      <text:p text:style-name="P2687"/>
      <text:p text:style-name="Βασικό"><text:span text:style-name="T2688">----------- <text:s text:c="69"/>---------------</text:span></text:p>
      <text:p text:style-name="P2689"/>
      <text:p text:style-name="Βασικό"><text:span text:style-name="T2690">6.Να διατηρώ τον έλεγχο όλων των δραστηριοτήτων στη δουλειά μου</text:span></text:p>
      <text:p text:style-name="P2691"/>
      <text:p text:style-name="Βασικό"><text:span text:style-name="T2692">ΝΑΙ <text:s text:c="81"/>ΟΧΙ</text:span></text:p>
      <text:p text:style-name="P2693"/>
      <text:p text:style-name="P2694"/>
      <text:p text:style-name="Βασικό"><text:span text:style-name="T2695">----------- <text:s text:c="69"/>---------------</text:span></text:p>
      <text:p text:style-name="P2696"/>
      <text:p text:style-name="Βασικό"><text:span text:style-name="T2697">7.Να συμμετέχω στον καθορισμό κανονισμών και πολιτικής ελέγχου.</text:span></text:p>
      <text:p text:style-name="P2698"/>
      <text:p text:style-name="Βασικό"><text:span text:style-name="T2699">ΝΑΙ <text:s text:c="81"/>ΟΧΙ</text:span></text:p>
      <text:p text:style-name="P2700"/>
      <text:p text:style-name="P2701"/>
      <text:p text:style-name="Βασικό"><text:span text:style-name="T2702">----------- <text:s text:c="69"/>---------------</text:span></text:p>
      <text:p text:style-name="P2703"/>
      <text:p text:style-name="Βασικό"><text:span text:style-name="T2704">8.Να εμπλέκομαι σε προκαθορισμένες επαγγελματικές δραστηριότητες, χωρίς να διακινδυνεύω.</text:span></text:p>
      <text:p text:style-name="P2705"/>
      <text:p text:style-name="Βασικό"><text:span text:style-name="T2706">ΝΑΙ <text:s text:c="81"/>ΟΧΙ</text:span></text:p>
      <text:p text:style-name="P2707"/>
      <text:p text:style-name="P2708"/>
      <text:p text:style-name="Βασικό"><text:span text:style-name="T2709">----------- <text:s text:c="69"/>---------------</text:span></text:p>
      <text:p text:style-name="P2710"/>
      <text:p text:style-name="Βασικό"><text:span text:style-name="T2711">9.Να ταξινομώ τις επαγγελματικές δραστηριότητες σε μια κανονική και λογική σειρά.</text:span></text:p>
      <text:p text:style-name="P2712"/>
      <text:p text:style-name="Βασικό"><text:span text:style-name="T2713">ΝΑΙ <text:s text:c="81"/>ΟΧΙ</text:span></text:p>
      <text:p text:style-name="P2714"/>
      <text:p text:style-name="P2715"/>
      <text:p text:style-name="Βασικό"><text:span text:style-name="T2716">----------- <text:s text:c="69"/>---------------</text:span></text:p>
      <text:p text:style-name="P2717"/>
      <text:p text:style-name="Βασικό"><text:span text:style-name="T2718">10.Να χρησιμοποιώ τεκμηριωμένες κατασκευαστικές μεθόδους σε οποιαδήποτε κατασκευή μου.</text:span></text:p>
      <text:p text:style-name="P2719"/>
      <text:p text:style-name="Βασικό"><text:span text:style-name="T2720">ΝΑΙ <text:s text:c="81"/>ΟΧΙ</text:span></text:p>
      <text:p text:style-name="P2721"/>
      <text:p text:style-name="P2722"/>
      <text:p text:style-name="Βασικό"><text:span text:style-name="T2723">----------- <text:s text:c="69"/>---------------</text:span></text:p>
      <text:p text:style-name="P2724"/>
      <text:p text:style-name="Βασικό"><text:span text:style-name="T2725">Συνολικός αριθμός θετικών απαντήσεων <text:s/>(</text:span><text:span text:style-name="T2726">C</text:span><text:span text:style-name="T2727">) = ………………….. <text:s text:c="9"/></text:span></text:p>
      <text:p text:style-name="P2728"/>
      <text:p text:style-name="P2729"/>
      <text:p text:style-name="P2730"/>
      <text:p text:style-name="P2731"/>
      <text:p text:style-name="P2732"/>
      <text:p text:style-name="P2733"/>
      <text:p text:style-name="P2734"/>
      <text:p text:style-name="P2735"><text:span text:style-name="T2736">Μέρος ΙΙ. Η βαθμολογία των απαντήσεων στο ερωτηματολόγιο εξερεύνησης ενδιαφερόντων στον επαγγελματικό χώρο των κατασκευών .</text:span></text:p>
      <text:p text:style-name="P2737"><text:span text:style-name="T2738">Για την αξιολόγηση των απαντήσεων στο παραπάνω ερωτηματολόγιο διερεύνησης ενδιαφερόντων στον επαγγελματικό χώρο των κατασκευών η μελέτη του τμήματος Βιομηχανικής Εκπαίδευσης του Πανεπιστημίου<text:s/></text:span><text:span text:style-name="T2739">Maryland</text:span><text:span text:style-name="T2740"><text:s/>των Η.Π.Α. αναφέρει τα παρακάτω στάδια :</text:span></text:p>
      <text:p text:style-name="P2741">1.Διάβασε τις λέξεις στην κορυφή του παρακάτω πίνακα :<text:s/></text:p>
      <text:soft-page-break/>
      <text:p text:style-name="P2742">ΟΙ ΙΚΑΝΟΤΗΤΕΣ ΣΟΥ</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Μηχανικές</text:p>
          </table:table-cell>
          <table:table-cell table:style-name="TableCell2757">
            <text:p text:style-name="P2758">Επιστημονικές</text:p>
          </table:table-cell>
          <table:table-cell table:style-name="TableCell2759">
            <text:p text:style-name="P2760">Καλλιτεχνικές</text:p>
          </table:table-cell>
          <table:table-cell table:style-name="TableCell2761">
            <text:p text:style-name="P2762">Διδασκαλίας</text:p>
          </table:table-cell>
          <table:table-cell table:style-name="TableCell2763">
            <text:p text:style-name="P2764">Πωλήσεων</text:p>
          </table:table-cell>
          <table:table-cell table:style-name="TableCell2765">
            <text:p text:style-name="P2766">Υπαλληλικές<text:s/></text:p>
          </table:table-cell>
        </table:table-row>
        <table:table-row table:style-name="TableRow2767">
          <table:table-cell table:style-name="TableCell2768">
            <text:p text:style-name="P2769">Μέγιστο</text:p>
          </table:table-cell>
          <table:table-cell table:style-name="TableCell2770">
            <text:p text:style-name="P2771">6</text:p>
          </table:table-cell>
          <table:table-cell table:style-name="TableCell2772">
            <text:p text:style-name="P2773">6</text:p>
          </table:table-cell>
          <table:table-cell table:style-name="TableCell2774">
            <text:p text:style-name="P2775">6</text:p>
          </table:table-cell>
          <table:table-cell table:style-name="TableCell2776">
            <text:p text:style-name="P2777">6</text:p>
          </table:table-cell>
          <table:table-cell table:style-name="TableCell2778">
            <text:p text:style-name="P2779">6</text:p>
          </table:table-cell>
          <table:table-cell table:style-name="TableCell2780">
            <text:p text:style-name="P2781">6</text:p>
          </table:table-cell>
        </table:table-row>
        <table:table-row table:style-name="TableRow2782">
          <table:table-cell table:style-name="TableCell2783">
            <text:p text:style-name="P2784"/>
          </table:table-cell>
          <table:table-cell table:style-name="TableCell2785">
            <text:p text:style-name="P2786">5</text:p>
          </table:table-cell>
          <table:table-cell table:style-name="TableCell2787">
            <text:p text:style-name="P2788">5</text:p>
          </table:table-cell>
          <table:table-cell table:style-name="TableCell2789">
            <text:p text:style-name="P2790">5</text:p>
          </table:table-cell>
          <table:table-cell table:style-name="TableCell2791">
            <text:p text:style-name="P2792">5</text:p>
          </table:table-cell>
          <table:table-cell table:style-name="TableCell2793">
            <text:p text:style-name="P2794">5</text:p>
          </table:table-cell>
          <table:table-cell table:style-name="TableCell2795">
            <text:p text:style-name="P2796">5</text:p>
          </table:table-cell>
        </table:table-row>
        <table:table-row table:style-name="TableRow2797">
          <table:table-cell table:style-name="TableCell2798">
            <text:p text:style-name="P2799"/>
          </table:table-cell>
          <table:table-cell table:style-name="TableCell2800">
            <text:p text:style-name="P2801">4</text:p>
          </table:table-cell>
          <table:table-cell table:style-name="TableCell2802">
            <text:p text:style-name="P2803">4</text:p>
          </table:table-cell>
          <table:table-cell table:style-name="TableCell2804">
            <text:p text:style-name="P2805">4</text:p>
          </table:table-cell>
          <table:table-cell table:style-name="TableCell2806">
            <text:p text:style-name="P2807">4</text:p>
          </table:table-cell>
          <table:table-cell table:style-name="TableCell2808">
            <text:p text:style-name="P2809">4</text:p>
          </table:table-cell>
          <table:table-cell table:style-name="TableCell2810">
            <text:p text:style-name="P2811">4</text:p>
          </table:table-cell>
        </table:table-row>
        <table:table-row table:style-name="TableRow2812">
          <table:table-cell table:style-name="TableCell2813">
            <text:p text:style-name="P2814"/>
          </table:table-cell>
          <table:table-cell table:style-name="TableCell2815">
            <text:p text:style-name="P2816">3</text:p>
          </table:table-cell>
          <table:table-cell table:style-name="TableCell2817">
            <text:p text:style-name="P2818">3</text:p>
          </table:table-cell>
          <table:table-cell table:style-name="TableCell2819">
            <text:p text:style-name="P2820">3</text:p>
          </table:table-cell>
          <table:table-cell table:style-name="TableCell2821">
            <text:p text:style-name="P2822">3</text:p>
          </table:table-cell>
          <table:table-cell table:style-name="TableCell2823">
            <text:p text:style-name="P2824">3</text:p>
          </table:table-cell>
          <table:table-cell table:style-name="TableCell2825">
            <text:p text:style-name="P2826">3</text:p>
          </table:table-cell>
        </table:table-row>
        <table:table-row table:style-name="TableRow2827">
          <table:table-cell table:style-name="TableCell2828">
            <text:p text:style-name="P2829"/>
          </table:table-cell>
          <table:table-cell table:style-name="TableCell2830">
            <text:p text:style-name="P2831">2</text:p>
          </table:table-cell>
          <table:table-cell table:style-name="TableCell2832">
            <text:p text:style-name="P2833">2</text:p>
          </table:table-cell>
          <table:table-cell table:style-name="TableCell2834">
            <text:p text:style-name="P2835">2</text:p>
          </table:table-cell>
          <table:table-cell table:style-name="TableCell2836">
            <text:p text:style-name="P2837">2</text:p>
          </table:table-cell>
          <table:table-cell table:style-name="TableCell2838">
            <text:p text:style-name="P2839">2</text:p>
          </table:table-cell>
          <table:table-cell table:style-name="TableCell2840">
            <text:p text:style-name="P2841">2</text:p>
          </table:table-cell>
        </table:table-row>
        <table:table-row table:style-name="TableRow2842">
          <table:table-cell table:style-name="TableCell2843">
            <text:p text:style-name="P2844">Ελάχιστο<text:s/></text:p>
          </table:table-cell>
          <table:table-cell table:style-name="TableCell2845">
            <text:p text:style-name="P2846">1</text:p>
          </table:table-cell>
          <table:table-cell table:style-name="TableCell2847">
            <text:p text:style-name="P2848">1</text:p>
          </table:table-cell>
          <table:table-cell table:style-name="TableCell2849">
            <text:p text:style-name="P2850">1</text:p>
          </table:table-cell>
          <table:table-cell table:style-name="TableCell2851">
            <text:p text:style-name="P2852">1</text:p>
          </table:table-cell>
          <table:table-cell table:style-name="TableCell2853">
            <text:p text:style-name="P2854">1</text:p>
          </table:table-cell>
          <table:table-cell table:style-name="TableCell2855">
            <text:p text:style-name="P2856"><text:span text:style-name="T2857">1</text:span></text:p>
          </table:table-cell>
        </table:table-row>
        <table:table-row table:style-name="TableRow2858">
          <table:table-cell table:style-name="TableCell2859">
            <text:p text:style-name="P2860">Σύμβολα που αντιστοιχούν στον τύπο ανθρώπου ( ρεαλιστής κλπ.)<text:s/></text:p>
          </table:table-cell>
          <table:table-cell table:style-name="TableCell2861">
            <text:p text:style-name="P2862">R</text:p>
          </table:table-cell>
          <table:table-cell table:style-name="TableCell2863">
            <text:p text:style-name="P2864">I</text:p>
          </table:table-cell>
          <table:table-cell table:style-name="TableCell2865">
            <text:p text:style-name="P2866">A</text:p>
          </table:table-cell>
          <table:table-cell table:style-name="TableCell2867">
            <text:p text:style-name="P2868">S</text:p>
          </table:table-cell>
          <table:table-cell table:style-name="TableCell2869">
            <text:p text:style-name="P2870">E</text:p>
          </table:table-cell>
          <table:table-cell table:style-name="TableCell2871">
            <text:p text:style-name="P2872">C</text:p>
          </table:table-cell>
        </table:table-row>
      </table:table>
      <text:p text:style-name="P2873"/>
      <text:p text:style-name="P2874"/>
      <text:p text:style-name="P2875">2. Αποφάσισε σε ποιο τομέα είσαι καλύτερος και βαθμολόγησε τον τομέα αυτό με 6. ( Τοποθέτησε το αντίστοιχο 6 σε κύκλο).</text:p>
      <text:p text:style-name="P2876">3. Τώρα, αποφάσισε σε ποιο τομέα είσαι καλύτερος αμέσως μετά τον πρώτο και βαθμολόγησε αυτόν το δεύτερο τομέα με 5. ( Τοποθέτησε το αντίστοιχο 5 σε κύκλο).</text:p>
      <text:p text:style-name="P2877">4. Προχώρησε μ’ αυτή τη διαδικασία βαθμολογώντας όλες τις ικανότητές σου από 6 μέχρι το 1 . Κάθε τομέας θα πρέπει να βαθμολογηθεί με ένα διαφορετικό αριθμό από το 6 μέχρι το 1.</text:p>
      <text:p text:style-name="P2878">5. Καθόρισε τους τομείς με την υψηλότερη αξιολόγηση χρησιμοποιώντας τα αντίστοιχα σύμβολα.</text:p>
      <text:p text:style-name="P2879"><text:span text:style-name="T2880">1</text:span><text:span text:style-name="T2881">ο</text:span><text:span text:style-name="T2882">…………………………….</text:span></text:p>
      <text:p text:style-name="P2883"><text:span text:style-name="T2884">2</text:span><text:span text:style-name="T2885">ο</text:span><text:span text:style-name="T2886">………………………..</text:span></text:p>
      <text:p text:style-name="P2887"/>
      <text:p text:style-name="P2888">6. Μέτρησε τον αριθμό των θετικών απαντήσεων που έχεις σημειώσει για κάθε ομάδα ερωτήσεων στο παραπάνω ερωτηματολόγιο ( μέγιστο 10) και μαύρισε τον κατάλληλο κύκλο στην αντίστοιχη στήλη παρακάτω : <text:s/></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ext:p text:style-name="P2902">R</text:p>
          </table:table-cell>
          <table:table-cell table:style-name="TableCell2903">
            <text:p text:style-name="P2904">I</text:p>
          </table:table-cell>
          <table:table-cell table:style-name="TableCell2905">
            <text:p text:style-name="P2906">A</text:p>
          </table:table-cell>
          <table:table-cell table:style-name="TableCell2907">
            <text:p text:style-name="P2908">S</text:p>
          </table:table-cell>
          <table:table-cell table:style-name="TableCell2909">
            <text:p text:style-name="P2910">E</text:p>
          </table:table-cell>
          <table:table-cell table:style-name="TableCell2911">
            <text:p text:style-name="P2912">C</text:p>
          </table:table-cell>
        </table:table-row>
        <table:table-row table:style-name="TableRow2913">
          <table:table-cell table:style-name="TableCell2914">
            <text:p text:style-name="P2915">10</text:p>
          </table:table-cell>
          <table:table-cell table:style-name="TableCell2916">
            <text:p text:style-name="P2917">O<text:s/></text:p>
          </table:table-cell>
          <table:table-cell table:style-name="TableCell2918">
            <text:p text:style-name="P2919">O</text:p>
          </table:table-cell>
          <table:table-cell table:style-name="TableCell2920">
            <text:p text:style-name="P2921">O</text:p>
          </table:table-cell>
          <table:table-cell table:style-name="TableCell2922">
            <text:p text:style-name="P2923">O</text:p>
          </table:table-cell>
          <table:table-cell table:style-name="TableCell2924">
            <text:p text:style-name="P2925">O</text:p>
          </table:table-cell>
          <table:table-cell table:style-name="TableCell2926">
            <text:p text:style-name="P2927">O</text:p>
          </table:table-cell>
        </table:table-row>
        <table:table-row table:style-name="TableRow2928">
          <table:table-cell table:style-name="TableCell2929">
            <text:p text:style-name="P2930">9</text:p>
          </table:table-cell>
          <table:table-cell table:style-name="TableCell2931">
            <text:p text:style-name="P2932">O</text:p>
          </table:table-cell>
          <table:table-cell table:style-name="TableCell2933">
            <text:p text:style-name="P2934">O</text:p>
          </table:table-cell>
          <table:table-cell table:style-name="TableCell2935">
            <text:p text:style-name="P2936">O</text:p>
          </table:table-cell>
          <table:table-cell table:style-name="TableCell2937">
            <text:p text:style-name="P2938">O</text:p>
          </table:table-cell>
          <table:table-cell table:style-name="TableCell2939">
            <text:p text:style-name="P2940">O</text:p>
          </table:table-cell>
          <table:table-cell table:style-name="TableCell2941">
            <text:p text:style-name="P2942">O</text:p>
          </table:table-cell>
        </table:table-row>
        <table:table-row table:style-name="TableRow2943">
          <table:table-cell table:style-name="TableCell2944">
            <text:p text:style-name="P2945">8</text:p>
          </table:table-cell>
          <table:table-cell table:style-name="TableCell2946">
            <text:p text:style-name="P2947">O</text:p>
          </table:table-cell>
          <table:table-cell table:style-name="TableCell2948">
            <text:p text:style-name="P2949">O</text:p>
          </table:table-cell>
          <table:table-cell table:style-name="TableCell2950">
            <text:p text:style-name="P2951">O</text:p>
          </table:table-cell>
          <table:table-cell table:style-name="TableCell2952">
            <text:p text:style-name="P2953">O</text:p>
          </table:table-cell>
          <table:table-cell table:style-name="TableCell2954">
            <text:p text:style-name="P2955">O</text:p>
          </table:table-cell>
          <table:table-cell table:style-name="TableCell2956">
            <text:p text:style-name="P2957">O</text:p>
          </table:table-cell>
        </table:table-row>
        <table:table-row table:style-name="TableRow2958">
          <table:table-cell table:style-name="TableCell2959">
            <text:p text:style-name="P2960">7</text:p>
          </table:table-cell>
          <table:table-cell table:style-name="TableCell2961">
            <text:p text:style-name="P2962">O</text:p>
          </table:table-cell>
          <table:table-cell table:style-name="TableCell2963">
            <text:p text:style-name="P2964">O</text:p>
          </table:table-cell>
          <table:table-cell table:style-name="TableCell2965">
            <text:p text:style-name="P2966">O</text:p>
          </table:table-cell>
          <table:table-cell table:style-name="TableCell2967">
            <text:p text:style-name="P2968">O</text:p>
          </table:table-cell>
          <table:table-cell table:style-name="TableCell2969">
            <text:p text:style-name="P2970">O</text:p>
          </table:table-cell>
          <table:table-cell table:style-name="TableCell2971">
            <text:p text:style-name="P2972">O</text:p>
          </table:table-cell>
        </table:table-row>
        <table:table-row table:style-name="TableRow2973">
          <table:table-cell table:style-name="TableCell2974">
            <text:p text:style-name="P2975">6</text:p>
          </table:table-cell>
          <table:table-cell table:style-name="TableCell2976">
            <text:p text:style-name="P2977">O</text:p>
          </table:table-cell>
          <table:table-cell table:style-name="TableCell2978">
            <text:p text:style-name="P2979">O</text:p>
          </table:table-cell>
          <table:table-cell table:style-name="TableCell2980">
            <text:p text:style-name="P2981">O</text:p>
          </table:table-cell>
          <table:table-cell table:style-name="TableCell2982">
            <text:p text:style-name="P2983">O</text:p>
          </table:table-cell>
          <table:table-cell table:style-name="TableCell2984">
            <text:p text:style-name="P2985">O</text:p>
          </table:table-cell>
          <table:table-cell table:style-name="TableCell2986">
            <text:p text:style-name="P2987">O</text:p>
          </table:table-cell>
        </table:table-row>
        <table:table-row table:style-name="TableRow2988">
          <table:table-cell table:style-name="TableCell2989">
            <text:p text:style-name="P2990">5</text:p>
          </table:table-cell>
          <table:table-cell table:style-name="TableCell2991">
            <text:p text:style-name="P2992">O</text:p>
          </table:table-cell>
          <table:table-cell table:style-name="TableCell2993">
            <text:p text:style-name="P2994">O</text:p>
          </table:table-cell>
          <table:table-cell table:style-name="TableCell2995">
            <text:p text:style-name="P2996">O</text:p>
          </table:table-cell>
          <table:table-cell table:style-name="TableCell2997">
            <text:p text:style-name="P2998">O</text:p>
          </table:table-cell>
          <table:table-cell table:style-name="TableCell2999">
            <text:p text:style-name="P3000">O</text:p>
          </table:table-cell>
          <table:table-cell table:style-name="TableCell3001">
            <text:p text:style-name="P3002">O</text:p>
          </table:table-cell>
        </table:table-row>
        <table:table-row table:style-name="TableRow3003">
          <table:table-cell table:style-name="TableCell3004">
            <text:p text:style-name="P3005">4</text:p>
          </table:table-cell>
          <table:table-cell table:style-name="TableCell3006">
            <text:p text:style-name="P3007">O</text:p>
          </table:table-cell>
          <table:table-cell table:style-name="TableCell3008">
            <text:p text:style-name="P3009">O</text:p>
          </table:table-cell>
          <table:table-cell table:style-name="TableCell3010">
            <text:p text:style-name="P3011">O</text:p>
          </table:table-cell>
          <table:table-cell table:style-name="TableCell3012">
            <text:p text:style-name="P3013">O</text:p>
          </table:table-cell>
          <table:table-cell table:style-name="TableCell3014">
            <text:p text:style-name="P3015">O</text:p>
          </table:table-cell>
          <table:table-cell table:style-name="TableCell3016">
            <text:p text:style-name="P3017">O</text:p>
          </table:table-cell>
        </table:table-row>
        <table:table-row table:style-name="TableRow3018">
          <table:table-cell table:style-name="TableCell3019">
            <text:p text:style-name="P3020">3</text:p>
          </table:table-cell>
          <table:table-cell table:style-name="TableCell3021">
            <text:p text:style-name="P3022">O</text:p>
          </table:table-cell>
          <table:table-cell table:style-name="TableCell3023">
            <text:p text:style-name="P3024">O</text:p>
          </table:table-cell>
          <table:table-cell table:style-name="TableCell3025">
            <text:p text:style-name="P3026">O</text:p>
          </table:table-cell>
          <table:table-cell table:style-name="TableCell3027">
            <text:p text:style-name="P3028">O</text:p>
          </table:table-cell>
          <table:table-cell table:style-name="TableCell3029">
            <text:p text:style-name="P3030">O</text:p>
          </table:table-cell>
          <table:table-cell table:style-name="TableCell3031">
            <text:p text:style-name="P3032">O</text:p>
          </table:table-cell>
        </table:table-row>
        <table:table-row table:style-name="TableRow3033">
          <table:table-cell table:style-name="TableCell3034">
            <text:p text:style-name="P3035">2</text:p>
          </table:table-cell>
          <table:table-cell table:style-name="TableCell3036">
            <text:p text:style-name="P3037">O</text:p>
          </table:table-cell>
          <table:table-cell table:style-name="TableCell3038">
            <text:p text:style-name="P3039">O</text:p>
          </table:table-cell>
          <table:table-cell table:style-name="TableCell3040">
            <text:p text:style-name="P3041">O</text:p>
          </table:table-cell>
          <table:table-cell table:style-name="TableCell3042">
            <text:p text:style-name="P3043">O</text:p>
          </table:table-cell>
          <table:table-cell table:style-name="TableCell3044">
            <text:p text:style-name="P3045">O</text:p>
          </table:table-cell>
          <table:table-cell table:style-name="TableCell3046">
            <text:p text:style-name="P3047">O</text:p>
          </table:table-cell>
        </table:table-row>
        <table:table-row table:style-name="TableRow3048">
          <table:table-cell table:style-name="TableCell3049">
            <text:p text:style-name="P3050">1</text:p>
          </table:table-cell>
          <table:table-cell table:style-name="TableCell3051">
            <text:p text:style-name="P3052">O</text:p>
          </table:table-cell>
          <table:table-cell table:style-name="TableCell3053">
            <text:p text:style-name="P3054">O</text:p>
          </table:table-cell>
          <table:table-cell table:style-name="TableCell3055">
            <text:p text:style-name="P3056">O</text:p>
          </table:table-cell>
          <table:table-cell table:style-name="TableCell3057">
            <text:p text:style-name="P3058">O</text:p>
          </table:table-cell>
          <table:table-cell table:style-name="TableCell3059">
            <text:p text:style-name="P3060">O</text:p>
          </table:table-cell>
          <table:table-cell table:style-name="TableCell3061">
            <text:p text:style-name="P3062">O</text:p>
          </table:table-cell>
        </table:table-row>
        <table:table-row table:style-name="TableRow3063">
          <table:table-cell table:style-name="TableCell3064">
            <text:p text:style-name="P3065">0</text:p>
          </table:table-cell>
          <table:table-cell table:style-name="TableCell3066">
            <text:p text:style-name="P3067">o</text:p>
          </table:table-cell>
          <table:table-cell table:style-name="TableCell3068">
            <text:p text:style-name="P3069">O</text:p>
          </table:table-cell>
          <table:table-cell table:style-name="TableCell3070">
            <text:p text:style-name="P3071">O</text:p>
          </table:table-cell>
          <table:table-cell table:style-name="TableCell3072">
            <text:p text:style-name="P3073">O</text:p>
          </table:table-cell>
          <table:table-cell table:style-name="TableCell3074">
            <text:p text:style-name="P3075">O</text:p>
          </table:table-cell>
          <table:table-cell table:style-name="TableCell3076">
            <text:p text:style-name="P3077">O</text:p>
          </table:table-cell>
        </table:table-row>
      </table:table>
      <text:p text:style-name="P3078"/>
      <text:p text:style-name="P3079">Σύμβολα με την υψηλότερη βαθμολογία<text:s/></text:p>
      <text:p text:style-name="P3080"><text:span text:style-name="T3081">1</text:span><text:span text:style-name="T3082">ο</text:span><text:span text:style-name="T3083">…………..</text:span></text:p>
      <text:p text:style-name="P3084"><text:span text:style-name="T3085">2</text:span><text:span text:style-name="T3086">ο</text:span><text:span text:style-name="T3087">…………..</text:span></text:p>
      <text:p text:style-name="P3088">Εάν συμπίπτει η μέγιστη βαθμολογία σε δύο τομείς , τοποθέτησε και τα δύο σύμβολα στον ίδιο χώρο και ξεχώρισέ τα με μια κάθετη γραμμή π.χ.</text:p>
      <text:p text:style-name="P3089"><text:span text:style-name="T3090">C</text:span><text:span text:style-name="T3091">/</text:span><text:span text:style-name="T3092">S</text:span></text:p>
      <text:p text:style-name="P3093">Εάν συμπίπτει η μέγιστη βαθμολογία σε τρεις τομείς , τοποθέτησε και τα τρία σύμβολα στον ίδιο χώρο και ξεχώρισέ τα με κάθετες γραμμές π.χ.</text:p>
      <text:soft-page-break/>
      <text:p text:style-name="P3094"><text:span text:style-name="T3095">R</text:span><text:span text:style-name="T3096">/</text:span><text:span text:style-name="T3097">I</text:span><text:span text:style-name="T3098">/</text:span><text:span text:style-name="T3099">S</text:span></text:p>
      <text:p text:style-name="P3100">Συσχέτιση των απαντήσεων στο ερωτηματολόγιο αξιολόγησης ενδιαφερόντων με την αξιολόγηση ενδιαφερόντων με την αξιολόγηση των ικανοτήτων ( από 1 έως 6).</text:p>
      <text:p text:style-name="P3101">1.Τοποθέτησε τα σύμβολα στα οποία έχεις καταλήξει από τις αξιολογήσεις που έκανες στον αντίστοιχο χώρο, παρακάτω :<text:s/></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Αξιολόγηση Ικανοτήτων<text:s/></text:p>
          </table:table-cell>
          <table:table-cell table:style-name="TableCell3111">
            <text:p text:style-name="P3112">Αξιολόγηση Ενδιαφερόντων</text:p>
          </table:table-cell>
        </table:table-row>
        <table:table-row table:style-name="TableRow3113">
          <table:table-cell table:style-name="TableCell3114">
            <text:p text:style-name="P3115"><text:span text:style-name="T3116">1</text:span><text:span text:style-name="T3117">ο</text:span><text:span text:style-name="T3118"><text:s/>Σύμβολο</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2</text:span><text:span text:style-name="T3127">ο</text:span><text:span text:style-name="T3128"><text:s/>Σύμβολο<text:s/></text:span></text:p>
          </table:table-cell>
          <table:table-cell table:style-name="TableCell3129">
            <text:p text:style-name="P3130"/>
          </table:table-cell>
          <table:table-cell table:style-name="TableCell3131">
            <text:p text:style-name="P3132"/>
          </table:table-cell>
        </table:table-row>
      </table:table>
      <text:p text:style-name="P3133"/>
      <text:p text:style-name="P3134"/>
      <text:p text:style-name="P3135"><text:span text:style-name="T3136">2. Μέτρησε τον αριθμό των συμβόλων<text:s/></text:span><text:span text:style-name="T3137">R</text:span><text:span text:style-name="T3138">,</text:span><text:span text:style-name="T3139">I</text:span><text:span text:style-name="T3140">,</text:span><text:span text:style-name="T3141">A</text:span><text:span text:style-name="T3142">,</text:span><text:span text:style-name="T3143">E</text:span><text:span text:style-name="T3144">,</text:span><text:span text:style-name="T3145">S</text:span><text:span text:style-name="T3146"><text:s/>και<text:s/></text:span><text:span text:style-name="T3147">C</text:span><text:span text:style-name="T3148"><text:s/>που σημείωσες ως πρώτα και δεύτερα και τοποθέτησε τις απαντήσεις στον παρακάτω πίνακα :<text: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1</text:span><text:span text:style-name="T3162">ο</text:span><text:span text:style-name="T3163"><text:s/>Σύμβολο</text:span></text:p>
          </table:table-cell>
          <table:table-cell table:style-name="TableCell3164">
            <text:p text:style-name="P3165"/>
          </table:table-cell>
          <table:table-cell table:style-name="TableCell3166">
            <text:p text:style-name="P3167">Στήλη 1<text:s/></text:p>
          </table:table-cell>
          <table:table-cell table:style-name="TableCell3168">
            <text:p text:style-name="P3169"><text:span text:style-name="T3170">2</text:span><text:span text:style-name="T3171">ο</text:span><text:span text:style-name="T3172"><text:s/>Σύμβολο</text:span></text:p>
          </table:table-cell>
          <table:table-cell table:style-name="TableCell3173">
            <text:p text:style-name="P3174"/>
          </table:table-cell>
          <table:table-cell table:style-name="TableCell3175">
            <text:p text:style-name="P3176">Στήλη 2</text:p>
          </table:table-cell>
          <table:table-cell table:style-name="TableCell3177">
            <text:p text:style-name="P3178"><text:span text:style-name="T3179">Σύνολο</text:span></text:p>
          </table:table-cell>
        </table:table-row>
        <table:table-row table:style-name="TableRow3180">
          <table:table-cell table:style-name="TableCell3181">
            <text:p text:style-name="P3182">R</text:p>
          </table:table-cell>
          <table:table-cell table:style-name="TableCell3183">
            <text:p text:style-name="P3184">X3=</text:p>
          </table:table-cell>
          <table:table-cell table:style-name="TableCell3185">
            <text:p text:style-name="P3186"/>
          </table:table-cell>
          <table:table-cell table:style-name="TableCell3187">
            <text:p text:style-name="P3188"/>
          </table:table-cell>
          <table:table-cell table:style-name="TableCell3189">
            <text:p text:style-name="P3190">X2=</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text:p>
          </table:table-cell>
          <table:table-cell table:style-name="TableCell3198">
            <text:p text:style-name="P3199"><text:span text:style-name="T3200">X3=</text:span></text:p>
          </table:table-cell>
          <table:table-cell table:style-name="TableCell3201">
            <text:p text:style-name="P3202"/>
          </table:table-cell>
          <table:table-cell table:style-name="TableCell3203">
            <text:p text:style-name="P3204"/>
          </table:table-cell>
          <table:table-cell table:style-name="TableCell3205">
            <text:p text:style-name="P3206"><text:span text:style-name="T3207">X2=</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A</text:p>
          </table:table-cell>
          <table:table-cell table:style-name="TableCell3215">
            <text:p text:style-name="P3216"><text:span text:style-name="T3217">X3=</text:span></text:p>
          </table:table-cell>
          <table:table-cell table:style-name="TableCell3218">
            <text:p text:style-name="P3219"/>
          </table:table-cell>
          <table:table-cell table:style-name="TableCell3220">
            <text:p text:style-name="P3221"/>
          </table:table-cell>
          <table:table-cell table:style-name="TableCell3222">
            <text:p text:style-name="P3223"><text:span text:style-name="T3224">X2=</text:span></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S</text:p>
          </table:table-cell>
          <table:table-cell table:style-name="TableCell3232">
            <text:p text:style-name="P3233"><text:span text:style-name="T3234">X3=</text:span></text:p>
          </table:table-cell>
          <table:table-cell table:style-name="TableCell3235">
            <text:p text:style-name="P3236"/>
          </table:table-cell>
          <table:table-cell table:style-name="TableCell3237">
            <text:p text:style-name="P3238"/>
          </table:table-cell>
          <table:table-cell table:style-name="TableCell3239">
            <text:p text:style-name="P3240"><text:span text:style-name="T3241">X2=</text:spa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E</text:p>
          </table:table-cell>
          <table:table-cell table:style-name="TableCell3249">
            <text:p text:style-name="P3250"><text:span text:style-name="T3251">X3=</text:span></text:p>
          </table:table-cell>
          <table:table-cell table:style-name="TableCell3252">
            <text:p text:style-name="P3253"/>
          </table:table-cell>
          <table:table-cell table:style-name="TableCell3254">
            <text:p text:style-name="P3255"/>
          </table:table-cell>
          <table:table-cell table:style-name="TableCell3256">
            <text:p text:style-name="P3257"><text:span text:style-name="T3258">X2=</text:span></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C</text:p>
          </table:table-cell>
          <table:table-cell table:style-name="TableCell3266">
            <text:p text:style-name="P3267"><text:span text:style-name="T3268">X3=</text:span></text:p>
          </table:table-cell>
          <table:table-cell table:style-name="TableCell3269">
            <text:p text:style-name="P3270"/>
          </table:table-cell>
          <table:table-cell table:style-name="TableCell3271">
            <text:p text:style-name="P3272"/>
          </table:table-cell>
          <table:table-cell table:style-name="TableCell3273">
            <text:p text:style-name="P3274"><text:span text:style-name="T3275">X2=</text:span></text:p>
          </table:table-cell>
          <table:table-cell table:style-name="TableCell3276">
            <text:p text:style-name="P3277"/>
          </table:table-cell>
          <table:table-cell table:style-name="TableCell3278">
            <text:p text:style-name="P3279"/>
          </table:table-cell>
        </table:table-row>
      </table:table>
      <text:p text:style-name="P3280"/>
      <text:p text:style-name="P3281">3.Πρόσθεσε τους αντίστοιχους αριθμούς από τις στήλες 1 και 2 και τοποθέτησε το άθροισμα στη στήλη με την επιγραφή «Σύνολο».<text:s/></text:p>
      <text:p text:style-name="P3282">4.Από τη στήλη με την επιγραφή «Σύνολο» προσδιόρισε σε ποια σύμβολα αντιστοιχούν το μεγαλύτερο και το αμέσως επόμενο άθροισμα . Τα δύο αυτά σύμβολα αντικατοπτρίζουν τις ικανότητες και τα ενδιαφέροντά σου , σε συνάρτηση με τον επαγγελματικό χώρο των κατασκευών.</text:p>
      <text:soft-page-break/>
      <text:p text:style-name="P3283">«Κωδικός» έκφρασης ικανοτήτων και ενδιαφερόντων με βάση την παραπάνω διερεύνηση :</text:p>
      <text:p text:style-name="P3284"><text:span text:style-name="T3285">Σύμβολο για το οποίο προέκυψε το μεγαλύτερο άθροισμα π.χ. (</text:span><text:span text:style-name="T3286">R</text:span><text:span text:style-name="T3287">)<text:s/></text:span></text:p>
      <text:p text:style-name="P3288"><text:span text:style-name="T3289">Σύμβολο για το οποίο προέκυψε το δεύτερο στη σειρά <text:s/>άθροισμα π.χ. (</text:span><text:span text:style-name="T3290">C</text:span><text:span text:style-name="T3291">)<text:s/></text:span></text:p>
      <text:p text:style-name="P3292">Έχοντας τον «κωδικό» που αντιστοιχεί σε ένα άτομο , από τον ενδεικτικό πίνακα επαγγελμάτων , μπορούμε να καθορίσουμε το επάγγελμα που είναι καταλληλότερο για το άτομο αυτό.<text:s/></text:p>
      <text:p text:style-name="P3293"><text:span text:style-name="T3294">Παρατήρηση</text:span><text:span text:style-name="T3295"><text:s/>: Το άτομο με τις παραπάνω ενδείξεις του παραδείγματος έχει ως πρώτο χαρακτηριστικό στοιχείο το ρεαλισμό και ως δεύτερο τη συμβατικότητα .</text:span></text:p>
      <text:p text:style-name="P3296"><text:span text:style-name="T3297">R</text:span><text:span text:style-name="T3298"><text:s/>:<text:s/></text:span><text:span text:style-name="T3299">Realistic</text:span><text:span text:style-name="T3300"><text:s/>, τύπος ατόμου «ρεαλιστή»</text:span></text:p>
      <text:p text:style-name="P3301"><text:span text:style-name="T3302">C</text:span><text:span text:style-name="T3303">:<text:s/></text:span><text:span text:style-name="T3304">Conventional</text:span><text:span text:style-name="T3305"><text:s/>, τύπος ατόμου «συμβατικού».</text:span></text:p>
      <text:p text:style-name="P3306">Οι παραπάνω απλές μέθοδοι , διερεύνησης ικανοτήτων και ενδιαφερόντων παρουσιάζονται ενδεικτικά για ευαισθητοποίηση και δημιουργία ερεθισμάτων . Περισσότερο ακριβείς μέθοδοι και διαδικασίες ( που περιλαμβάνουν πολύπλοκες στατιστικές αναλύσεις ) είναι διαθέσιμες για τους ενδιαφερόμενους να μελετήσουν βαθύτερα το θέμα.<text:s/></text:p>
      <text:p text:style-name="P3307"/>
      <text:p text:style-name="P3308">ΟΙ ΑΝΘΡΩΠΟΙ ΜΙΛΟΥΝ ΓΙΑ ΤΙΣ ΔΟΥΛΕΙΕΣ ΤΟΥΣ</text:p>
      <text:p text:style-name="P3309">Ένας άλλος τρόπος έρευνας για συγκέντρωση χρήσιμων στοιχείων από ερευνητές και προσδιορισμό των «αξιών εργασίας» στις οποίες πιστεύουν άτομα που εξασκούν διάφορα επαγγέλματα είναι να ζητηθεί από ένα μεγάλο αριθμό εργαζομένων να μιλήσουν για τις δουλειές τους .</text:p>
      <text:p text:style-name="P3310">Παρακάτω αναφέρονται τα σχόλια που έκαναν για τις δουλειές τους διάφορα άτομα σε σχετική έρευνα στις Η.Π.Α.</text:p>
      <text:p text:style-name="P3311">1.Διευθυντής σε δημόσιο οργανισμό με αρμοδιότητες σε θέματα νεότητας.<text:s/></text:p>
      <text:p text:style-name="P3312"><text:span text:style-name="T3313">Είναι συντονιστής, «Διευθυντής» σε έναν οργανισμό, που φροντίζει για τη νεολαία των συνοικιών της αρμοδιότητάς του . Ο οργανισμός χρηματοδοτείται από την Ομοσπονδιακή Κυβέρνηση .</text:span><text:span text:style-name="T3314"><text:s/>Έχει προσληφθεί από τις αρμόδιες υπηρεσίες του Δημαρχείου . Διευθύνει ένα τμήμα με εννέα ανθρώπους. <text:s/>Έρχεται σε επαφή με νέους που προέρχονται από οικογένειες με χαμηλό εισόδημα και τους βοηθάει να βρουν δουλειά . Συνήθως τα παιδιά αυτά έχουν φύγει από το σχολείο νωρίτερα από ότι προβλέπει η σχετική νομοθεσία ( η υποχρεωτική εκπαίδευση στις ΗΠΑ είναι 12 χρόνια , δηλαδή μέχρι το 18</text:span><text:span text:style-name="T3315">ο</text:span><text:span text:style-name="T3316"><text:s/>έτος της ηλικίας των μαθητών ).</text:span></text:p>
      <text:p text:style-name="P3317">Είναι 25 ετών , έγγαμος , με ένα παιδί .</text:p>
      <text:p text:style-name="P3318">Λέει …</text:p>
      <text:soft-page-break/>
      <text:p text:style-name="P3319">« Η μεγαλύτερη ένταση μου δημιουργείται , όταν πρέπει να έρθω σε επαφή με τη Διοίκηση. Προηγουμένως , εργαζόμουν σε ένα σχολείο και έβλεπα το εκπαιδευτικό συμβούλιο που ασκούσε διοίκηση ως ένα μεγάλο γραφειοκρατικό μηχανισμό, που δεν μπορούσε να κινηθεί.</text:p>
      <text:p text:style-name="P3320">Αντιμετώπιζα περιφρονητικά τους γραφειοκράτες που καθορίζουν κανόνες, χωρίς καν να έχουν δει τα μέρη στα οποία οι κανονισμοί αυτοί θα εφαρμοστούν .</text:p>
      <text:p text:style-name="P3321">Αμφιβάλλω , αν σε τρία χρόνια από σήμερα θα εργάζομαι ακόμη στο Δημόσιο . Κι αυτό γιατί καθημερινά όλο και περισσότερο ανακαλύπτω ότι μοιάζω με τους ανθρώπους που άλλοτε νόμιζα ότι έπρεπε να αντικατασταθούν .<text:s/></text:p>
      <text:p text:style-name="P3322">Κάθε φορά, για να λύσω ένα πρόβλημα , πρέπει να τρέχω σε κάποιον αρμόδιο και μετά σε κάποιον άλλο και σε κάποιον άλλο….Τελικά η διάθεση και η αποτελεσματικότητά μου μειώνονται και φθείρονται προοδευτικά.</text:p>
      <text:p text:style-name="P3323">Πολύ γρήγορα παύει κανείς να είναι το έξυπνο άτομο με τις λαμπερές ιδέες . Αρχίζει να γίνεται αντικείμενο κριτικής από τους προϊσταμένους και τους συναδέλφους του και μάλιστα όχι με ευθύ τρόπο αλλά έμμεσα με το να αγνοείται .</text:p>
      <text:p text:style-name="P3324">Λένε ότι δεν είμαι ρεαλιστής. Ένας από τους συναδέλφους μου λέει ότι είναι φαντασίωση να πιστεύει κανείς ότι μπορεί να κάνει κάτι θετικό για νέους 16-17 ετών που έχουν εγκαταλείψει το σχολείο. <text:s/>Αν αυτό αρχίσω να το πιστεύω και εγώ , τότε η δουλειά μου δε θα έχει καμιά αξία.</text:p>
      <text:p text:style-name="P3325">Καθώς η κριτική για μένα αυξάνεται , αρχίζει να μειώνεται η σιγουριά που αισθάνομαι στη δουλειά μου . Αρχίζω να λέω στον εαυτό μου : «Ωραία, πήρα προαγωγή, την κέρδισα…» Δεν αρνούνται την προαγωγή σε κανένα με σημαντική προσφορά . Τώρα βρίσκομαι σε μια «επίπεδη» κατάσταση επαγγελματικά. Καθώς η κριτική για μένα συνεχίζεται , πιάνω τον εαυτό μου να ζυγίζει τις ενέργειές του και να ενδιαφέρεται περισσότερο για την επαγγελματική του εξασφάλιση .</text:p>
      <text:p text:style-name="P3326">Οι συνάδελφοί μου που βρίσκονται μεταξύ <text:s/>30 και 40 χρόνων θεωρούν ότι άρχισα τη σταδιοδρομία μου από ψηλά , γιατί είμαι Διευθυντής, ενώ είμαι νεότερος από αυτούς.<text:s/></text:p>
      <text:p text:style-name="P3327">Είμαι καλύτερος Διευθυντής απ’ ότι μου αναγνωρίζουν . Με επικρίνουν για τα ίδια πράγματα για τα οποία επέκρινα και εγώ το Διευθυντή μου. <text:s/>Τελικά εκείνος έγινε ο στόχος όλων των κατηγοριών για την αποτυχία του προγράμματος . Η διαφορά με μένα είναι ότι δε διοικώ το προσωπικό με τον τρόπο που το έκανε εκείνος. Δέχομαι εισηγήσεις και προσπαθώ να ανταποκριθώ σε αυτές, αν αισθάνομαι ότι είναι σημαντικές . Νομίζω ότι αυτό δημιουργεί κάποια εμπιστοσύνη στο πρόσωπό μου.</text:p>
      <text:p text:style-name="P3328">Οι δικές μου εισηγήσεις προωθούνται με διάφορες διοικητικές διαδικασίες. Κατά 90% «φιλτράρονται» <text:s/>από τους προϊσταμένους μου.</text:p>
      <text:p text:style-name="P3329">Χρειάστηκα έξι μήνες για να πείσω τη Διευθύντριά μου να κάνει μια εύλογη διοικητική μεταβολή. Η ίδια όμως χρειάστηκε μόνο δύο ημέρες για να αρνηθεί ότι είχε ποτέ εναντιωθεί σε αυτή τη μεταβολή.</text:p>
      <text:soft-page-break/>
      <text:p text:style-name="P3330">Έχουμε πέντε ως έξι νέους που ενδιαφέρονται πολύ να εγγραφούν σε ένα επαγγελματικό εκπαιδευτικό πρόγραμμα για τεχνίτες αυτοκινήτων . Όλοι λένε ότι απαιτείται χρόνος για τις διαδικασίες , εγκρίσεις, υπογραφές, κλπ. Προσπαθώ να προωθώ τις διαδικασίες , διότι μου φαίνεται ότι οι άλλοι ξεχνούν ότι κάποιοι περιμένουν. <text:s/>‘Ετσι κάνω ορισμένα τηλεφωνήματα , ψάχνω , βρίσκω ότι δεν έγινε τίποτα, το αναφέρω στη Διευθύντριά μου και απολογούμαι και στα παιδιά που περιμένουν. <text:s/>Μετά ασχολούμαι με μερικά μικρότερης σημασίας θέματα. Π.χ. κάποιος έκλεψε ένα πριόνι σήμερα από το εργαστήριο στο οποίο εκπαιδεύεται ….ορισμένοι από τους νέους που συμμετέχουν στα προγράμματά μας για κοινωνική αποκατάσταση διαμαρτύρονται , γιατί πήραν λιγότερα χρήματα ως επίδομα…κλπ.</text:p>
      <text:p text:style-name="P3331">Έτσι η ώρα φτάνει πέντε παρά τέταρτο και το γραφείο μου είναι γεμάτο από χαρτιά, αναφορές και σημειώματα. Πρέπει να τα «χαρακτηρίσω» πριν να τα αρχειοθετήσει η γραμματέας μου.</text:p>
      <text:p text:style-name="P3332">Όλοι θα φύγουν στις 5 μ.μ. εκτός από εμένα. Συνήθως είμαι στο γραφείο μέχρι τις 6 μ.μ. Εάν έκανα τη δουλειά σύμφωνα με τον κανονισμό , σίγουρα θα έχανα τα λογικά μου . Σχεδόν αγνοώ τη «γραφική δουλειά». Πολλά θέματα τα λύνω από το τηλέφωνο . Η διαδικασία βέβαια αυτή είναι γρήγορη και αποτελεσματική , με αφήνει όμως ακάλυπτο για την περίπτωση που μετά από μήνες κάποιος θα μου ζητήσει τεκμηρίωση και στοιχεία για το Α ή το Β θέμα.<text:s/></text:p>
      <text:p text:style-name="P3333">Κάποτε είχα περισσότερη όρεξη για δουλειά . Ήθελα να δουλέψω για την εκπαίδευση . Ήθελα μια δουλειά «καθωσπρέπει» που να μου εξασφαλίζει και ικανοποιητικό εισόδημα. Άρχισα να εργάζομαι στην υπηρεσία αυτή για 10.000 δολλάρια το χρόνο . Ο μισθός αυτός ήταν ικανοποιητικός για κάπου που δεν είχε εμπειρία και ήταν μόνο 23 ετών.</text:p>
      <text:p text:style-name="P3334">Μόλις αποφοίτησα ( μετά από 4 χρόνια σπουδές) από τη σχολή Διοίκηση Επιχειρήσεων του Πανεπιστημίου , δούλεψα σε μια τηλεφωνική εταιρεία. Ήταν αρκετά καλή δουλειά , αλλά δεν ήταν για μένα.</text:p>
      <text:p text:style-name="P3335">Η επιτυχία είναι να βρίσκεσαι σε θέσεις που σου επιτρέπουν να παίρνεις αποφάσεις . Στη θέση που είμαι , αισθάνομαι πολύ ασήμαντος . Το κύρος της δουλειάς μου είναι τελείως εσωτερικό , υπάρχει μόνο μέσα στην υπηρεσία στην οποία εργάζομαι .</text:p>
      <text:p text:style-name="P3336">Ο στόχος μου τα τελευταία χρόνια είναι να γίνω καθηγητής Πανεπιστημίου . Εργάζεται μόνο εννέα μήνες το χρόνο. Έχει τη δυνατότητα να επηρεάζει άλλους ανθρώπους. Επιπλέον, ο χώρος των επιχειρήσεων τον χρησιμοποιεί συχνά ως σύμβουλο και έτσι έχει τη δυνατότητα να συμπληρώνει το εισόδημά του.</text:p>
      <text:p text:style-name="P3337"/>
      <text:p text:style-name="P3338">2. Διευθυντής Ειδικού Σχολείου , για Παιδιά «Ειδικής Φροντίδας» .</text:p>
      <text:p text:style-name="P3339"><text:span text:style-name="T3340">Είναι 31 ετών , από οικογένεια εργαζομένων .</text:span></text:p>
      <text:p text:style-name="P3341">Λέει …</text:p>
      <text:soft-page-break/>
      <text:p text:style-name="P3342">«Είμαι αυστηρός καθηγητής . Συνήθως απευθύνομαι στους μαθητές με ήρεμη φωνή που διασχίζει την τάξη . Τα μηνύματα θέλω να φθάνουν ήσυχα και ήρεμα στους μαθητές. <text:s/>Δεν με υποχρεώνουν να τους ανακαλώ στην τάξη συχνά. Είναι αυτοπειθαρχημένοι.</text:p>
      <text:p text:style-name="P3343">Δεν είναι σημαντικό το αν είναι αυστηρός ή όχι ο καθηγητής. Εκείνο που έχει σημασία είναι το πώς χρησιμοποιείται η αυστηρότητα. <text:s/>Χρησιμοποιείται για να γίνει πιο εύκολος ο ρόλος του καθηγητή ή για το καλό των μαθητών . Έχω πολλές απαιτήσεις από τους μαθητές μου και θυμώνω πραγματικά , όταν δεν ανταποκρίνονται στις δυνατότητες που έχουν .</text:p>
      <text:p text:style-name="P3344">Πρέπει να διδάξω «ειδικά παιδιά» . Δεν είναι το σχολείο μου το είδος του ελεύθερου σχολείου , για το οποίο διαβάζει κανείς σε ανακοινώσεις και περιοδικά . Έχουμε στόχο να αναπτύξουμε βασικές ικανότητες σε παιδιά, που άλλοι τα έχουν τελείως αγνοήσει . Μερικά από τα παιδιά μας έξω από το σχολείο συμπεριφέρονται με απεριόριστη μανία και γίνονται επικίνδυνα. Προσπαθούμε να τα ηρεμούμε .</text:p>
      <text:p text:style-name="P3345">Μια γειτονιά σαν τη δική μας είναι πολύ επικίνδυνη . Οι άνθρωποι έχουν χαμηλό εισόδημα και υπάρχουν πολλές εθνικές μειονότητες . Η κοινωνία αυτή έχει τις εμπειρίες της από τον καθημερινό πόλεμο με τη φτώχεια. Τα παιδιά δεν πιστεύουν στην πολιτική . Δεν πιστεύουν ότι τα πράγματα θα γίνουν καλύτερα γι’ αυτούς. Υπάρχει μια αίσθηση απόγνωσης και έλλειψης ελπίδων .<text:s/></text:p>
      <text:p text:style-name="P3346">Η ηλικία των μαθητών μας είναι από 6 έως 17 χρόνων . Οι μαθητές μας καταργούν τα σύνορα της ηλικίας και συναναστρέφονται μεταξύ τους ως ανθρώπινες υπάρξεις , επειδή βλέπουν και εμάς να κάνουμε το ίδιο .</text:p>
      <text:p text:style-name="P3347">Τα παιδιά ξέρουν ότι δεν πρόκειται να τα προσβάλλω . Αποθαρρύνω τον ανταγωνισμό στην τάξη . Το μόνο που δέχομαι είναι ο ανταγωνισμός του κάθε μαθητή με τον εαυτό του.<text:s/></text:p>
      <text:p text:style-name="P3348">Ο κάθε μαθητής υποχρεώνεται να ανταγωνιστεί ενάντια σ’ αυτό που είναι και σ’ αυτό που ήθελε να είναι . Νομίζω ότι αυτό το κάθε παιδί το καταλαβαίνει .Δεν έχουν να αποδείξουν τίποτα σε μένα . Κάθε παιδί πρέπει να αποδείξει στον εαυτό του ότι αξίζει . Δεν υπάρχει δυνατότητα κοροϊδίας σ’ αυτό το σημείο. Δεν υπάρχει λόγος γι’ αυτό.<text:s/></text:p>
      <text:p text:style-name="P3349">Δεν προσπαθούμε να τους πιέσουμε να μάθουν. Τους προσφέρουμε αποτελεσματικές εκπαιδευτικές εμπειρίες και τους λέμε ότι είναι ικανοί να αντιμετωπίσουν τα θέματα χωρίς δικαιολογίες. <text:s/>Εκτός από τα άλλα εκπαιδευτικά βοηθήματα χρησιμοποιούμε ακόμα εφημερίδες , και άλλο υλικό από το περιβάλλον του σχολείου περισσότερο για ποικιλία. Όταν σπρώχνεις κάποιον στη μάθηση , τον κάνεις να πιστεύει ότι δεν είναι ικανός γι’ αυτή.<text:s/></text:p>
      <text:p text:style-name="P3350">Έχουμε μερικά παιδιά που θα μπορούσαν να εισαχθούν στα Πανεπιστήμια, όμως δεν τα πιέζουμε. Έστειλα ένα μαθητή μου που πήρε υποτροφία σε ένα καθολικό σχολείο ( Σημ. ιδιωτικό σχολείο , με παιδιά υψηλής αστικής τάξης. ) Πίστεψα ότι εκεί θα είχε το κάθε τι που θα τον έκανε ευτυχισμένο . Ανθρώπους με τη λάμψη της ασφάλειας και της επιτυχίας , φιλικούς καθηγητές , θαυμάσια κτίρια και όλα τα βιβλία που θα μπορούσε να διαβάσει . Όμως ήταν τόσο δυστυχισμένος εκεί , που έκανα ότι μπορούσα για να τον πάρω πίσω. Του έλειπε κάτι βασικό , η φιλία.</text:p>
      <text:p text:style-name="P3351">Δεν νομίζω ότι οι μαθητές μου θέλουν να γίνουν γιατροί, ή δικηγόροι . Όχι γιατί δεν είναι ικανοί , αλλά επειδή δεν έχουν φιλοδοξίες. Δεν ενδιαφέρονται για σπουδαίους<text:s/><text:soft-page-break/>επαγγελματικούς ρόλους . Απλά θέλουν να εξασφαλίσουν τησιγουριά μιας σταθερής δουλειάς , κάτι που δεν είχαν οι γονείς τους .<text:s/></text:p>
      <text:p text:style-name="P3352">Η πλειοψηφία των γονέων των μαθητών μου χρηματοδοτούνται από το ταμείο κοινωνικής πρόνοιας και από το ταμείο ανεργίας. ‘Όταν αποτυγχάνουν στις διάφορες προσπάθειές τους , ντρέπονται και κρύβονται από τα παιδιά τους . Οι οικογένειές τους διαλύονται , γιατί αυτοί δεν μπορούν να αντιμετωπίσουν την πραγματικότητα .</text:p>
      <text:p text:style-name="P3353">Γνωρίζουμε τους γονείς των μαθητών μας .μόνον όταν αυτοί θέλουν να μας γνωρίσουν . Εάν ένα παιδί δεν θέλει εμείς οι καθηγητές του να εμπλακούμε στα οικογενειακά του θέματα , θεωρούμε ότι αυτό είναι το καλύτερο που πρέπει να γίνει . Το παιδί όλους εμάς μας θέλει για τον εαυτό του , δεν θέλει να μας μοιράζεται με την οικογένειά του. Εμπιστευόμαστε τους μαθητές μας και τους θεωρούμε αυτόνομα άτομα και αυτόνομες προσωπικότητες . Πολύ συχνά οι ίδιοι οι μαθητές μας θεραπεύουν προβληματικές καταστάσεις της οικογένειάς τους.<text:s/></text:p>
      <text:p text:style-name="P3354">Προσπαθώ να μαθαίνω πώς αισθάνονται . Μερικές φορές αισθάνομαι ένοχος, διότι ταυτίζομαι με τα παιδιά τόσο πολύ .</text:p>
      <text:p text:style-name="P3355">Τα αγόρια και τα κορίτσια είναι σε ξεχωριστές τάξεις . Είναι ευκολότερο για τους μαθητές μου να μελετούν με αυτόν τον τρόπο. Δεν έχουν να παίξουν τους παραδοσιακούς ρόλους του φύλου τους , πράγμα που απαιτεί η κοινωνία της γειτονιάς τους. Στην κοινωνία αυτή οι άνδρες δεν αισθάνονται ασφαλείς και έτσι αναγκάζονται να είναι σκληροί με τις γυναίκες. Οι τελευταίες αντιδρούν υπερβολικά και προκαλείται σύγχυση . Οι μαθητές μας έχουν την ευκαιρία στο σχολείο να γίνουν περισσότερο φυσικοί στους ρόλους του φύλου τους , καθώς απομακρύνονται από τους μηχανισμούς άμυνας , τους οποίους οι γονείς τους αισθάνθηκαν υποχρεωμένοι να αναπτύξουν.</text:p>
      <text:p text:style-name="P3356">Ξοδεύω τόσες ώρες σε αυτό το σχολείο , ολόκληρη τη ζωή μου. Η δουλειά μου είναι το παν για μένα . Θα πέθαινα για την εργασιακή μάλλον παρά για την προσωπική μου ζωή, αν και νομίζω ότι δεν μπορεί να τα ξεχωρίσει κανείς αυτά τα δύο.</text:p>
      <text:p text:style-name="P3357">Συχνά δουλεύουμε μετά τις 6 μ.μ. Οι άνθρωποι που διευθύνουν το ίδρυμα για το οποίο εργαζόμαστε -το Εθνικό Ινστιτούτο Πνευματικής Υγείας- μας ζήτησαν κάποτε να κάνουμε μια τίμια καταγραφή των ωρών απασχόλησής μας , για να πληρωθούμε τις υπερωρίες μας. Όταν είδαν τον κατάλογο …μας είπαν : «Παρακαλούμε , σημειώστε απλά 8 ώρες την ημέρα..» Σαββατοκύριακα ; Ποια Σαββατοκύριακα ; Συνήθως δουλεύω το πρωί του Σαββάτου και τα απογεύματα της Κυριακής γράφοντας γράμματα και ρυθμίζοντας διαχειριστικές λεπτομέρειες.</text:p>
      <text:p text:style-name="P3358">Την πρώτη χρονιά που εργάστηκα , δούλεψα σε ένα σχολείο στο οποίο όλοι οι μαθητές μου ήταν μαύροι . Εκεί συνεργάστηκα με μια γυναίκα , μια καθηγήτρια με ισχυρή προσωπικότητα , που ήταν ιδιαίτερα αποδεκτή από τους μαθητές. <text:s/>Πήρα αρκετή από τη δύναμή της.<text:s/></text:p>
      <text:p text:style-name="P3359">Τον επόμενο χρόνο ήμουν μόνος και δυστυχής …Οι μαθητές κρατούσαν αποστάσεις και εγώ επίσης….Δεν μπορούσα να εμπλακώ στη ζωή τους , ούτε αυτοί στη δική μου . Απλά παίζαμε στερεότυπος ρόλους. Ήμουν σαν ένας ευγενικός χορευτής. Μου άρεσαν οι<text:s/><text:soft-page-break/>μαθητές και εγώ τους ήμουν συμπαθής. Όμως ξέραμε όλοι ότι θα μπορούσαμε να κάνουμε πολύ περισσότερα πράγματα μαζί….</text:p>
      <text:p text:style-name="P3360">Θέλω να έχω τη δυνατότητα και την ελευθερία , όταν βλέπω ότι οι μαθητές μου έχουν όλοι άσχημη διάθεση , να μπορώ να τους πάρω και να πάμε κάπου χωρίς να προσποιούμαστε ότι όλα είναι κανονικά μένοντας στο σχολείο .<text:s/></text:p>
      <text:p text:style-name="P3361">Οι άνθρωποι χάνουν γρήγορα την παιδικότητά τους σε μια γειτονιά με χαμηλό εισόδημα. Οι νέοι στους χώρους αυτούς δέχονται την επίδραση δυνάμεων , που τους κάνουν να «μεγαλώνουν» γρήγορα. Δεν νομίζω ότι τα παιδιά δέχονται αυτή την κατάσταση ευχάριστα.</text:p>
      <text:p text:style-name="P3362">Η ελευθερία στο σχολείο μας περιορίζεται από δύο υποχρεώσεις . Τη μάθηση και την απαγόρευση άσκησης συναισθηματικής ή φυσικής βίας σε άλλο πρόσωπο. Οι υποχρεώσεις αυτές αφορούν και μένα .</text:p>
      <text:p text:style-name="P3363">Ενδιαφερόμαστε για τους μαθητές μας και μετά την πρόσληψή τους σε μια δουλειά πλήρους απασχόλησης. Είμαστε πάντοτε κοντά τους, όταν το επιθυμούν .</text:p>
      <text:p text:style-name="P3364">Απ’ όσα έχω διαβάσει για τους ανθρώπους που έζησαν σε στρατόπεδα συγκεντρώσεως βγάζω το συμπέρασμα ότι υπάρχει μια συναισθηματική ομοιότητα με αυτούς που ζουν σε «γκέτο». Στο «γκέτο» δεν έχουν χτιστεί τοίχοι , αλλά υπάρχουν . Η ζωή γίνεται συγκεντρωτική . Αντί να προσπαθήσω να δραπετεύσω , προσπαθώ να κάνω αυτό που έκαναν ορισμένοι που επέζησαν στα στρατόπεδα συγκεντρώσεως. Βρίσκω νόημα στο να συναναστρέφομαι τους άλλους ανθρώπους . Δεν αισθάνομαι σαν μάρτυρας…διότι μπορώ πάντοτε να φύγω . Μένω όμως διότι είναι κάτι ωραίο για μένα να δέχομαι τις επιπτώσεις ορισμένων πραγμάτων , να αντιλαμβάνομαι γιατί συμβαίνουν και να το εξηγώ στους άλλους που δέχονται τις ίδιες επιπτώσεις .</text:p>
      <text:p text:style-name="P3365">Είμαι επιθετικός στους ανθρώπους που λένε πόσο με θαυμάζουν γι’ αυτό που κάνω. Δεν μ’ αρέσει να κρίνω την δουλειά μου , κατά πόσο είναι σπουδαία η ασήμαντη . Είναι απλά αυτό που κάνω καλύτερα και είναι η μόνη δουλειά που θέλω να κάνω . Εργάζομαι σκληρά, διότι έτσι πρέπει να κάνω . Δεν μ’ αρέσει να κρίνω την δουλειά μου , κατά πόσο είναι σπουδαία ή ασήμαντη . Είναι απλά αυτό που κάνω καλύτερα και είναι η μόνη δουλειά που θέλω να κάνω . Εργάζομαι σκληρά, διότι έτσι πρέπει να κάνω . Δεν αισθάνομαι άσχημα γι’ αυτό. Αυτή είναι η ζωή μου , Έτσι είμαι».</text:p>
      <text:p text:style-name="P3366"/>
      <text:p text:style-name="P3367">3.Εργάτης <text:s/>υψικαμίνου<text:s/></text:p>
      <text:p text:style-name="P3368"/>
      <text:p text:style-name="P3369">Ζει σε ένα διαμέρισμα δύο δωματίων . Είναι 37 ετών και δουλεύει σε μια υψικάμινο για παραγωγή σιδήρου. Η γυναίκα του κυρίως μένει στο σπίτι και φροντίζει τα δύο παιδιά , ένα αγόρι και ένα κορίτσι ενώ ευκαιριακά εργάζεται ως σερβιτόρα στο εστιατόριο της γειτονιάς. Λέει …</text:p>
      <text:p text:style-name="P3370">«Εργάζομαι αποκλειστικά με τα χέρια . Καταφέρνουμε και παράγουμε από 20 έως 25 τόνους σίδερο την ημέρα. Είναι σκοτωμός…</text:p>
      <text:soft-page-break/>
      <text:p text:style-name="P3371">Φόρτωνα φορτηγά παλαιότερα και είχα την απλή ευχαρίστηση να τα βλέπω να φεύγουν φορτωμένα …Σε μια υψικάμινο ξέχασέ το ….δε βλέπεις τίποτα να φεύγει . Παράγεις υλικό και δε βλέπεις αποτέλεσμα ….Ίσως έχω δουλέψει για κάθε γέφυρα που έχει κατασκευαστεί , για κάθε μεταλλική πόρτα που ανοίγει …</text:p>
      <text:p text:style-name="P3372">Πολλές φορές ο επιστάτης μου φωνάζει ότι είμαι καλός δουλευτής , αλλά έχω πάντοτε κακή διάθεση . Η κακή μου διάθεση οφείλεται στο γεγονός ότι δεν ενθουσιάζομαι με τη δουλειά μου . Αλλά πώς να ενθουσιάζομαι σηκώνοντας σίδερα και μάλιστα τη στιγμή που αισθάνομαι κουρασμένος και θέλω να καθίσω κάτω.<text:s/></text:p>
      <text:p text:style-name="P3373">Θα ήθελα να δω ένα κτίριο με το όνομα του κτίστη , το όνομα του ηλεκτρολόγου , όλων όσων εργάστηκαν για την κατασκευή του. Έτσι δεν μπορώ να πάρω μια μέρα το γιο μου και να του πω :»Κοίταξε εκεί ψηλά , εγώ κατασκεύασα τη σιδερένια δοκό εκεί πάνω». Ο Πικασσό μπορεί να επιδείξει ένα έργο του , ένας συγγραφέας ένα βιβλίο του , εγώ τί μπορώ να επιδείξω;<text:s/></text:p>
      <text:p text:style-name="P3374">Όταν ήμουν ελεύθερος μπορούσα και γύριζα σε όλη τη χώρα. Εργαζόμουν όσο χρειαζόταν , για να έχω χρήματα στο πορτοφόλι μου . Τώρα είμαι παντρεμένος και έχω δύο παιδιά ….είναι διαφορετικά….</text:p>
      <text:p text:style-name="P3375">Θα προτιμούσα να δουλεύω οκτώ ώρες την ημέρα χωρίς να έχω κανένα να με επιβλέπει παρά πέντε λεπτά έχοντας κάποιον πάνω από το κεφάλι μου .</text:p>
      <text:p text:style-name="P3376">Πολλοί συνάδελφοί μου λένε ότι θα έκαναν το κάθε τι για να εμποδίσουν τα παιδιά τους να γίνουν εργάτες σε βιομηχανία, σε περίπτωση που θα το ήθελαν. <text:s/>Τους ακούω να λένε : «Θέλω το παιδί μου να γίνει ένας αδύνατος σνομπ, να μπορεί να συζητάει αυτά που λένε οι πνευματικοί άνθρωποι και να είμαι υπερήφανος για αυτόν . Εάν δεν μπορείς να βελτιώσεις τον εαυτό σου, προσπαθείς να βελτιώσεις τους απογόνους σου , αλλιώς η ζωή δε θα άξιζε τίποτα. Μπορείς βέβαια να γυρίσεις στις σπηλιές και να ζήσεις εκεί …. Είμαι βέβαιος ότι ο πρώτος άνθρωπος των σπηλαίων που αναρριχήθηκε στον πλησιέστερο λόφο για να δει τι είναι από την άλλη πλευρά δεν πήγε αποκλειστικά από περιέργεια. Πήγε εκεί επειδή ήθελε να βγάλει το παιδί του από τη σπηλιά….</text:p>
      <text:p text:style-name="P3377">Μετά τη δουλειά θα ήθελα να γυρίσω στο σπίτι και να καθίσω…Όμως πρέπει να βγάλω την ένταση από πάνω μου….Έτσι βρίσκω κάποιον στην ταβέρνα και λέω τα βάσανά μου ….και αυτός μου λέει τα δικά του …</text:p>
      <text:p text:style-name="P3378">Ο αυτοματισμός ; ας το συζητήσουμε . Μια μηχανή μπορεί να κάνει τη δουλειά ενός ανθρώπου . Εξαρτάται από τον τρόπο με τον οποίο χρησιμοποιείται ο αυτοματισμός. <text:s/>Με φοβίζει αν πρόκειται να με πετάξει στο δρόμο. Δεν με φοβίζει αν πρόκειται να μειώσει τις εβδομαδιαίες ώρες εργασίας μου . Εάν είχα μόνο 20 ώρες εργασία την εβδομάδα , θα μπορούσα να φροντίσω και να απολαύσω καλύτερα την οικογένειά μου . Διαβάζω εκείνες τις μικρές επιγραφές : «Τί θα κάνεις όταν ο κομπιούτερ θα σε αντικαταστήσει;» Οι μηχανές μπορούν να απελευθερώσουν ή να σκλαβώσουν τον άνθρωπο , διότι είναι ουδέτερες . Ο άνθρωπος με τις επιλογές του κατευθύνει τα πράγματα προς τη μια ή την άλλη κατεύθυνση πράγμα που δεν μπορεί να κάνει ο κομπιούτερ .</text:p>
      <text:soft-page-break/>
      <text:p text:style-name="P3379"><text:span text:style-name="T3380">Πολλά προβλήματα της ζωής είναι προβλήματα χρόνου . Τα παιδιά που εργάζονται κατά μέσο όρο δεν είναι κουτά. Δεν τα καταφέρνουν ιδιαίτερα , απλά επειδή δεν έχουν χρόνο . Από την άλλη πλευρά, μπορεί κανείς να καταλήξει φανατικός , εάν έχει το χρόνο. Αυτός είναι νομίζω ο λόγος για τον οποίο παιδιά από οικονομικά ισχυρές οικογένειες ασχολούνται με την πολιτική . Απλά έχουν το χρόνο. Η εβδομάδα των είκοσι ωρών εργασίας είναι μια πιθανότητα σήμερα . Πολλοί πνευματικοί άνθρωποι ισχυρίζονται ότι υπάρχουν πολλοί με το δυναμικό του λόρδου<text:s/></text:span><text:span text:style-name="T3381">Byron</text:span><text:span text:style-name="T3382">, του<text:s/></text:span><text:span text:style-name="T3383">Roosvelt</text:span><text:span text:style-name="T3384">, του<text:s/></text:span><text:span text:style-name="T3385">Picasso</text:span><text:span text:style-name="T3386"><text:s/>, που όμως εργάζονται σήμερα σε κατασκευές κτιρίων , σε βιομηχανίες και σε υψικαμίνους.</text:span></text:p>
      <text:p text:style-name="P3387">Στις 7 π.μ. αρχίζω τη δουλειά . Καλημερίζω ορισμένους συναδέλφους μου , μιλώ άσχημα σε άλλους . Οι τελευταίοι είναι επίσης φίλοι μου . Τα χέρια μου κουράζονται από την πρώτη μισή ώρα. Μετά από αυτό δεν αισθάνομαι κούραση παρά μόνο ίσως την τελευταία μισή ώρα της δουλειάς μου. Στο ενδιάμεσο χρονικό διάστημα δεν προσπαθώ ούτε να σκεφθώ.</text:p>
      <text:p text:style-name="P3388">Ορισμένοι ουτοπιστές υποστηρίζουν ότι εάν εφαρμοστούν οι θεωρίες τους στην κοινωνία , θα προκύψουν αμέσως εργάτες που θα τραγουδούν στα φορτηγά πηγαίνοντας να εργαστούν στις βιομηχανίες. …Για αυτό και δεν υιοθετώ <text:s/>τις ουτοπιστικές τους ιδέες . Δεν μπορώ να φαντασθώ τον εαυτό μου να τραγουδά στο φορτηγό ή να τραγουδά σηκώνοντας σίδερα….Όταν ακούω ότι τα παιδιά στα πανεπιστήμια είναι καταπιεσμένα , δεν τα πιστεύω . Θα ήθελα να ζήσω ένα χρόνο , όπως ζουν τα παιδιά αυτά.<text:s/></text:p>
      <text:p text:style-name="P3389">Κάποιοι πρέπει να κάνουν τη δουλειά που κάνω εγώ. Αν το παιδί μου πάει στο πανεπιστήμιο , θα ήθελα να δείχνει κάποιο σεβασμό για τους ανθρώπους του επαγγέλματός μου και να αναγνωρίζει ότι ο πατέρας του ήταν ένας από αυτούς ….</text:p>
      <text:p text:style-name="P3390">Όταν γυρίζω στο σπίτι, ξέρω τι θα κάνω τα πρώτα είκοσι λεπτά. Έχω ένα παιδί τριών ετών . Μερικές φορές μου λέει : «Πού ήσουν μπαμπά ;» φορώ ένα χαμόγελο και του απαντώ :»στη δουλειά» . Τί είναι η δουλειά για ένα παιδί τριών ετών ; Τα παιδιά είναι τόσο αθώα . Δεν ξεσπώ σε ένταση που έχω μέσα μου ούτε στα παιδιά, ούτε στη γυναίκα μου . Για το λόγο αυτό πηγαίνω στην ταβέρνα. Θέλω να εκτονωθώ εκεί και όχι στο σπίτι.<text:s/></text:p>
      <text:p text:style-name="P3391">Θα ήθελα να εργάζομαι σε ένα μέρος που να είναι συνδυασμός βιβλιοπωλείου και ταβέρνας . Θα ήθελα να έχω ένα μέρος , όπου να έρχονται τα παιδιά του Πανεπιστημίου να κάθονται και να μιλούν με εργάτες σαν και μένα. Ένα μέρος , στο οποίο οι εργάτες δεν αντιμετωπίζουν με περιφρόνηση τους πνευματικούς ανθρώπους και στο οποίο ένας πανεπιστημιακός δάσκαλος , δεν θα ντρεπόταν να εξηγήσει πώς έβαψε το σπίτι του το Σαββατοκύριακο».<text:s/></text:p>
      <text:p text:style-name="P3392">Αγρότης-Γεωργός<text:s/></text:p>
      <text:p text:style-name="P3393">Ζει σε ένα μοντέρνο σπίτι , 25 χιλιόμετρα μακριά από την πόλη . Ο πατέρας του και ο παππούς του ήταν επίσης αγρότες . Λέει…</text:p>
      <text:p text:style-name="P3394">«Ο πατέρας μου όπως και εγώ , γεννήθηκε στο ίδιο σημείο όπου είναι σήμερα το σπίτι μου . Γκρεμίσαμε το παλιό σπίτι και στη θέση του κτίσαμε το καινούργιο. Καλλιεργώ περίπου 5.000 στρέμματα . Από αυτά είναι δικά μου τα 2.000. Τα υπόλοιπα τα καλλιεργώ συνεταιρικά μαζί με άλλους ιδιοκτήτες . Δίνω στους ιδιοκτήτες τα δύο πέμπτα και κρατώ τα τρία πέμπτα της παραγωγής . Από τους άλλους ιδιοκτήτες ο ένας είναι γιατρός , ο άλλος<text:s/><text:soft-page-break/>κτίστης και ο τρίτος μηχανικός. Υποθέτω ότι τα κτήματα τα έχουν κληρονομήσει από τους γονείς τους και τα διατηρούν για επένδυση.</text:p>
      <text:p text:style-name="P3395">Εάν είχα μεγάλη έκταση δική μου και πολλά χρήματα , δε νομίζω ότι θα καλλιεργούσα τα κτήματα ο ίδιος . Θα άφηνα κάποιον άλλο να έχει τη φροντίδα τους . Η απόδοση της επένδυσης για έναν αγρότη είναι τόσο μικρή ώστε δεν αξίζει τον κόπο. <text:s/>Ένας νέος δεν έχει τη δυνατότητα να αρχίσει να καλλιεργεί και να εμπλακεί σε αυτή την επιχείρηση , εκτός αν έχει βοήθεια από τον πατέρα του ή από κάποιον άλλο.</text:p>
      <text:p text:style-name="P3396">Ο μόνος τρόπος για να διατηρηθούν σήμερα οι αγροτικές επιχειρήσεις είναι να μεγαλώνουν συνεχώς. Όμως και οι πόλεις μεγαλώνουν και μετακινούνται συνεχώς προς τα έξω καταλαμβάνοντας χώρο γεωργικών καλλιεργειών . Αν θέλει να διατηρήσει κανείς τις γεωργικές του επιχειρήσεις , οι εκτάσεις του θα έπρεπε να είναι μακριά από την πόλη. <text:s/>Αντίθετα, αν σκέπτεται να πουλήσει τη γη , τότε είναι καλύτερα αν οι γεωργικές του εκτάσεις βρίσκονται κοντά στην πόλη , διότι έτσι θα τους πουλήσει ακριβότερα .<text:s/></text:p>
      <text:p text:style-name="P3397">Δεν ξέρω αν θα συνεχίσω αυτό το επάγγελμα. Όσο μεγαλώνω σε ηλικία , τόσο καταβάλλομαι από πλευράς φυσικής κατάστασης . Στο τέλος της ημέρας όσο πιο γερός είναι κανείς , τόσο περισσότερο κουράζεται . Οι αγρότες γύρω μου που αποσύρονται νοικιάζουν τα κτήματά τους στους γείτονες ή σε κάποιον άλλο.<text:s/></text:p>
      <text:p text:style-name="P3398">Οι άνθρωποι της πόλης νομίζουν ότι οι γεωργοί είναι οικονομικά ευκατάστατοι. Οι περισσότεροι φίλοι μου είναι άνθρωποι της πόλης . Όταν έρχονται στους αγρούς , ακούω πολλά σχόλια. Έρχονται και βλέπουν ένα μεγάλο τρακτέρ και μια διαμορφωμένη κατάσταση . Δεν μπορούν να δουν τι είναι πίσω από αυτά. Η γεωργία είναι ένα τυχερό παιχνίδι. Ο καιρός, οι τιμές, και πολλά άλλα συνδέονται με αυτή. Δεν υπάρχουν πολλές ημέρες διαθέσιμες για δουλειά. Όταν καθίσεις να υπολογίσεις πόσες ημέρες κατάλληλες για δουλειά έχεις στη διάθεσή σου , τρομάζεις . Προσπαθείς να κερδίσεις σε αγώνα τον καιρό και αυτό σου δημιουργεί ένταση . Ορισμένες φορές χρειαζόμαστε βροχή , άλλες όχι και δεν μπορούμε να κάνουμε τίποτα σχετικά με αυτό.</text:p>
      <text:p text:style-name="P3399">Δεν πιστεύω ότι οι γεωργοί έχουν έλκος στομάχου στον ίδιο βαθμό που έχουν οι άνθρωποι που εργάζονται σε επιχειρήσεις , αλλά καθώς ο καιρός περνάει νομίζω ότι θα αρχίσουν να τους συναγωνίζονται. Η γεωργία αρχίζει να είναι μια μεγάλη επιχείρηση . Δεν είναι πια απλά μια χειρωνακτική εργασία. Απαιτεί σωστή διαχείριση και επιχειρηματικό προγραμματισμό.<text:s/></text:p>
      <text:p text:style-name="P3400">Η ημέρα του γεωργού δεν τελειώνει ποτέ. Ένας γεωργός δεν μπορεί να πει ότι θα φύγει από την πόλη για το Σαββατοκύριακο , όπως το λέει για παράδειγμα ένας γιατρός. Πρέπει να μείνει στο μέρος που είναι η δουλειά του . Το φθινόπωρο και την άνοιξη η δουλειά του φθάνει τις δώδεκα ώρες την ημέρα. Τον χειμώνα «ξεκουράζεται» βοηθώντας στο σπίτι προετοιμάζοντας τα μηχανήματα για την άνοιξη , σχεδιάζοντας το πρόγραμμα σποράς και καλλιεργειών και κρατώντας βιβλία για το φορολογικό έλεγχο.</text:p>
      <text:p text:style-name="P3401">Το μεγάλο πρόβλημα στη γεωργία είναι τα μηχανήματα. Απαιτούν μεγάλες επενδύσεις και έχουν μικρή απόδοση. Η επένδυση δεν χρησιμοποιείται περισσότερο από ένα ως δύο μήνες το χρόνο .</text:p>
      <text:soft-page-break/>
      <text:p text:style-name="P3402">Ο πεθερός μου με βοηθάει . Οδηγεί το τρακτέρ. Η κόρη μου οδηγεί και αυτή το τρακτέρ , όταν δεν είναι στο σχολείο. Όταν ήμουν μικρός είχα πέντε αδέλφια και η φάρμα είχε έκταση μόνο οκτακόσια στρέμματα. Ο πατέρας μου και όλα τα αδέλφια μου έπρεπε να εργαζόμαστε για να την καλλιεργούμε. Μπορεί κανείς να αντιληφθεί εύκολα το αποτέλεσμα της χρησιμοποίησης των μηχανημάτων : ο αριθμός των αγροτών μειώνεται καθημερινά.</text:p>
      <text:p text:style-name="P3403">Οι άνθρωποι της πόλης όταν αγοράζουν αγαθά και διαπιστώνουν ότι οι τιμές είναι αυξημένες , διαμαρτύρονται ( και με το δίκιο τους ) χωρίς να ξέρουν τι συμβαίνει ακριβώς. <text:s/>Κατά τον ίδιο τρόπο διαμαρτύρομαι και εγώ , όταν ακριβαίνουν τα μηχανήματα , τα λιπάσματα και οι άλλες χημικές προσμείξεις που χρειάζονται για τη γεωργία.</text:p>
      <text:p text:style-name="P3404">Οδηγείς το τρακτέρ μέσα στα χωράφια χωρίς να μιλάς σε κανένα. Σκέπτεσαι πολλά πράγματα , καλά και άσχημα. Σκέπτεσαι να νοικιάσεις ή να αγοράσεις ένα νέο μηχάνημα , περισσότερη έκταση ή πώς θα αξιοποιήσεις καλύτερα την υπόλοιπη μέρα. <text:s/>Ποτέ δεν νοιώθεις μοναξιά. Μερικές φορές νομίζω ότι είναι ωραίο να είναι κανείς έξω στους αγρούς , μόνος με τον εαυτό του.</text:p>
      <text:p text:style-name="P3405">Όταν τελείωνα το γυμνάσιο , εργάστηκα ένα καλοκαίρι σε μια βιομηχανία. Δε μου άρεσε. Είμαι ευτυχής που είχα εκείνη την εμπειρία από τη βιομηχανία εκείνο το καλοκαίρι. Γνώρισα για λίγο τι σημαίνει να εργάζεσαι σε μια βιομηχανία. Πρέπει να ακολουθεί κανείς μια συγκεκριμένη σειρά , μια υποχρεωτική διαδικασία που δεν υπάρχει έξω στα χωράφια.</text:p>
      <text:p text:style-name="P3406">Μπορώ να πω ότι ήμουν τυχερός στη δουλειά μου. Η γυναίκα μου με βοήθησε από τότε που παντρευτήκαμε. Η κόρη μου με βοηθάει , όποτε μπορεί. Ο γιός μου με βοηθούσε μέχρι που έφυγε για το πανεπιστήμιο. Σπούδασε διοίκηση επιχειρήσεων και εργάζεται σε μια επιχείρηση τώρα. Υποστηρίζει ότι μπορεί να κερδίζει περισσότερα χρήματα από τη θέση αυτή παρά από τη γεωργία. Ελπίζω ότι δε θα δίνει μεγαλύτερη προτεραιότητα στα χρήματα από αυτά που θέλει πραγματικά να κάνει στη ζωή του. Φαίνεται πάντως και από άλλες περιπτώσεις , από τα παιδιά που φεύγουν και πάνε στο πανεπιστήμιο λίγα επιστρέφουν.</text:p>
      <text:p text:style-name="P3407">Πιστεύω ότι οι γεωργοί πρέπει να συνεργάζονται στενά μεταξύ τους στο μέλλον. Έτσι ίσως μπορέσουν να βρουν λύση στο μεγάλο παράπονό τους ότι δηλαδή , όταν πηγαίνουν το προϊόν στην αγορά , πληρώνονται για αυτό στην τιμή που τους δίνουν , ενώ όταν αγοράζουν μηχανήματα και άλλα προϊόντα που χρειάζονται , τα αγοράζουν στην τιμή που καθορίζει ο ανταγωνισμός. Δεν μου αρέσουν οι άσχημες αντιδράσεις , αλλά αν φθάσει κάποιος στο σημείο να χάσει τη φάρμα του , θα κάνει το κάθε τι για να την κρατήσει.</text:p>
      <text:p text:style-name="P3408">Ανεξάρτητα όμως από τα προβλήματα, η οικογένεια των γεωργών βρίσκεται σήμερα σε ικανοποιητικό επίπεδο , κοινωνικό και οικονομικό.΄»</text:p>
      <text:p text:style-name="P3409">Χειριστής γερανού<text:s/></text:p>
      <text:p text:style-name="P3410">Ζει σε μια μονοκατοικία, σε ένα προάστιο μεσαίας τάξης μιας μεγαλούπολης. Είναι 48 ετών. Η γυναίκα του εργάζεται. Τα δυο τους παιδιά ζουν αλλού. Έχει βάρος αρκετά πάω από το κανονικό και η αναπνοή του είναι βαριά και δύσκολη. Λέει…</text:p>
      <text:soft-page-break/>
      <text:p text:style-name="P3411">«Είμαι χειριστής μεγάλων μηχανημάτων και κυρίως χειριστής γερανού. Ο γείτονάς μου δίπλα είναι εργολάβος. Αυτός απέναντι είναι ηλεκτρολόγος. Έχουμε και δύο αστυνομικούς που ζουν εδώ. Ο καθένας έχει τις δικές του δουλειές.</text:p>
      <text:p text:style-name="P3412">Δεν υπάρχει <text:s/>εύκολη δουλειά στις κατασκευές. Εννοώ ότι αν είσαι στο εργοτάξιο και τρως σκόνη για οκτώ, δέκα ώρες την ημέρα, ακόμη και αν δεν κάνεις τίποτε, είναι <text:s/>σαν να δουλεύεις μόνο με το να βρίσκεσαι εκεί.</text:p>
      <text:p text:style-name="P3413">Υπάρχει μια σειρά στο επάγγελμά μας. Οι νέοι και οι εκπαιδευόμενοι κάνουν τη «βρώμικη δουλειά» , υπονόμους, κανάλια, δρόμους . Οι εύκολες δουλειές είναι για τους ηλικιωμένους και αυτούς που έχουν προβλήματα υγείας . Οι τελευταίοι αυτοί για να έχουν την προστασία του συνδικάτου πρέπει να είναι γραμμένοι το λιγότερο από 10 χρόνια και να είναι ηλικίας 55 ετών.<text:s/></text:p>
      <text:p text:style-name="P3414">Δεν είναι δύσκολο να χειριστεί κανείς ένα γερανό. Ο καθένας μπορεί να το κάνει . Το σπουδαίο όμως και το δύσκολο είναι να τον χειριστεί με τέτοιο τρόπο , ώστε να κάνει αυτό που υποτίθεται ότι πρέπει να κάνει . Αυτό μπορεί κανείς να το καταφέρει μόνο σιγά-σιγά , με την εμπειρία. Ορισμένοι άνθρωποι το μαθαίνουν γρηγορότερα , άλλοι δεν το μαθαίνουν ποτέ.<text:s/></text:p>
      <text:p text:style-name="P3415">Ποτέ δεν πρόκειται να μάθεις να χειρίζεσαι ένα γερανό από το βιβλίο. Χρειάζεται εμπειρία και κοινή λογική. Απαιτείται κάποια μεγαλύτερη εμπειρία , όταν δουλεύεις στην κατασκευή κτιρίων. Φορτώνεις κάθε φορά 50-60 τόνους σίδερο και ίσως οι εργαζόμενοι να είναι 100-110 πόδια ψηλά ( 30-35 μέτρα ). Πρέπει να είσαι πολύ προσεκτικός , για να μην γκρεμίσεις κανέναν από αυτούς κάτω .</text:p>
      <text:p text:style-name="P3416">Όταν το υλικό δεν πρέπει να ταλαντεύεται εδώ και εκεί, πρέπει οι κινήσεις να γίνονται μαλακά και ήρεμα αλλιώς οι εργάτες θα αρνηθούν να δουλέψουν μαζί σου. Πρέπει να σε εμπιστεύονται . Εάν ένας χειριστής είναι επιπόλαιος ή πιωμένος …..Κατασκευάζονται διαρκώς και μεγαλύτεροι γερανοί. Είναι πολύ εύκολο να χάσεις τον έλεγχο , αν δεν ξέρεις ακριβώς τι πρέπει να κάνεις.<text:s/></text:p>
      <text:p text:style-name="P3417">Μέσα στην καμπίνα σου υπάρχουν όργανα που σου δείχνουν πόσο φορτίο μπορείς να σηκώσεις και σε ποια γωνία. Ορισμένοι επιστάτες σε πιέζουν να σηκώσεις περισσότερο φορτίο την κάθε φορά. Αν τους ακούσεις , πας γυρεύοντας.<text:s/></text:p>
      <text:p text:style-name="P3418">Δεν χρειάζονται ιδιαίτερες φυσικές δυνάμεις . Πρέπει να δουλεύεις με τη λογική. Όταν δουλεύεις σε σήραγγες σε 60 μέτρα βάθος , δίνεις σήματα με τα χέρια. Ορισμένοι εργαζόμενοι σκοτώθηκαν , επειδή κάποιοι έδωσαν λανθασμένο σινιάλο. <text:s/>Τελευταία σε μια σήραγγα πέθαναν τέσσερα άτομα από κάποιο αέριο που βρισκόταν εκεί μέσα. Άλλες φορές μέσα στις σήραγγες εμφανίζεται νερό.<text:s/></text:p>
      <text:p text:style-name="P3419">Ένα μεγάλο ποσοστό των ατυχημάτων συμβαίνει όταν η δουλειά καταντά ρουτίνα και συνήθεια. Τα ατυχήματα συμβαίνουν συνήθως την ώρα που δεν σκέπτεσαι και σε απασχολεί κάτι άλλο.</text:p>
      <text:p text:style-name="P3420">Ο μέσος όρος ηλικίας των εργαζομένων στις κατασκευές κανονικά είναι τα 72 χρόνια. Ο μέσος όρος των χειριστών γερανών είναι 55 χρόνια. Υπάρχει μεγάλη ένταση . Πολλοί συνάδελφοί μου έχουν πάθει εμφράγματα .<text:s/></text:p>
      <text:soft-page-break/>
      <text:p text:style-name="P3421"><text:span text:style-name="T3422">Πριν από λίγο καιρό έντεκα εργαζόμενοι κατέβαιναν με ανελκυστήρα έναν υψηλό πύργο που έκτιζαν. Η εταιρεία που είχε κατασκευάσει τον ανελκυστήρα υποτίθεται ότι εξασφάλιζε πλήρη εγγύηση. Ο ανελκυστήρας έπεσε από τον 12</text:span><text:span text:style-name="T3423">ο</text:span><text:span text:style-name="T3424"><text:s/>όροφο και όλοι χτύπησαν άσχημα. Ένα άτομο παρέλυσε τελείως. Το μόνο που μπορούσε να κουνήσει ήταν τα μάτια του. Και όλα αυτά επειδή κάποιος έκανε ένα λάθος.<text:s/></text:span></text:p>
      <text:p text:style-name="P3425">Οι εργαζόμενοι έχουν τις ομάδες ( κλίκες ) τους. Οι σιδεράδες πάνε σε μια ταβέρνα , οι χειριστές γερανών σε άλλη, οι μαραγκοί σε άλλη. Τον χειμώνα μερικές φορές είμαστε χωρίς δουλειά για αρκετούς μήνες . Πολλοί άνθρωποι σχολιάζουν ότι κερδίζουμε πολλά χρήματα. Όταν όμως οι άλλοι εργάζονται , εμείς δεν κερδίζουμε τίποτα.</text:p>
      <text:p text:style-name="P3426">Δεν μπορούμε να διαπραγματευτούμε δουλειές μόνοι μας. Όταν τελειώσει η δουλειά που έχουμε , πρέπει να απευθυνθούμε στο συνδικάτο , το οποίο μας στέλνει στη δουλειά , ανάλογα με αυτή που θα τύχει στη σειρά μας. Υπάρχουν όμως πολλοί <text:s/>που εργάζονται για έναν εργολάβο επί 12-15 χρόνια. Αυτοί προσπαθούν να κάνουν οτιδήποτε για να κρατήσουν τη δουλειά τους.<text:s/></text:p>
      <text:p text:style-name="P3427">Υπάρχουν εργολάβοι που προσπαθούν να σε προσλάβουν με αμοιβές χαμηλότερες από αυτές που ορίζονται από τον νόμο. Αυτό όμως συμβαίνει σήμερα σε μικρότερη κλίμακα από ότι συνέβαινε στο παρελθόν . Οι περισσότεροι εργολάβοι σήμερα συμπεριφέρονται σωστά.<text:s/></text:p>
      <text:p text:style-name="P3428">Νομίζω ότι το συνδικάτο , αντί να ζητά υψηλότερες αμοιβές , θα έπρεπε να ζητά καλύτερες συνθήκες εργασίας , αν και αυτές έχουν βελτιωθεί πολύ τελευταία. Το συνδικάτο έχει υπηρεσία που ελέγχει τις συνθήκες ασφαλείας στους χώρους εργασίας. Παλαιότερα , εάν ο εργαζόμενος διαμαρτυρόταν για τις συνθήκες εργασίας , απολυόταν.</text:p>
      <text:p text:style-name="P3429">Στο συνδικάτο υπάρχει πάντα μια ομάδα «ημετέρων» που ευνοούνται από τη διανομή της εργασίας και δουλεύουν περισσότερο. Καθώς τα μηχανήματα γίνονται καθημερινά πολυπλοκότερα , θα πρέπει συνεχώς να μαθαίνεις καινούργια πράγματα , που κάποιος πρέπει να σου τα διδάξει. Αν δεν έχεις κανένα να σε «σπρώξει» προς τα επάνω , δε θα έχεις πολλές ευκαιρίες για να μάθεις .</text:p>
      <text:p text:style-name="P3430">Ο πατέρας μου , που ήταν και εκείνος χειριστής γερανού από το 1923 , έλειπε πολύ από το σπίτι. Είχα αποφασίσει ότι ποτέ δεν θα έκανα τη δουλειά του . Όταν τελείωσα το στρατό , πήγα σε τεχνικό σχολείο και έγινα «ωρολογοποιός». Όμως δεν μπορούσα να μείνω σε αυτή η δουλειά . Έκανα την ίδια τυποποιημένη δουλειά κάθε ημέρα. Έτσι πήγα να δουλέψω μαζί με τον πατέρα μου στο χώρο των κατασκευών και από τότε έμεινα εκεί.<text:s/></text:p>
      <text:p text:style-name="P3431">Έχω ένα γιο που κάνει και εκείνος την ίδια δουλειά με μένα. Είναι έξυπνος. Θα ήθελα να τον δω επαγγελματία σε δουλειά γραφείου κάποια ημέρα.<text:s/></text:p>
      <text:p text:style-name="P3432">Σήμερα οι συνθήκες δουλειάς έχουν βελτιωθεί. Όταν άρχισα να δουλεύω , για ένα μίλι δρόμου χρειάζονταν δύο-τρεις μήνες . Σήμερα μπορούμε να φτιάξουμε ένα μίλι την ημέρα και κάτω από ορισμένες καιρικές συνθήκες η δουλειά προχωρεί πολύ πιο γρήγορα.<text:s/></text:p>
      <text:p text:style-name="P3433">Πολλές φορές , καθώς οδηγούμε σε ένα δρόμο ή διασχίζουμε μια γέφυρα ή βλέπουμε ένα κτίριο δηλαδή μια κατασκευή στην οποία έχουμε εργαστεί , αισθανόμαστε κάποια υπερηφάνεια , ότι έχουμε προσθέσει και εμείς κάτι στην κατασκευή αυτών των έργων».<text:s/></text:p>
      <text:soft-page-break/>
      <text:p text:style-name="P3434">Καθηγητής Πανεπιστημίου , Τομέας Ανθρώπινης Επικοινωνίας<text:s/></text:p>
      <text:p text:style-name="P3435">Λέει..</text:p>
      <text:p text:style-name="P3436">«Είμαι καθηγητής Πανεπιστημίου. Σαν ειδικός στην ανθρώπινη επικοινωνία εκπαιδεύω μαθητές, ώστε να γίνουν περισσότερο ευαίσθητοι και γνώστες της διαπροσωπικής επικοινωνίας , της συμβολικής συμπεριφοράς, της χρήσης των λέξεων καθώς επίσης και της επικοινωνίας χωρίς το λόγο.<text:s/></text:p>
      <text:p text:style-name="P3437">Προσπαθώ να δημιουργήσω στο μυαλό των μαθητών ορισμένα σύμβολα , ώστε να καταλήξουμε σε κάποια συμφωνία σχετικά με τη γλώσσα που θα χρησιμοποιούμε. Η προσπάθεια αυτή αποτελεί μια αόρατη βιομηχανία. Το φαινόμενο ανάπτυξης του τομέα της ανθρώπινης επικοινωνίας παρουσιάστηκε μετά το Β’ παγκόσμιο πόλεμο.<text:s/></text:p>
      <text:p text:style-name="P3438">Πιστεύω στη δουλειά μου , διότι αυτός είναι ο τρόπος ζωής από εδώ και πέρα. <text:s/>Θα έχει κανείς τη δυνατότητα να πείθει τους ανθρώπους. Οι άνθρωποι είμαστε από τη φύση μας όντα που επικοινωνούμε. Δεν είναι ανήθικο να προσπαθείς να πείσεις κάποιον. Υπάρχει ένας τρόπος ανήθικος, η δημαγωγία. Όμως εμείς εκπαιδεύουμε τους μαθητές μας να πείθουν με ηθικό τρόπο.</text:p>
      <text:p text:style-name="P3439">Η ανθρώπινη επικοινωνία στον τομέα των επιχειρήσεων και τη βιομηχανία είναι ιδιαίτερης σπουδαιότητας αντικείμενο στον τομέα μας. <text:s/>Μετά από ειδικές έρευνες , μπορούμε να πούμε στις επιχειρήσεις που μας συμβουλεύονται , εάν η πολιτική που εφαρμόζουν είναι παραγωγική ή όχι .<text:s/></text:p>
      <text:p text:style-name="P3440">Η επαγγελματική εμπλοκή του κλάδου μας στο χώρο του κινηματογράφου μέχρι σήμερα ήταν κάτι το ασυνήθιστο.</text:p>
      <text:p text:style-name="P3441">Στον κινηματογράφο για παράδειγμα ένας ηθοποιός «επικοινωνεί» ανατινάζοντας μια γέφυρα. Ο ειδικός του επαγγελματικού χώρου μας μπορεί με κατάλληλο προφορικό ή γραπτό λόγο, εκφράσεις, κινήσεις, ηλεκτρικά «εφέ» , να «περάσει» τα μηνύματα που θέλει . Δεν υπάρχουν στεγανά και ανεξάρτητοι τομείς στις επικοινωνίες.</text:p>
      <text:p text:style-name="P3442">Πολλοί διδάκτορες στον τομέα της ανθρώπινης επικοινωνίας είναι σήμερα Διευθυντές προσωπικού στις επιχειρήσεις. Είχα την ευκαιρία να εργαστώ σε μια Τράπεζα ως Διευθυντής πληροφοριών. Μεταξύ των άλλων καθηκόντων μου, θα έπρεπε να μελετήσω όλες τις μορφές επικοινωνίας , τόσο μεταξύ των διάφορων τμημάτων όσο και μεταξύ των τμημάτων και των πελατών , ώστε το σύστημα συνολικά να λειτουργεί ομαλότερα , με λιγότερες τριβές και παραγωγικότερα . Το αποτέλεσμα ; Κέρδη, ευτυχία, εξασφάλιση της εμπιστοσύνης των εργαζομένων .<text:s/></text:p>
      <text:p text:style-name="P3443">Οι ειδικοί στα θέματα της ανθρώπινης επικοινωνίας έχουν μια ισχύ στα χέρια τους. Πολλοί ισχυρίζονται ότι δεν χρησιμοποιείται σωστά η δύναμη αυτή. Για το λόγο αυτό, οι άνθρωποι του χώρου μας , που μπορούν να ελέγχουν την ανθρώπινη συμπεριφορά, εκτός από επαγγελματίες πρέπει να μάθουν να είναι παράλληλα και άνθρωποι.<text:s/></text:p>
      <text:p text:style-name="P3444"/>
      <text:p text:style-name="P3445">Ιδιαιτέρα γραμματεύς</text:p>
      <text:soft-page-break/>
      <text:p text:style-name="P3446"><text:span text:style-name="T3447">Δουλεύει στον 31</text:span><text:span text:style-name="T3448">ο</text:span><text:span text:style-name="T3449"><text:s/>όροφο ενός ουρανοξύστη, στο γραφείο ενός Προέδρου μιας μεγάλης επιχείρησης . Η θέα του ποταμού , των σιδηροδρομικών γραμμών , των γεφυρών και των άλλων υψηλών κτιρίων της πολιτείας είναι εκπληκτική. Λέει…..</text:span></text:p>
      <text:p text:style-name="P3450">«Είμαι ιδιαιτέρα γραμματέας επί οκτώ χρόνια , όμως είναι η πρώτη φορά που δουλεύω για τον Πρόεδρο. Αγαπώ τη δουλειά μου , και ζω μια συγκλονιστική εμπειρία.</text:p>
      <text:p text:style-name="P3451">Σέβομαι περισσότερο αυτούς που κάνουν πράγματα , παρά αυτούς που ονειρεύονται. Μου φαίνεται , ότι πάρα πολλοί άνθρωποι μιλούν για αυτά που θέλουν να κάνουν , χωρίς να καταφέρνουν τίποτα. Οι μηδενιστές είναι χειρότεροι από τους ονειροπόλους. Ένας άνθρωπος που δεν έχει στόχους και φιλοδοξίες ζει απλά, ημέρα με την ημέρα.<text:s/></text:p>
      <text:p text:style-name="P3452">Απολαμβάνω ένα πράγμα περισσότερο από όλα στη δουλειά που κάνω και αυτό είναι η συναναστροφή μου με τους Διευθυντές της επιχείρησης. Μου συμπεριφέρονται λίγο πολύ σαν να είμαι και εγώ σε διευθυντικό επίπεδο. <text:s/>Ξέρω τον εαυτό μου και συνειδητοποιώ ότι απολαμβάνω καλύτερα τη συνεργασία μου με τους άνδρες παρά με τις γυναίκες. Μπορείς αμέσως από τη συζήτηση με τους άνδρες να πεις για ποιο πράγμα μιλούν . Αισθάνομαι ότι μοιράζομαι κάτι από την επιχειρηματική ζωή των ανδρών. Έτσι, αισθάνομαι περισσότερο ευτυχής ως γραμματέας του Προέδρου, παρά σε ένα οποιοδήποτε άλλο γυναικείο επάγγελμα».<text:s/></text:p>
      <text:p text:style-name="P3453"/>
      <text:p text:style-name="P3454">Συγγραφέας -παραγωγός<text:s/></text:p>
      <text:p text:style-name="P3455">Είναι τριάντα ετών , και δεν είναι παντρεμένη. <text:s/>Ο τίτλος της δουλειάς της είναι «επόπτης κειμένων-παραγωγός» σε μια μεγάλη διαφημιστική εταιρεία. Είναι επίσης αντιπρόεδρος της εταιρείας. Διαφημίζει κυρίως τροφές και καλλυντικά. Λέει …</text:p>
      <text:p text:style-name="P3456">«Υπάρχει ένας μύθος . Από μια γυναίκα περιμένει κανείς να διαφημίζει τροφές, επειδή υποτίθεται ότι γνωρίζει το αντικείμενο , ενώ ένας άνδρας όχι. Όμως τα καλύτερα διαφημιστικά κείμενα για ξυραφάκια και για αυτοκίνητα έχουν γραφτεί από γυναίκες.<text:s/></text:p>
      <text:p text:style-name="P3457">Πρέπει να σημαδεύεις απόλυτα τον στόχο σου και να είσαι γρήγορη . Πρέπει επίσης να γνωρίζεις τους νομικούς περιορισμούς , που γίνονται καθημερινά όλο και περισσότερο αυστηροί . Πρέπει να συσχετίζεις τις επιλογές σου με το κόστος που θα έχουν και να αναγνωρίζεις , αν μια διαφήμιση θα σου κοστίζει εκατομμύρια ή αν μπορεί να γίνει με ελάχιστο κόστος σε ένα στούντιο σε μια ημέρα.<text:s/></text:p>
      <text:p text:style-name="P3458">Όταν πήγαινα στο γυμνάσιο εργαζόμουν ως δακτυλογράφος και ήμουν πολύ καλή. Προσπαθούσα να κάνω το κάθε τι τέλεια .</text:p>
      <text:p text:style-name="P3459">Στην εταιρεία με έκαναν αντιπρόεδρο , διότι χρειάζονταν ένα πρόσωπο που να μπορεί να τους αντιπροσωπεύει .Ένα τέτοιο πρόσωπο χρειάζεται να είναι εμφανίσιμο, να μιλά καλά και να μπορεί να παρουσιάσει τη δουλειά στους πελάτες . Εγώ συγκεντρώνω αυτά τα προσόντα.</text:p>
      <text:p text:style-name="P3460">Ταξιδεύω αρκετά για λογαριασμό της εταιρείας . Συχνά οι πελάτες με θεωρούν στην αρχή ως γραμματέα του Διευθυντή.</text:p>
      <text:soft-page-break/>
      <text:p text:style-name="P3461">Είμαι πιθανόν ένα από τα δέκα περισσότερο καλύτερα αμειβόμενα πρόσωπα στην εταιρεία μου και αυτό δημιουργεί άσχημα συναισθήματα στους άνδρες με τους οποίους συνεργάζομαι , οι οποίοι πληρώνονται λιγότερο από μένα. Προβλήματα έχουν και οι πελάτες. Δεν ξέρουν πως να με μεταχειριστούν , σαν μια γυναίκα ή σαν ένα ουδέτερο πρόσωπο που απλά κάνει τη δουλειά του. Στην αρχή δεν με κοιτούν . Στις τρεις πρώτες συναντήσεις -συμβούλια, εάν κάνω μια ερώτηση , απαντούν κοιτάζοντας κάποιον άνδρα που συμμετέχει στη συζήτηση.</text:p>
      <text:p text:style-name="P3462">Δεν προσπαθώ να μηδενίσω τη γυναικεία μου υπόσταση . Μ’ αρέσει που είμαι γυναίκα. Απλά δεν είμαι προκλητική. Έχω αναπτύξει μια διαίσθηση σχετικά με το πώς πρέπει να συμπεριφέρομαι στον κάθε πελάτη σχετικά με το θέμα αυτό , δηλαδή ότι μια νέα ελκυστική γυναίκα διευθύνει την επιχείρηση. Οι άνδρες δέχονται ευκολότερα σε διευθυντικές θέσεις μη ελκυστικές γυναίκες , με κοντά μαλλιά, που φορούν ανδρικά κουστούμια και που διατυμπανίζουν τη γυναικεία απελευθέρωση.</text:p>
      <text:p text:style-name="P3463">Έχω μια γραμματέα τα τελευταία τρία χρόνια. Διστάζω να τη χρησιμοποιήσω κατά τον ίδιο τρόπο που χρησιμοποιούσαν παλιά εμένα. Είναι έξυπνη και θα μπορούσε να κάνει πολύ περισσότερα από ότι κάνει μια απλή γραμματέας. Της αναθέτω περισσότερο ενδιαφέρουσες δουλειές από απλές δακτυλογραφήσεις. Είμαι ενδιαφέρον άτομο γι’ αυτήν. Μου λέει : «όταν σκέπτομαι το κίνημα απελευθέρωσης της γυναίκας, θυμάμαι εσένα». Θεωρεί τη ζωή μου πολύ περισσότερο λαμπερή από ότι είναι στην πραγματικότητα. Θαυμάζει το διαμέρισμά μου και τη δυνατότητα που έχω να ταξιδεύω .</text:p>
      <text:p text:style-name="P3464">Η ανεργία βρίσκεται σε αρκετά υψηλό επίπεδο στη δουλειά που κάνω . Όμως ακόμη δέχομαι προσφορές για δουλειά από διάφορες εταιρείες. Είμαι ιδανική γι’ αυτούς , διότι είμαι ικανή, νέα και με αρκετά ουσιαστική εμπειρία . Ξέρω πως να κινούμε στην αγορά σωστά. Διαφορετικά δεν θα βρισκόμουνα εδώ που έφθασα. Είμαι πολύ ασφαλής επαγγελματικά σήμερα. Όμως εάν μου πει κάποιος «εσύ δεν έχεις τίποτα να φοβάσαι σήμερα» , κάνει λάθος. Έχω δει πολλές γυναίκες άνεργες που έρχονται και ζητούν δουλειά δείχνοντας τα δείγματα της δουλειάς τους , που είναι σχεδόν όμοια με αυτά που κάνουμε και εμείς.</text:p>
      <text:p text:style-name="P3465">Πάντοτε προσπαθώ να παρακολουθώ την εξέλιξη στη δουλειά μας και να σκέπτομαι εγκαίρως. Οι πελάτες περιμένουν από τους διαφημιστές που δημιουργούν και υποτίθεται ότι έχουν έξυπνες ιδέες να είναι σύγχρονοι στις αντιλήψεις τους και να γνωρίζουν τις εξελίξεις στο χώρο της δουλειάς τους. <text:s/>Υπάρχουν τόσες λεπτομέρειες για παράδειγμα ποια μουσική θα πρέπει να συνοδεύει μια συγκεκριμένη διαφήμιση . Εάν απευθύνεσαι σε πληθυσμό μέσης ηλικίας , είναι ανόητο να πιστεύεις ότι η σύγχρονη μουσική είναι το κατάλληλο θέμα . Το δυσκολότερο είναι να πλησιάσεις τη νέα γενιά. Μερικές φορές προσπαθούμε να «πουλήσουμε» εντυπώσεις και ελπίδες…Είναι απαραίτητο να παρακολουθούμε την ψυχολογία των καταναλωτών και τις εξελίξεις της εποχής μας».</text:p>
      <text:p text:style-name="P3466">Οδοκαθαριστής<text:s/></text:p>
      <text:p text:style-name="P3467">Είναι 58 ετών . Λέει…</text:p>
      <text:soft-page-break/>
      <text:p text:style-name="P3468">«Δεν έχει λάμψη το επάγγελμά μας . Όλη την ημέρα <text:s/>αδειάζουμε κιβώτια σκουπιδιών στα φορτηγά. Κάνω ενσυνείδητα τη δουλειά που είμαι υποχρεωμένος απέναντι στην πολιτεία να κάνω. Η δουλειά δεν έχει καμιά δυσκολία.<text:s/></text:p>
      <text:p text:style-name="P3469">Δούλεψα στο λιμάνι για δύο χρόνια. Ήταν νυχτερινή δουλειά . Δεν την άντεξα. Στο <text:s/>τέλος της εβδομάδος, δεν μπορούσα να ξεχωρίσω τη μια μέρα από την άλλη . Προσπάθησα να βρω μια άλλη δουλειά και βρήκα αυτήν.</text:p>
      <text:p text:style-name="P3470">Στη γειτονιά που δουλεύω υπάρχουν αρκετοί που δεν αναγνωρίζουν τη σημασία της δουλειάς μου . Παλαιότερα δούλευα σε γραφείο και έκανα κάποια απλή γραφική δουλειά. Είχε αρχίσει να με εκνευρίζει και επιπλέον η αμοιβή ήταν πολύ χαμηλή. Ήμουν ο χαμηλότερα αμειβόμενος υπάλληλος.</text:p>
      <text:p text:style-name="P3471">Παλαιότερα, όταν δεν εργαζόμουν χειρωνακτικά, μπορούσα να κάνω ορισμένες δουλειές στο σπίτι . Τώρα είμαι πολύ κουρασμένος και δεν μπορώ να σηκώσω τίποτα που να έχει κάποιο βάρος . Μετά τη δουλειά παρακολουθώ ένα-δύο προγράμματα στην τηλεόραση και κλείνω την ημέρα μου . Το χειμώνα η κατάσταση είναι χειρότερη . Μετά από μια ολόκληρη μέρα στο κρύο , μόλις μπω στο ζεστό σπίτι, βυθίζομαι στη πολυθρόνα σε δευτερόλεπτα.</text:p>
      <text:p text:style-name="P3472">Μερικές φορές πονάω στα χέρια και στους ώμους. Τέσσερα χρόνια πριν είχα πόνους στην πλάτη και η πολιτεία με έβαλε στο νοσοκομείο. Από τότε φορώ ορθοπεδική ζώνη. Ο γιατρός μου είπε ότι έχω μεγάλο ύψος ( 1,85) και σηκώνω παραπάνω φορτία από αυτά που πρέπει . Τα τελευταία χρόνια προσέχω να το αποφεύγω αυτό.<text:s/></text:p>
      <text:p text:style-name="P3473">Σηκώνω περί τα 200 κιβώτια σκουπίδια την ημέρα. Ορισμένες φορές περιέχουν κάτι βαρύ. Πάντοτε λέω ότι μπορεί να «διαβάσει» κανείς σε ένα κιβώτιο σκουπιδιών πώς ζει ένα άτομο.<text:s/></text:p>
      <text:p text:style-name="P3474">Οι οδηγίες λένε να στέκεσαι μακριά από τις λεπίδες που κόβουν τα σκουπίδια στο πίσω μέρος του φορτηγού. Συχνά πετάγονται έξω υλικά σαν βολίδες. Αν όμως απομακρύνεσαι κάθε φορά που λειτουργούν οι λεπίδες, χάνεις χρόνο.</text:p>
      <text:p text:style-name="P3475">Δεν μιλάμε πολύ στη δουλειά, λέμε μόνο μερικές λέξεις. Καμιά φορά σταματάμε σε κάποιο μέρος για τσιγάρο και εκεί συζητάμε μερικά από τα καθημερινά νέα.<text:s/></text:p>
      <text:p text:style-name="P3476">Με το τέλος της ημέρας είμαι ξεθεωμένος. Μερικές φορές παραπονιέμαι. Η γυναίκα μου μου λέει να βρω μια άλλη δουλειά. Τι δουλειά όμως μπορεί να βρει ένας άνδρας στην ηλικία μου ; Δεν είναι εύκολο να μετακινείται κανείς από δουλειά σε δουλειά.</text:p>
      <text:p text:style-name="P3477">Η γυναίκα μου λέει να προσπαθήσω να μείνω στη δουλειά μέχρι τα 62 χρόνια μου. Θα έχω κάποια κοινωνική ασφάλιση τότε. Η σύνταξη από την πολιτεία δεν είναι αρκετή γιατί δεν έχω πολλά χρόνια προϋπηρεσίας.</text:p>
      <text:p text:style-name="P3478">Έχω μια κόρη στο Πανεπιστήμιο. Εάν ανταποκριθεί στις απαιτήσεις της σχολής της , θα πάρει το πτυχίο της τον Ιούνιο. Σπουδάζει Ιατρική.</text:p>
      <text:p text:style-name="P3479">Δεν υποτιμώ τη δουλειά μου . Δεν μπορώ να πω ότι περιφρονώ τον εαυτό μου που την κάνει. Αισθάνομαι καλύτερα από τότε που ήμουνα στο γραφείο. Είνμαι περισσότερο ελεύθερος».<text:s/></text:p>
      <text:p text:style-name="P3480"/>
      <text:p text:style-name="P3481">Οδοντίατρος</text:p>
      <text:p text:style-name="P3482">Είναι 46 ετών και εξασκεί το επάγγελμα επί δεκαεννέα χρόνια. Μια ημέρα την εβδομάδα διδάσκει στο νοσοκομείο της πόλης . Λέει…</text:p>
      <text:p text:style-name="P3483">«Η οδοντιατρική είναι δουλειά που απαιτεί μεγάλη ακρίβεια.<text:s/></text:p>
      <text:p text:style-name="P3484"><text:span text:style-name="T3485">Μια συνηθισμένη ασθένεια που έχουν όλοι οι οδοντίατροι είναι η ψυχική ένταση (<text:s/></text:span><text:span text:style-name="T3486">stress</text:span><text:span text:style-name="T3487">) . Η δουλειά σε καταπονεί επίσης , επειδή όλη την ημέρα βρίσκεσαι σε μια κάθε άλλο παρά βολική στάση. Με τη σημερινή τεχνική οι νέοι οδοντίατροι μπορούν να εργάζονται καθιστοί. Θα ήθελα να κάθομαι την ώρα που δουλεύω , αλλά δεν το έχω συνηθίσει. Έτσι είμαι όρθιος , κατά το μεγαλύτερο μέρος της εργάσιμης ημέρας .</text:span></text:p>
      <text:p text:style-name="P3488">Τα στόματα στα <text:s/>οποία δουλεύομε δεν είναι σε ιδεατή κατάσταση. Εάν ο ασθενής δεν είναι συνεργάσιμος , κουνά το στόμα του <text:s/>ή σαλιώνει και είναι δύσκολο να εργαστείς. Γίνεται νευρικός. Όταν τελειώσεις τη δουλειά, κανείς δεν ξέρει αν είναι καλή, εκτός από σένα. Είσαι ο κριτής του εαυτού σου.</text:p>
      <text:p text:style-name="P3489">Οι πελάτες βρίσκονται επίσης σε κατάσταση εντάσεως. Υπάρχει δηλαδή ένταση και από τις δύο πλευρές. Υπάρχουν δύο<text:s/>κατηγορίες ανθρώπων . Αυτοί που φοβούνται την ένεση και αυτοί που φοβούνται τον τροχό.</text:p>
      <text:p text:style-name="P3490">Στη δουλειά μας δεν μπορείς να κερδίσεις χρήματα «από απόσταση», χωρίς δηλαδή να εργάζεσαι άμεσα, όπως συμβαίνει με άλλες δουλειές. Όταν δεν εργάζεσαι χάνεις λεφτά.</text:p>
      <text:p text:style-name="P3491">Εργάζομαι σε μια περιοχή υψηλής αστικής τάξης. Αυτό που μου αρέσει στην περιοχή είναι ότι μπορώ να κάνω το είδος της οδοντιατρικής που μου αρέσει. Κάνω δηλαδή προληπτική ιατρική και δεν είμαι αναγκασμένος να κάνω συνέχεια εξαγωγές.</text:p>
      <text:p text:style-name="P3492">Ξέρετε ότι γνωστός παγκόσμια ηθοποιός είχε μόνο ένα δόντι μπροστά; Τα δόντια μπορούν να αλλάξουν την εμφάνιση ενός προσώπου τελείως. Μου δίνει μια αίσθηση ικανοποίησης το γεγονός ότι μπορώ να παίξω κάποιο ρόλο σε αυτό το σημείο.<text:s/></text:p>
      <text:p text:style-name="P3493">Δεν νομίζω ότι οι ασθενείς ξέρουν αν είσαι καλός ή κακός οδοντίατρος. Ξέρουν μόνο αν τους πόνεσες και εάν τους άρεσες σαν άτομο ή όχι . Η επαγγελματική επιτυχία είναι σε μεγάλο βαθμό θέμα προσωπικότητας και χαρακτήρα. Συνήθως λέω αστεία στους πελάτες μου και θυμάμαι πράγματα που τους ενδιαφέρουν. Δεν ανταγωνίζομαι τους ανθρώπους. Βεβαίως έχω χάσει μερικούς πελάτες που είναι πολύ απαιτητικοί. Θέλουν να σου πουν ακόμη και το πως <text:s/>να κρατάς τη χαρτοπετσέτα. Άλλοι είναι μόνιμα καθυστερημένοι<text:s/>στο ραντεβού τους , χωρίς να νοιάζονται. Ενοχλούνται όμως , όταν εγώ είμαι καθυστερημένος.</text:p>
      <text:p text:style-name="P3494">Υπάρχουν πολλοί που έχουν αυτοκίνητα πολυτελείας , αλλά δεν πληρώνουν τον οδοντογιατρό τους. Ποτέ όμως δεν έχω καταφύγει στη δικαιοσύνη για να εισπράξω τα χρήματά μου.<text:s/></text:p>
      <text:p text:style-name="P3495">Η οδοντιατρική είναι από τις δουλειές που θίγεται άμεσα σε περίοδο οικονομικής κρίσης. Στις περιόδους αυτές οι άνθρωποι τείνουν να αγνοούν τις ανάγκες τους σε οδοντιατρική περίθαλψη , εκτός αν έχουν πονόδοντο.</text:p>
      <text:soft-page-break/>
      <text:p text:style-name="P3496">Θα είμαι τίμιος μαζί σας. Θα ήθελα να είχα γίνει γιατρός, αν είχα καταφέρει να γίνω δεκτός στην ιατρική σχολή, πιστέψτε με όμως , τώρα δεν νομίζω ότι υπάρχει καλύτερο επάγγελμα στον κόσμο από την οδοντιατρική. Είσαι το αφεντικό του εαυτού σου. Καθορίζεις το ωράριο εργασίας σου. Δεν έχει το άγχος αποφάσεων που σημαίνουν ζωή ή θάνατο.</text:p>
      <text:p text:style-name="P3497">Υπάρχουν περίοδοι αιχμής στη δουλειά ενός οδοντογιατρού , αν και εγώ δεν τις έχω δει ακόμη. Τα χέρια του πατέρα μου τρέμανε όταν γέρασε και ξέρω ότι αυτό θα είναι σοβαρός συντελεστής στη δουλειά μου , με την πάροδο του χρόνου. Νομίζω όμως ότι αν προσέχει κανείς τον εαυτό του , μπορεί να διατηρηθεί σε καλή κατάσταση . Άλλωστε υπάρχουν πολλοί νέοι που μοιάζουν γέροι<text:s/>και δε σκοπεύω να ακολουθήσω το παράδειγμά τους».<text:s/></text:p>
      <text:p text:style-name="P3498"/>
      <text:p text:style-name="P3499">Ταμίας</text:p>
      <text:p text:style-name="P3500">Είναι 28 ετών και εργάζεται ως ταμίας σε Τράπεζα εδώ και έξι χρόνια. Λέει…</text:p>
      <text:p text:style-name="P3501">« Η δουλειά μου είναι κυρίως είτε να παίρνω χρήματα από τους πελάτες και να προσθέτω το ποσό στους λογαριασμούς τους , είτε να τους δίνω χρήματα και να αφαιρώ από τους λογαριασμούς. <text:s/>Πρέπει να ελέγχω ότι διακινούνται τα σωστά ποσά και να χειρίζομαι τα αυτόματα μηχανήματα , ώστε τα ποσά αυτά να καταγράφονται χωρίς λάθη στα βιβλιάρια. Είναι μια απλή δουλειά παροχής υπηρεσιών .</text:p>
      <text:p text:style-name="P3502">Έχουμε υποχρέωση να φθάνουμε στην Τράπεζα μια συγκεκριμένη ώρα. Είναι φοβερό. Κάθε εργαζόμενος έχει την κάρτα του και υπάρχει μηχανή που τυπώνει ακριβώς<text:s/>την ώρα που αυτός φθάνει στη δουλειά του.</text:p>
      <text:p text:style-name="P3503">Ο προϊστάμενός μου είναι γύρω στα 50 και δεν νομίζω ότι απολαμβάνει τη θέση που έχει . Του κάνεις ερωτήσεις και δε σου δίνει τις απαντήσεις που χρειάζεσαι . Σαν να μην ακούει.</text:p>
      <text:p text:style-name="P3504">Υπάρχουν δύο ταμίες σε κάθε καμπίνα με ένα μηχάνημα μεταξύ τους. Δεν είναι βεβαίως σαν να βρίσκεσαι στη φυλακή , αλλά αισθάνομαι κλειδωμένη . Μοιράζομαι την καμπίνα μου με μια νεαρή συνάδελφο. Είναι ωραία και ευχάριστη. Μοιραζόμαστε πολλά προσωπικά μας θέματα.</text:p>
      <text:p text:style-name="P3505">Δεν γνωρίζω πολλούς συναδέλφους στην Τράπεζα. Ποτέ δε με έχουν φέρει σε επαφή μαζί τους. Δεν ξέρω ποιος είναι ο Πρόεδρος της και δεν με έχουν συστήσει ποτέ σ’ αυτόν.</text:p>
      <text:p text:style-name="P3506">Απολαμβάνω να πιάνω κουβέντα με τους πελάτες. Μόλις αποκτήσεις πελάτες που σε επισκέπτονται περιοδικά, αυτό γίνεται αυτόματα. Ορισμένοι προσπαθούν να σε εντυπωσιάσουν με τα χρήματά τους.<text:s/></text:p>
      <text:p text:style-name="P3507">Μερικές φορές παρουσιάζονται διαφορές στους λογαριασμούς μου . Αρκετοί πελάτες γυρίζουν και μου επιστρέφουν χρήματα που τους έδωσα επιπλέον . Είναι καλό να βλέπεις τίμιους ανθρώπους . Έχουμε όμως<text:s/>έτσι κι’ αλλιώς ασφάλιση που μας καλύπτει για τέτοιες περιπτώσεις.</text:p>
      <text:p text:style-name="P3508">Δεν με έχουν ληστέψει ποτέ. Ένα από τα κορίτσια που δουλεύει μαζί μου αντιμετώπισε κάποτε ληστεία. Έδωσε τα χρήματα που είχε στο συρτάρι της . Έχουμε ένα κουμπί<text:s/><text:soft-page-break/>συναγερμού κάτω από τα πόδια μας . Σύμφωνα με τον κανονισμό ποτέ δεν έχουμε πολλά χρήματα στο συρτάρι και η τράπεζα έχει ασφάλεια για περίπτωση ληστείας .<text:s/></text:p>
      <text:p text:style-name="P3509">Μερικές φορές πιέζομαι να επιταχύνω στη δουλειά , επειδή εν θέλω να κάνω τους ανθρώπους να περιμένουν. Η κοινωνική και η προσωπική μου ζωή επηρεάζεται από τις γνωριμίες που κάνω με τους πελάτες. Ορισμένοι από αυτούς , όταν έχουν άσχημη διάθεση , ξεσπούν πάνω μου.<text:s/></text:p>
      <text:p text:style-name="P3510">Το επάγγελμα του ταμία στις <text:s/>Τράπεζες το εξασκούν κυρίως γυναίκες , επειδή δεν προσφέρει υψηλές αμοιβές και για τους περισσότερους άνδρες δεν είναι δουλειά με δυνατότητες για προώθηση . Επιπλέον απαιτεί και τον κατάλληλο τύπο ανθρώπου, που να μπορεί δηλαδή να κάθεται στην καμπίνα και να κάνει την ίδια και την ίδια δουλειά.</text:p>
      <text:p text:style-name="P3511">Δεν νομίζω ότι η δουλειά μου έχει κοινωνικό κύρος. Απλά είναι μια δουλειά παροχής υπηρεσιών».</text:p>
      <text:p text:style-name="P3512"/>
      <text:p text:style-name="P3513"/>
      <text:p text:style-name="P3514"><text:span text:style-name="T3515">ΒΙΒΛΙΟΓΡΑΦΙΑ</text:span></text:p>
      <text:p text:style-name="P3516"/>
      <text:p text:style-name="P3517"/>
      <text:h text:style-name="P3518" text:outline-level="1"><text:a xlink:href="https://ecopress.gr/i-elliniki-symmetochi-ston-organismo-g/" office:target-frame-name="_top" xlink:show="replace"><text:span text:style-name="T3519">Η ελληνική σ</text:span><text:bookmark-start text:name="_Hlt206105150"/><text:bookmark-start text:name="_Hlt206105151"/><text:span text:style-name="T3520">υ</text:span><text:bookmark-end text:name="_Hlt206105150"/><text:bookmark-end text:name="_Hlt206105151"/><text:span text:style-name="T3521">μμετοχή στον Οργανισμό για την ανοιχτή διακυβέρνηση</text:span></text:a></text:h>
      <text:p text:style-name="P3522"/>
      <text:h text:style-name="P3523" text:outline-level="1"><text:a xlink:href="https://ecopress.gr/92511-2/" office:target-frame-name="_top" xlink:show="replace"><text:span text:style-name="T3524">Τεχνητή νοημοσύνη: οδηγός περιήγησης στο διαδίκτυο του ΟΟΣΑ</text:span></text:a></text:h>
      <text:p text:style-name="P3525"/>
      <text:h text:style-name="P3526" text:outline-level="1"><text:a xlink:href="https://ecopress.gr/92085-2/" office:target-frame-name="_top" xlink:show="replace"><text:span text:style-name="T3527">Τα κενά στη διαδικασία αξιολόγησης εκπαιδευτικών</text:span></text:a></text:h>
      <text:p text:style-name="P3528"/>
      <text:h text:style-name="P3529" text:outline-level="1"><text:a xlink:href="https://ecopress.gr/stasimi-i-synechizomeni-epangelmati/" office:target-frame-name="_top" xlink:show="replace"><text:span text:style-name="T3530">Στάσιμη επί 30 χρόνια η …συνεχιζόμενη επαγγελματική εκπαίδευση και κατάρτιση</text:span></text:a></text:h>
      <text:p text:style-name="P3531"/>
      <text:h text:style-name="P3532" text:outline-level="2"><text:a xlink:href="https://ecopress.gr/asfaleia-sto-diadiktyo-gia-paidia-to-n/" office:target-frame-name="_top" xlink:show="replace"><text:span text:style-name="T3533">Ασφάλεια στο διαδίκτυο για παιδιά: το νομοσχέδιο της Αυστραλίας</text:span></text:a></text:h>
      <text:p text:style-name="P3534"/>
      <text:h text:style-name="P3535" text:outline-level="1"><text:a xlink:href="https://ecopress.gr/ta-prota-vivlia-technologias-stin-ella/" office:target-frame-name="_top" xlink:show="replace"><text:span text:style-name="T3536">Πως ξεκίνησε στην Ελλάδα η εκπαίδευση εκπαιδευτικών στην τεχνολογία</text:span></text:a></text:h>
      <text:p text:style-name="P3537"/>
      <text:h text:style-name="P3538" text:outline-level="2"><text:a xlink:href="https://ecopress.gr/88335-2/" office:target-frame-name="_top" xlink:show="replace"><text:span text:style-name="T3539">ΣΕΛΕΤΕ/ΑΣΠΑΙΤΕ: γιατί πρέπει να εξελιχθεί σε πραγματικά πανεπιστημιακή</text:span></text:a></text:h>
      <text:p text:style-name="P3540"/>
      <text:h text:style-name="P3541" text:outline-level="2"><text:a xlink:href="https://ecopress.gr/anagkaia-i-ekmathisi-xenon-glosson-gia/" office:target-frame-name="_top" xlink:show="replace"><text:span text:style-name="T3542">Αναγκαία η εκμάθηση ξένων γλωσσών για πρόσβαση στη σύγχρονη γνώση</text:span></text:a></text:h>
      <text:p text:style-name="P3543"/>
      <text:h text:style-name="P3544" text:outline-level="2"><text:a xlink:href="https://ecopress.gr/ipa-o-nomos-gia-ependyseis-369-dis-dolari/" office:target-frame-name="_top" xlink:show="replace"><text:span text:style-name="T3545">ΗΠΑ: ο νόμος για επενδύσεις 369 δισ δολαρίων σε καθαρή ενέργεια και κλίμα</text:span></text:a></text:h>
      <text:p text:style-name="P3546"/>
      <text:h text:style-name="P3547" text:outline-level="2"><text:a xlink:href="https://ecopress.gr/eniaios-psifiakos-chartis-i-ebeiria-t/" office:target-frame-name="_top" xlink:show="replace"><text:span text:style-name="T3548">Ενιαίος Ψηφιακός Χάρτης: η εμπειρία της 3D πλατφόρμας στη Σιγκαπούρη</text:span></text:a></text:h>
      <text:p text:style-name="P3549"/>
      <text:h text:style-name="P3550" text:outline-level="1"><text:a xlink:href="https://ecopress.gr/anaviosi-diakrisis-aei-tei-meso-iek/" office:target-frame-name="_top" xlink:show="replace"><text:span text:style-name="T3551">Αναβίωση διάκρισης ΑΕΙ-ΤΕΙ, μέσω των ΙΕΚ</text:span></text:a></text:h>
      <text:p text:style-name="P3552"/>
      <text:h text:style-name="P3553" text:outline-level="2"><text:a xlink:href="https://ecopress.gr/ta-iek-ginontai-anoteres-scholes-kai/" office:target-frame-name="_top" xlink:show="replace"><text:span text:style-name="T3554">Τα ΙΕΚ γίνονται … Ανώτερες Σχολές και αναβιώνει η διάκριση ΑΕΙ-ΤΕΙ</text:span></text:a></text:h>
      <text:p text:style-name="P3555"/>
      <text:h text:style-name="P3556" text:outline-level="2"><text:a xlink:href="https://ecopress.gr/pisa-ti-einai-kai-ti-prosferei-ta-programm/" office:target-frame-name="_top" xlink:show="replace"><text:span text:style-name="T3557">PISA: πρόγραμμα διεθνούς αξιολόγησης μαθητών σε γνώσεις και δεξιότητες</text:span></text:a></text:h>
      <text:p text:style-name="P3558"/>
      <text:p text:style-name="P3559"/>
      <text:h text:style-name="P3560" text:outline-level="2"><text:a xlink:href="https://ecopress.gr/i-anaptyxiaki-kathystertisi-erimonei/" office:target-frame-name="_top" xlink:show="replace"><text:span text:style-name="T3561">Η αναπτυξιακή καθυστέρηση ερημώνει την ύπαιθρο</text:span></text:a></text:h>
      <text:p text:style-name="P3562"/>
      <text:h text:style-name="P3563" text:outline-level="2"><text:a xlink:href="https://ecopress.gr/i-erimopoiisi-tis-ypaithrou-apoteles/" office:target-frame-name="_top" xlink:show="replace"><text:span text:style-name="T3564">Η ερημοποίηση της υπαίθρου αποτέλεσμα της αναπτυξιακής καθυστέρησης</text:span></text:a></text:h>
      <text:p text:style-name="P3565"/>
      <text:h text:style-name="P3566" text:outline-level="2"><text:a xlink:href="https://ecopress.gr/irakleio-attikis-me-epitychia-ekdilos/" office:target-frame-name="_top" xlink:show="replace"><text:span text:style-name="T3567">Ηράκλειο Αττικής: με επιτυχία εκδήλωση για διαδίκτυο και ασφαλή χρήση του</text:span></text:a></text:h>
      <text:p text:style-name="P3568"/>
      <text:h text:style-name="P3569" text:outline-level="2"><text:a xlink:href="https://ecopress.gr/systimata-ygeias-kai-o-rolos-ton-mixanikon/" office:target-frame-name="_top" xlink:show="replace"><text:span text:style-name="T3570">Συστήματα υγείας και ο ρόλος των μηχανικών</text:span></text:a></text:h>
      <text:p text:style-name="P3571"/>
      <text:h text:style-name="P3572" text:outline-level="2"><text:a xlink:href="https://ecopress.gr/82950-2/" office:target-frame-name="_top" xlink:show="replace"><text:span text:style-name="T3573">Μη κρατικά Πανεπιστήμια και Δημόσια Εκπαίδευση</text:span></text:a></text:h>
      <text:p text:style-name="P3574"/>
      <text:h text:style-name="P3575" text:outline-level="1"><text:a xlink:href="https://ecopress.gr/82941-2/" office:target-frame-name="_top" xlink:show="replace"><text:span text:style-name="T3576">Μύθοι και αλήθειες για τα μη κρατικά πανεπιστήμια και τη δημόσια εκπαίδευση</text:span></text:a></text:h>
      <text:p text:style-name="P3577"/>
      <text:h text:style-name="P3578" text:outline-level="2"><text:a xlink:href="https://ecopress.gr/giati-exagoume-epistimones-kai-eisag/" office:target-frame-name="_top" xlink:show="replace"><text:span text:style-name="T3579">Γιατί εξάγουμε επιστήμονες και εισάγουμε ανειδίκευτους</text:span></text:a></text:h>
      <text:p text:style-name="P3580"/>
      <text:h text:style-name="P3581" text:outline-level="2"><text:a xlink:href="https://ecopress.gr/epangelmatiki-ekpaidefsi-deka-parat/" office:target-frame-name="_top" xlink:show="replace"><text:span text:style-name="T3582">Επαγγελματική εκπαίδευση: δέκα παρατηρήσεις, ενόψει ιδιωτικών πανεπιστημίων</text:span></text:a></text:h>
      <text:p text:style-name="P3583"/>
      <text:h text:style-name="P3584" text:outline-level="1"><text:a xlink:href="https://ecopress.gr/eksygchronismos-ekpaideftikou-systimatos/" office:target-frame-name="_top" xlink:show="replace"><text:span text:style-name="T3585">Εκσυγχρονισμός εκπαιδευτικού συστήματος: επίκαιρη περιπέτεια 33 ετών!</text:span></text:a></text:h>
      <text:p text:style-name="P3586"/>
      <text:p text:style-name="P3587"/>
      <text:h text:style-name="P3588" text:outline-level="2"><text:a xlink:href="https://ecopress.gr/mme-michanikoi-kai-technologia-stis-syg/" office:target-frame-name="_top" xlink:show="replace"><text:span text:style-name="T3589">ΜΜΕ, Μηχανικοί και τεχνολογία στις σύγχρονες Δυτικές Κοινωνίες</text:span></text:a></text:h>
      <text:p text:style-name="P3590"/>
      <text:h text:style-name="P3591" text:outline-level="2"><text:a xlink:href="https://ecopress.gr/ta-mme-oi-michanikoi-kai-i-technologia-st/" office:target-frame-name="_top" xlink:show="replace"><text:span text:style-name="T3592">Τα ΜΜΕ, οι μηχανικοί και η τεχνολογία στις σύγχρονες δυτικές κοινωνίες</text:span></text:a></text:h>
      <text:p text:style-name="P3593"/>
      <text:h text:style-name="P3594" text:outline-level="2"><text:a xlink:href="https://ecopress.gr/dia-viou-ekpaidefsi-i-megalyteri-vio/" office:target-frame-name="_top" xlink:show="replace"><text:span text:style-name="T3595">Δια βίου εκπαίδευση: η μεγαλύτερη «βιομηχανία» της σύγχρονης εποχής</text:span></text:a></text:h>
      <text:p text:style-name="P3596"/>
      <text:h text:style-name="P3597" text:outline-level="2"><text:a xlink:href="https://ecopress.gr/stratigiko-schedio-axiopoiisis-tis-te/" office:target-frame-name="_top" xlink:show="replace"><text:span text:style-name="T3598">Στρατηγικό σχέδιο αξιοποίησης της τεχνολογίας, με μοντέλο Βρετανίας</text:span></text:a></text:h>
      <text:p text:style-name="P3599"/>
      <text:h text:style-name="P3600" text:outline-level="2"><text:a xlink:href="https://ecopress.gr/michanikoi-kai-klimatiki-allagi-techno/" office:target-frame-name="_top" xlink:show="replace"><text:span text:style-name="T3601">Μηχανικοί και κλιματική αλλαγή: τεχνολογικές λύσεις περιβαλλοντικής προστασίας</text:span></text:a></text:h>
      <text:p text:style-name="P3602"/>
      <text:h text:style-name="P3603" text:outline-level="2"><text:a xlink:href="https://ecopress.gr/o-rolos-tou-michanikou-stin-asfaleia-ka/" office:target-frame-name="_top" xlink:show="replace"><text:span text:style-name="T3604">Ο ρόλος του μηχανικού στην ασφάλεια και υγιεινή των χώρων εργασίας</text:span></text:a></text:h>
      <text:p text:style-name="P3605"/>
      <text:h text:style-name="P3606" text:outline-level="2"><text:a xlink:href="https://ecopress.gr/tourismos-pos-kai-giati-ta-esoda-fevgo/" office:target-frame-name="_top" xlink:show="replace"><text:span text:style-name="T3607">Τουρισμός: πως και γιατί τα έσοδα φεύγουν έξω</text:span></text:a></text:h>
      <text:p text:style-name="P3608"/>
      <text:h text:style-name="P3609" text:outline-level="2"><text:a xlink:href="https://ecopress.gr/ta-sygchrona-provlimata-yperplithysmo/" office:target-frame-name="_top" xlink:show="replace"><text:span text:style-name="T3610">Τα σύγχρονα προβλήματα υπερπληθυσμού και μετανάστευσης</text:span></text:a></text:h>
      <text:p text:style-name="P3611"/>
      <text:h text:style-name="P3612" text:outline-level="2"><text:a xlink:href="https://ecopress.gr/tourismos-pos-kai-giati-ta-esoda-fevgo/" office:target-frame-name="_top" xlink:show="replace"><text:span text:style-name="T3613">Τουρισμός: πως και γιατί τα έσοδα φεύγουν στο εξωτερικό</text:span></text:a></text:h>
      <text:p text:style-name="P3614"/>
      <text:h text:style-name="P3615" text:outline-level="2"><text:a xlink:href="https://ecopress.gr/to-3d-mellon-astikou-schediasmou-kai-kata/" office:target-frame-name="_top" xlink:show="replace"><text:span text:style-name="T3616">Το 3D μέλλον αστικού σχεδιασμού και κατασκευών</text:span></text:a></text:h>
      <text:p text:style-name="P3617"/>
      <text:h text:style-name="P3618" text:outline-level="2"><text:a xlink:href="https://ecopress.gr/sigkapouri-to-3d-mellon-tou-astikou-sche/" office:target-frame-name="_top" xlink:show="replace"><text:span text:style-name="T3619">Σιγκαπούρη: το 3D μέλλον του αστικού σχεδιασμού και των κατασκευών</text:span></text:a></text:h>
      <text:p text:style-name="P3620"/>
      <text:h text:style-name="P3621" text:outline-level="2"><text:a xlink:href="https://ecopress.gr/epaggelmatikos-prosanatolismos/" office:target-frame-name="_top" xlink:show="replace"><text:span text:style-name="T3622">Επαγγελματικός προσανατολισμός: για ποιο εργασιακό περιβάλλον;</text:span></text:a></text:h>
      <text:p text:style-name="P3623"/>
      <text:h text:style-name="P3624" text:outline-level="2"><text:a xlink:href="https://ecopress.gr/i-texnologiki-ekpaideysi-den-einai-didaskalia-latinikon/" office:target-frame-name="_top" xlink:show="replace"><text:span text:style-name="T3625">Η τεχνολογική εκπαίδευση δεν είναι διδασκαλία… Λατινικών</text:span></text:a></text:h>
      <text:p text:style-name="P3626"/>
      <text:h text:style-name="P3627" text:outline-level="2"><text:a xlink:href="https://ecopress.gr/o-rolos-tou-michanikou-sti-dia-viou-ekpa/" office:target-frame-name="_top" xlink:show="replace"><text:span text:style-name="T3628">Ο ρόλος του μηχανικού στη δια-βίου εκπαίδευση</text:span></text:a></text:h>
      <text:p text:style-name="P3629"/>
      <text:h text:style-name="P3630" text:outline-level="2"><text:a xlink:href="https://ecopress.gr/axiologisi-ekpaideftikon-poios-fova/" office:target-frame-name="_top" xlink:show="replace"><text:span text:style-name="T3631">Αξιολόγηση εκπαιδευτικών: ποιός φοβάται και γιατί</text:span></text:a></text:h>
      <text:p text:style-name="P3632"/>
      <text:h text:style-name="P3633" text:outline-level="2"><text:a xlink:href="https://ecopress.gr/epangelmatika-dikaiomata-giati-kark/" office:target-frame-name="_top" xlink:show="replace"><text:span text:style-name="T3634">Επαγγελματικά δικαιώματα: γιατί καρκινοβατούν 40 χρόνια, τι πρέπει να γίνει</text:span></text:a></text:h>
      <text:p text:style-name="P3635"/>
      <text:h text:style-name="P3636" text:outline-level="2"><text:a xlink:href="https://ecopress.gr/topiki-anaptyxi-kai-effyi-systimata-d/" office:target-frame-name="_top" xlink:show="replace"><text:span text:style-name="T3637">Τοπική ανάπτυξη και ευφυή συστήματα διδασκαλίας</text:span></text:a></text:h>
      <text:p text:style-name="P3638"/>
      <text:h text:style-name="P3639" text:outline-level="1"><text:a xlink:href="https://ecopress.gr/h-ekpaidefsi-sto-sygchrono-oikonomiko-p/" office:target-frame-name="_top" xlink:show="replace"><text:span text:style-name="T3640">H εκπαίδευση στο σύγχρονο οικονομικό περιβάλλον</text:span></text:a></text:h>
      <text:p text:style-name="P3641"/>
      <text:h text:style-name="P3642" text:outline-level="2"><text:a xlink:href="https://ecopress.gr/amerikanika-panepistimia-stin-ellad/" office:target-frame-name="_top" xlink:show="replace"><text:span text:style-name="T3643">Αμερικανικά Πανεπιστήμια στην Ελλάδα</text:span></text:a></text:h>
      <text:p text:style-name="P3644"/>
      <text:p text:style-name="P3645"><text:line-break/><text:span text:style-name="T3646">Η τεχνολογική εξέλιξη στο Δυτικό κόσμο</text:span></text:p>
      <text:p text:style-name="P3647"/>
      <text:h text:style-name="P3648" text:outline-level="2"><text:a xlink:href="https://ecopress.gr/deiktis-oikonomikis-eleftherias/" office:target-frame-name="_top" xlink:show="replace"><text:span text:style-name="T3649">Δείκτης Οικονομικής Ελευθερίας</text:span></text:a></text:h>
      <text:p text:style-name="P3650"/>
      <text:h text:style-name="P3651" text:outline-level="2"><text:a xlink:href="https://ecopress.gr/diethni-profil-systimaton-ygeias/" office:target-frame-name="_top" xlink:show="replace"><text:span text:style-name="T3652">Διεθνή προφίλ συστημάτων υγείας</text:span></text:a></text:h>
      <text:p text:style-name="P3653"/>
      <text:h text:style-name="P3654" text:outline-level="2"><text:a xlink:href="https://ecopress.gr/to-vivlio-pou-eisigage-tin-technologik/" office:target-frame-name="_top" xlink:show="replace"><text:span text:style-name="T3655">Το βιβλίο που εισήγαγε την τεχνολογική εκπαίδευση στα σχολεία</text:span></text:a></text:h>
      <text:p text:style-name="P3656"/>
      <text:h text:style-name="P3657" text:outline-level="2"><text:a xlink:href="https://ecopress.gr/i-eisagogi-tou-maryland-plan-sto-elliniko-scholeio/" office:target-frame-name="_top" xlink:show="replace"><text:span text:style-name="T3658">Η εισαγωγή του maryland plan στο ελληνικό σχολείο</text:span></text:a></text:h>
      <text:h text:style-name="P3659" text:outline-level="2"><text:a xlink:href="https://ecopress.gr/deka-avoles-alitheies-gia-tous-ypefthyn/" office:target-frame-name="_top" xlink:show="replace"><text:span text:style-name="T3660">Δέκα άβολες αλήθειες για τους υπεύθυνους χάραξης πολιτικής</text:span></text:a></text:h>
      <text:p text:style-name="P3661"/>
      <text:h text:style-name="P3662" text:outline-level="2"><text:a xlink:href="https://ecopress.gr/anagkaia-i-technologiki-ekpaidefsi-gi/" office:target-frame-name="_top" xlink:show="replace"><text:span text:style-name="T3663">Αναγκαία η τεχνολογική εκπαίδευση για όλους στη σύγχρονη εποχή</text:span></text:a></text:h>
      <text:p text:style-name="P3664"/>
      <text:h text:style-name="P3665" text:outline-level="1"><text:a xlink:href="https://ecopress.gr/anagki-epiviosis-i-technologiki-ekpai/" office:target-frame-name="_top" xlink:show="replace"><text:span text:style-name="T3666">Ανάγκη επιβίωσης η τεχνολογική εκπαίδευση για όλους στη σύγχρονη εποχή</text:span></text:a></text:h>
      <text:h text:style-name="P3667" text:outline-level="2"/>
      <text:h text:style-name="P3668" text:outline-level="2"><text:a xlink:href="https://ecopress.gr/i-diamorfosi-timon-energeias-se-evrop/" office:target-frame-name="_top" xlink:show="replace"><text:span text:style-name="T3669">Η διαμόρφωση τιμών ενέργειας σε Ευρωπαϊκό επίπεδο</text:span></text:a></text:h>
      <text:h text:style-name="P3670" text:outline-level="2"/>
      <text:h text:style-name="P3671" text:outline-level="2"><text:a xlink:href="https://ecopress.gr/syzefxi-timon-xrimatistirtion-ilektrikis-energeias/" office:target-frame-name="_top" xlink:show="replace"><text:span text:style-name="T3672">Πως γίνεται η σύζευξη τιμών των ευρωπαϊκών Χρηματιστηρίων ενέργειας</text:span></text:a></text:h>
      <text:p text:style-name="P3673"/>
      <text:h text:style-name="P3674" text:outline-level="2"><text:a xlink:href="https://ecopress.gr/oi-makrochronies-ekkremotites-stin-ek/" office:target-frame-name="_top" xlink:show="replace"><text:span text:style-name="T3675">Οι μακροχρόνιες εκκρεμότητες στην εκπαίδευση</text:span></text:a></text:h>
      <text:h text:style-name="P3676" text:outline-level="2"><text:a xlink:href="https://ecopress.gr/ekthesi-diethnous-organismou-energeias/" office:target-frame-name="_top" xlink:show="replace"><text:span text:style-name="T3677">Οι προβλέψεις της νέας έκθεσης του Διεθνούς Οργανισμού Ενέργειας</text:span></text:a></text:h>
      <text:h text:style-name="P3678" text:outline-level="2"><text:a xlink:href="https://ecopress.gr/i-peraitero-kratikopoiisi-tis-gallik/" office:target-frame-name="_top" xlink:show="replace"><text:span text:style-name="T3679">Η περαιτέρω κρατικοποίηση της Γαλλικής EDF </text:span></text:a></text:h>
      <text:p text:style-name="P3680"/>
      <text:h text:style-name="P3681" text:outline-level="2"><text:a xlink:href="https://ecopress.gr/ethnikos-stochos-i-entaxi-tou-minoikou-p/" office:target-frame-name="_top" xlink:show="replace"><text:span text:style-name="T3682">Εθνικός στόχος η ένταξη του Μινωικού πολιτισμού στην UNESCO</text:span></text:a></text:h>
      <text:p text:style-name="P3683"/>
      <text:h text:style-name="P3684" text:outline-level="2"><text:a xlink:href="https://ecopress.gr/axiologisi-kai-leitourgia-panepisti/" office:target-frame-name="_top" xlink:show="replace"><text:span text:style-name="T3685">Αξιολόγηση και λειτουργία Πανεπιστημίων στις ΗΠΑ</text:span></text:a></text:h>
      <text:h text:style-name="P3686" text:outline-level="2"><text:a xlink:href="https://ecopress.gr/oi-panepistimiakes-scholes/" office:target-frame-name="_top" xlink:show="replace"><text:span text:style-name="T3687">Οι πανεπιστημιακές σχολές και οι ανάγκες της αγοράς εργασίας</text:span></text:a></text:h>
      <text:p text:style-name="P3688"/>
      <text:h text:style-name="P3689" text:outline-level="2"><text:a xlink:href="https://ecopress.gr/oi-eisagogikes-exetaseis-einai-adiav-2/" office:target-frame-name="_top" xlink:show="replace"><text:span text:style-name="T3690">Οι εισαγωγικές εξετάσεις είναι αδιάβλητες και στην πραγματικότητα;</text:span></text:a></text:h>
      <text:p text:style-name="P3691"/>
      <text:h text:style-name="P3692" text:outline-level="2"><text:a xlink:href="https://ecopress.gr/oi-eisagogikes-exetaseis-einai-adiav/" office:target-frame-name="_top" xlink:show="replace"><text:span text:style-name="T3693">Οι εισαγωγικές εξετάσεις είναι αδιάβλητες και στην πραγματικότητα;</text:span></text:a></text:h>
      <text:p text:style-name="P3694"/>
      <text:h text:style-name="P3695" text:outline-level="2"><text:a xlink:href="https://ecopress.gr/h-enorchistrosi-ton-paragogikon-mona/" office:target-frame-name="_top" xlink:show="replace"><text:span text:style-name="T3696">H «ενορχήστρωση» των παραγωγικών μονάδων</text:span></text:a></text:h>
      <text:p text:style-name="P3697"/>
      <text:h text:style-name="P3698" text:outline-level="2"><text:a xlink:href="https://ecopress.gr/sygchrones-dexiotites-gia-tin-agora-er/" office:target-frame-name="_top" xlink:show="replace"><text:span text:style-name="T3699">Σύγχρονες δεξιότητες για την αγορά εργασίας</text:span></text:a></text:h>
      <text:p text:style-name="P3700"/>
      <text:h text:style-name="P3701" text:outline-level="2"><text:a xlink:href="https://ecopress.gr/ex-apostaseos-ekpaideysi/" office:target-frame-name="_top" xlink:show="replace"><text:span text:style-name="T3702">Παροχή και πιστοποίηση εξ’ αποστάσεως εκπαίδευσης</text:span></text:a></text:h>
      <text:p text:style-name="P3703"/>
      <text:h text:style-name="P3704" text:outline-level="2"><text:a xlink:href="https://ecopress.gr/ekpaidefsi-axiologisi-paradehgma-agglias/" office:target-frame-name="_top" xlink:show="replace"><text:span text:style-name="T3705">Εκπαίδευση: αξιολόγηση και το παράδειγμα της Αγγλίας</text:span></text:a></text:h>
      <text:p text:style-name="P3706"/>
      <text:h text:style-name="P3707" text:outline-level="2"><text:a xlink:href="https://ecopress.gr/exorthologismos-tis-tritovathmias-ekp/" office:target-frame-name="_top" xlink:show="replace"><text:span text:style-name="T3708">Εξορθολογισμός της τριτοβάθμιας εκπαίδευσης</text:span></text:a></text:h>
      <text:p text:style-name="P3709"/>
      <text:h text:style-name="P3710" text:outline-level="2"><text:a xlink:href="https://ecopress.gr/technologiki-erevna-dimoskopiseis/" office:target-frame-name="_top" xlink:show="replace"><text:span text:style-name="T3711">Τεχνολογική έρευνα &amp; Δημοσκοπήσεις</text:span></text:a></text:h>
      <text:p text:style-name="P3712"/>
      <text:h text:style-name="P3713" text:outline-level="2"><text:a xlink:href="https://ecopress.gr/pos-syndeetai-i-technologiki-erevna-me/" office:target-frame-name="_top" xlink:show="replace"><text:span text:style-name="T3714">Πως συνδέεται η Τεχνολογική Έρευνα με τις αξιόπιστες δημοσκοπήσεις</text:span></text:a></text:h>
      <text:p text:style-name="P3715"/>
      <text:h text:style-name="P3716" text:outline-level="2"><text:a xlink:href="https://ecopress.gr/epangelmatiki-katartisi-oi-proklise/" office:target-frame-name="_top" xlink:show="replace"><text:span text:style-name="T3717">Επαγγελματική κατάρτιση: οι προκλήσεις και προοπτικές</text:span></text:a></text:h>
      <text:p text:style-name="P3718"/>
      <text:h text:style-name="P3719" text:outline-level="2"><text:a xlink:href="https://ecopress.gr/ekpaidefsi-katartisi-kai-axiologisi/" office:target-frame-name="_top" xlink:show="replace"><text:span text:style-name="T3720">Εκπαίδευση, κατάρτιση και αξιολόγηση</text:span></text:a></text:h>
      <text:p text:style-name="P3721"/>
      <text:h text:style-name="P3722" text:outline-level="2"><text:a xlink:href="https://ecopress.gr/i-simasia-tis-axiologisis-se-ekpaidefsi-kai-epangelmatiki-katartisi/" office:target-frame-name="_top" xlink:show="replace"><text:span text:style-name="T3723">Η σημασία της αξιολόγησης σε εκπαίδευση και επαγγελματική κατάρτιση</text:span></text:a></text:h>
      <text:p text:style-name="P3724"/>
      <text:h text:style-name="P3725" text:outline-level="2"><text:a xlink:href="https://ecopress.gr/i-anagkaiotita-gia-2eti-panepistimiaka-tmimata-katartisis/" office:target-frame-name="_top" xlink:show="replace"><text:span text:style-name="T3726">Η αναγκαιότητα για 2ετή Πανεπιστημιακά Τμήματα Κατάρτισης</text:span></text:a></text:h>
      <text:p text:style-name="P3727"/>
      <text:h text:style-name="P3728" text:outline-level="2"><text:a xlink:href="https://ecopress.gr/oi-atelesfores-kai-epikaires-prospatheies-gia-to-pollaplo-vivlio/" office:target-frame-name="_top" xlink:show="replace"><text:span text:style-name="T3729">Οι ατελέσφορες και επίκαιρες προσπάθειες για το πολλαπλό βιβλίο</text:span></text:a></text:h>
      <text:p text:style-name="P3730"/>
      <text:h text:style-name="P3731" text:outline-level="2"><text:a xlink:href="https://ecopress.gr/anoichti-kai-ilektroniki-diakyvernisi/" office:target-frame-name="_top" xlink:show="replace"><text:span text:style-name="T3732">Ανοιχτή και ηλεκτρονική διακυβέρνηση</text:span></text:a></text:h>
      <text:p text:style-name="P3733"/>
      <text:h text:style-name="P3734" text:outline-level="2"><text:a xlink:href="https://ecopress.gr/bim-to-kataskevastiko-montelo-pliroforion/" office:target-frame-name="_top" xlink:show="replace"><text:span text:style-name="T3735">BIM: το Κατασκευαστικό Μοντέλο Πληροφοριών</text:span></text:a></text:h>
      <text:p text:style-name="P3736"/>
      <text:h text:style-name="P3737" text:outline-level="2"><text:a xlink:href="https://ecopress.gr/bim-ti-einai-kai-pos-leitourgei-to-kataskevastiko-montelo-pliroforion/" office:target-frame-name="_top" xlink:show="replace"><text:span text:style-name="T3738">BIM: τι είναι και πως λειτουργεί το Κατασκευαστικό Μοντέλο Πληροφοριών</text:span></text:a></text:h>
      <text:p text:style-name="P3739"/>
      <text:h text:style-name="P3740" text:outline-level="2"><text:a xlink:href="https://ecopress.gr/apaiteitai-diafaneia-epangelmatikis-antistoichisis/" office:target-frame-name="_top" xlink:show="replace"><text:span text:style-name="T3741">Απαιτείται διαφάνεια επαγγελματικής αντιστοίχισης</text:span></text:a></text:h>
      <text:p text:style-name="P3742"/>
      <text:h text:style-name="P3743" text:outline-level="2"><text:a xlink:href="https://ecopress.gr/panepistimiakes-scholes-gia-ti-naftilia/" office:target-frame-name="_top" xlink:show="replace"><text:span text:style-name="T3744">Πανεπιστημιακές Σχολές για τη Ναυτιλία</text:span></text:a></text:h>
      <text:p text:style-name="P3745"/>
      <text:h text:style-name="P3746" text:outline-level="2"><text:a xlink:href="https://ecopress.gr/to-efpalineio-orygma-samou-sti-diethni-politistiki-klironomia/" office:target-frame-name="_top" xlink:show="replace"><text:span text:style-name="T3747">Το Ευπαλίνειο Όρυγμα Σάμου στη Διεθνή Πολιτιστική Κληρονομία</text:span></text:a></text:h>
      <text:p text:style-name="P3748"/>
      <text:h text:style-name="P3749" text:outline-level="2"><text:a xlink:href="https://ecopress.gr/ellinika-mnimeia-pagkosmias-klironomias-ston-katalogo-tis-unesco/" office:target-frame-name="_top" xlink:show="replace"><text:span text:style-name="T3750">Ελληνικά Μνημεία Παγκόσμιας Κληρονομιάς στον κατάλογο της UNESCO</text:span></text:a></text:h>
      <text:p text:style-name="P3751"/>
      <text:h text:style-name="P3752" text:outline-level="2"><text:a xlink:href="https://ecopress.gr/h-ekpaideftiki-proklisi-gia-tin-technologiki-metavasi/" office:target-frame-name="_top" xlink:show="replace"><text:span text:style-name="T3753">H εκπαιδευτική πρόκληση για την τεχνολογική μετάβαση</text:span></text:a></text:h>
      <text:p text:style-name="P3754"/>
      <text:h text:style-name="P3755" text:outline-level="1"><text:a xlink:href="https://ecopress.gr/diasyndesi-epichiriseon-ke-ekpedeftikon-idrymaton-gia-tin-erevna/" office:target-frame-name="_top" xlink:show="replace"><text:span text:style-name="T3756">Διασύνδεση επιχειρήσεων και εκπαιδευτικών ιδρυμάτων για την έρευνα</text:span></text:a></text:h>
      <text:p text:style-name="P3757"/>
      <text:h text:style-name="P3758" text:outline-level="2"><text:a xlink:href="https://ecopress.gr/epimelitiria-ke-epangelmatika-dika/" office:target-frame-name="_top" xlink:show="replace"><text:span text:style-name="T3759">Επιμελητήρια και επαγγελματικά δικαιώματα</text:span></text:a></text:h>
      <text:p text:style-name="P3760"/>
      <text:h text:style-name="P3761" text:outline-level="2"><text:a xlink:href="https://ecopress.gr/i-psifiaki-technologia-ke-i-epidrasi/" office:target-frame-name="_top" xlink:show="replace"><text:span text:style-name="T3762">Η ψηφιακή τεχνολογία και οι επιδράσεις της</text:span></text:a></text:h>
      <text:p text:style-name="P3763"/>
      <text:h text:style-name="P3764" text:outline-level="2"><text:a xlink:href="https://ecopress.gr/thomas-jefferson-protypo-scholio-syndei-tin-ekpe/" office:target-frame-name="_top" xlink:show="replace"><text:span text:style-name="T3765">Thomas Jefferson: το πρότυπο σχολείο, που συνδέει την εκπαίδευση με την αγορά</text:span></text:a></text:h>
      <text:p text:style-name="P3766"/>
      <text:h text:style-name="P3767" text:outline-level="2"><text:a xlink:href="https://ecopress.gr/apetite-safinia-ton-ekpedeftik/" office:target-frame-name="_top" xlink:show="replace"><text:span text:style-name="T3768">Απαιτείται σαφήνεια των εκπαιδευτικών επιπέδων</text:span></text:a></text:h>
      <text:p text:style-name="P3769"/>
      <text:h text:style-name="P3770" text:outline-level="1"><text:a xlink:href="https://ecopress.gr/i-proektasi-tou-minoikou-politismou-s-2/" office:target-frame-name="_top" xlink:show="replace"><text:span text:style-name="T3771">Η προέκταση του Μινωικού Πολιτισμού στη σημερινή πραγματικότητα</text:span></text:a></text:h>
      <text:p text:style-name="P3772"/>
      <text:p text:style-name="P3773"/>
      <text:p text:style-name="P3774"/>
      <text:p text:style-name="P3775"><text:span text:style-name="T3776">Maley</text:span><text:span text:style-name="T3777">,<text:s/></text:span><text:span text:style-name="T3778">D</text:span><text:span text:style-name="T3779">. “</text:span><text:span text:style-name="T3780">The</text:span><text:span text:style-name="T3781"><text:s/></text:span><text:span text:style-name="T3782">Maryland</text:span><text:span text:style-name="T3783"><text:s/></text:span><text:span text:style-name="T3784">Plan</text:span><text:span text:style-name="T3785"><text:s/>“<text:s/></text:span><text:span text:style-name="T3786">University</text:span><text:span text:style-name="T3787"><text:s/></text:span><text:span text:style-name="T3788">of</text:span><text:span text:style-name="T3789"><text:s/></text:span><text:span text:style-name="T3790">Maryland</text:span><text:span text:style-name="T3791"><text:s/>1978.</text:span></text:p>
      <text:soft-page-break/>
      <text:p text:style-name="P3792">Δρακόπουλος ,Π., «Βιογραφία της Ευρώπης- Η διαμόρφωση του Πολιτιστικού της Προσώπου », Αθήνα 2020<text:s/></text:p>
      <text:p text:style-name="P3793">Moore,C. The Career Game , National Institute of Career Planning, U.S.A., 1976<text:s/></text:p>
      <text:p text:style-name="P3794">Terkel, Working , Avon books, New York , 1974</text:p>
      <text:p text:style-name="P3795"/>
      <text:p text:style-name="P3796"/>
      <text:p text:style-name="P3797"><text:span text:style-name="T3798">Mietus, W., Teachers Handbook for Exploring a Cluster of Work Values of Students , Parents and Teachers , on the basis of Research Findings ,</text:span><text:span text:style-name="T3799"><text:s/></text:span></text:p>
      <text:p text:style-name="P3800"><text:span text:style-name="T3801">Mietus , W., and Garguliski, M.,</text:span><text:span text:style-name="T3802"><text:s/></text:span><text:span text:style-name="T3803">Career Search Finder in the Construction and Related Occupations,</text:span><text:span text:style-name="T3804"><text:s text:c="2"/></text:span><text:span text:style-name="T3805">Department of Industrial Education, University of Maryland, USA, 1978.</text:span></text:p>
      <text:p text:style-name="P3806"/>
      <text:p text:style-name="P3807"><text:s/>Terkel, S., Working, Avon Books, New York, 1974<text:s/></text:p>
      <text:p text:style-name="P3808"/>
      <text:p text:style-name="P3809"/>
      <text:p text:style-name="P3810"/>
      <text:p text:style-name="P3811"/>
      <text:p text:style-name="P3812"/>
      <text:p text:style-name="P3813"/>
      <text:p text:style-name="P3814"/>
      <text:p text:style-name="P3815"/>
      <text:p text:style-name="P3816"/>
      <text:p text:style-name="P3817"><text:span text:style-name="T3818">*Νίκος Ηλιάδης, Πολ/κός Μηχ/κός Ε.Μ.Π. ,M.Sc. ( Structural Engineering , Concordia University Montreal Canada ) , Ph.D.( University of Maryland USA, – Technology and VocationalEducation ), τ. Ειδ.Γραμμτέας του ΥΠΕΠΘ , τ. καθηγητής <text:s/>ΠΑΤΕΣ/ΣΕΛΕΤΕ, τ. καθηγητής ΤΕΙ Πειραιώς, τ. εκπρόσωπος των Υπουργείων Παιδείας και Πολιτισμού στη Μόνιμη Ελληνική Αντιπροσωπεία στις Βρυξέλλες ( Μ.Ε.Α. ) τ. Διοικητής ΠΓΝ «ΑΤΤΙΚΟΝ , τ. μέλος του Διοικητικού Συμβουλίου της Ένωσης Παιδαγωγικών Ινστιτούτων της Ευρώπης (</text:span><text:a xlink:href="http://www.cidree.org/" office:target-frame-name="_top" xlink:show="replace"><text:span text:style-name="T3819">http://www.cidree.org/</text:span></text:a><text:span text:style-name="T3820">), τ. εκπρόσωπος της Κυβέρνησης στο Δ.Σ. του CEDEFOP (</text:span><text:a xlink:href="https://www.cedefop.europa.eu/" office:target-frame-name="_top" xlink:show="replace"><text:span text:style-name="T3821">https://www.cedefop.europa.eu/</text:span></text:a><text:span text:style-name="T3822"> ) του Ευρωπαϊκού Κέντρου για την Επαγγελματική Εκπαίδευση και Κατάρτιση , Επίτιμος Σύμβουλος του Παιδαγωγικού Ινστιτούτου.</text:span></text:p>
      <text:p text:style-name="P3823"/>
      <text:p text:style-name="P3824"/>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oto Sans CJK SC" svg:font-family="Noto Sans CJK SC" style:font-family-generic="system" style:font-pitch="variable"/>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Unicode MS" svg:font-family="Arial Unicode MS" style:font-family-generic="roman" style:font-pitch="variable" svg:panose-1="2 11 6 4 2 2 2 2 2 4"/>
    <style:font-face style:name="Georgia, serif" svg:font-family="Georgia, serif"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Επικεφαλίδα2" style:display-name="Επικεφαλίδα 2" style:family="paragraph" style:parent-style-name="Headinguser"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Επικεφαλίδα3" style:display-name="Επικεφαλίδα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Noto Serif CJK SC" style:font-name-complex="Lohit Devanaga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
      <style:paragraph-properties text:number-lines="false"/>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ΚανονικόWeb" style:display-name="Κανονικό (Web)" style:family="paragraph" style:parent-style-name="Standard">
      <style:paragraph-properties fo:margin-bottom="0.1944in"/>
      <style:text-properties style:font-name="Arial" style:font-name-asian="Times New Roman" style:font-name-complex="Arial" fo:color="#333333" fo:font-size="8.5pt" style:font-size-asian="8.5pt" style:font-size-complex="8.5pt" style:language-asian="el" style:country-asian="GR"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8z0" style:display-name="WW8Num8z0" style:family="text">
      <style:text-properties style:font-name="Symbol" style:font-name-asian="Symbol" style:font-name-complex="OpenSymbol, 'Arial Unicode MS'"/>
    </style:style>
    <style:style style:name="WW8Num1z0" style:display-name="WW8Num1z0" style:family="text">
      <style:text-properties style:font-name="Symbol" style:font-name-asian="Symbol" style:font-name-complex="OpenSymbol, 'Arial Unicode M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 style:display-name="Bullet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umberingSymbols" style:display-name="Numbering Symbols" style:family="text"/>
    <style:style style:name="Έμφαση" style:display-name="Έμφαση" style:family="text">
      <style:text-properties fo:font-style="italic" style:font-style-asian="italic" style:font-style-complex="italic"/>
    </style:style>
    <style:style style:name="Υπερ-σύνδεση" style:display-name="Υπερ-σύνδεση" style:family="text" style:parent-style-name="Προεπιλεγμένηγραμματοσειρά">
      <style:text-properties fo:color="#467886"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Υπερ-σύνδεσηπουακολουθήθηκε" style:display-name="Υπερ-σύνδεση που ακολουθήθηκε" style:family="text" style:parent-style-name="Προεπιλεγμένηγραμματοσειρά">
      <style:text-properties fo:color="#96607D" style:text-underline-type="single" style:text-underline-style="solid" style:text-underline-width="auto" style:text-underline-mode="continuous" style:text-underline-color="font-color"/>
    </style:style>
    <style:style style:name="Παράγραφοςλίστας" style:display-name="Παράγραφος λίστας" style:family="paragraph" style:parent-style-name="Βασικό">
      <style:paragraph-properties fo:widows="2" fo:orphans="2" style:contextual-spacing="true" style:vertical-align="auto" fo:margin-bottom="0.1111in" fo:line-height="115%" fo:margin-left="0.5in">
        <style:tab-stops/>
      </style:paragraph-properties>
      <style:text-properties style:font-name="Aptos" style:font-name-asian="Times New Roman" style:font-name-complex="Times New Roman" style:language-asian="el" style:country-asian="GR" style:language-complex="ar" style:country-complex="SA" fo:hyphenate="tru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html-span" style:display-name="html-span" style:family="text" style:parent-style-name="Προεπιλεγμένηγραμματοσειρά"/>
    <style:style style:name="xzpqnlu" style:display-name="xzpqnlu" style:family="text" style:parent-style-name="Προεπιλεγμένηγραμματοσειρά"/>
    <style:style style:name="xt0psk2" style:display-name="xt0psk2" style:family="text" style:parent-style-name="Προεπιλεγμένηγραμματοσειρά"/>
    <style:style style:name="x193iq5w" style:display-name="x193iq5w" style:family="text" style:parent-style-name="Προεπιλεγμένηγραμματοσειρά"/>
    <style:style style:name="x1lliihq" style:display-name="x1lliihq" style:family="text" style:parent-style-name="Προεπιλεγμένηγραμματοσειρά"/>
    <style:style style:name="Σώμακείμενουμεεσοχή" style:display-name="Σώμα κείμενου με εσοχή" style:family="paragraph" style:parent-style-name="Βασικό">
      <style:paragraph-properties fo:widows="2" fo:orphans="2" style:vertical-align="auto" fo:margin-left="0.75in">
        <style:tab-stops/>
      </style:paragraph-properties>
      <style:text-properties style:font-name="Arial" style:font-name-asian="Times New Roman" style:letter-kerning="false" fo:font-size="11pt" style:font-size-asian="11pt" style:font-size-complex="10pt" style:language-complex="ar" style:country-complex="SA"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letter-kerning="false" fo:font-size="11pt" style:font-size-asian="11pt" style:font-size-complex="10pt" style:language-complex="ar" style:country-complex="SA"/>
    </style:style>
    <style:style style:name="Επικεφαλίδα1Char" style:display-name="Επικεφαλίδα 1 Char" style:family="text" style:parent-style-name="Προεπιλεγμένηγραμματοσειρά">
      <style:text-properties fo:font-weight="bold" style:font-weight-asian="bold" style:font-weight-complex="bold" fo:font-size="24pt" style:font-size-asian="24pt" style:font-size-complex="24pt"/>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list-format-name="NLF1" style:num-format="1">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1"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1"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1"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1"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1"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1"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1"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7LVL1" style:family="text">
      <style:text-properties style:font-name="Symbol" style:font-name-asian="Noto Serif CJK SC"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Νίκος Ηλιάδης</dc:creator>
    <meta:creation-date>2025-07-21T11:19:00Z</meta:creation-date>
    <dc:date>2025-08-14T20:06:00Z</dc:date>
    <meta:template xlink:href="Normal" xlink:type="simple"/>
    <meta:editing-cycles>67</meta:editing-cycles>
    <meta:editing-duration>PT628320S</meta:editing-duration>
    <meta:document-statistic meta:page-count="137" meta:paragraph-count="712" meta:word-count="55769" meta:character-count="356210" meta:row-count="2509" meta:non-whitespace-character-count="301153"/>
  </office:meta>
</office:document-meta>
</file>